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VersionList.xml" manifest:media-type=""/>
  <manifest:file-entry manifest:full-path="Versions/Version1" manifest:media-type=""/>
  <manifest:file-entry manifest:full-path="manifest.rdf" manifest:media-type="application/rdf+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pt"/>
    </style:style>
    <style:style style:name="co3" style:family="table-column">
      <style:table-column-properties fo:break-before="auto" style:column-width="63.84pt"/>
    </style:style>
    <style:style style:name="co4" style:family="table-column">
      <style:table-column-properties fo:break-before="auto" style:column-width="99.35pt"/>
    </style:style>
    <style:style style:name="co5" style:family="table-column">
      <style:table-column-properties fo:break-before="auto" style:column-width="105.45pt"/>
    </style:style>
    <style:style style:name="co6" style:family="table-column">
      <style:table-column-properties fo:break-before="auto" style:column-width="85.44pt"/>
    </style:style>
    <style:style style:name="co7" style:family="table-column">
      <style:table-column-properties fo:break-before="auto" style:column-width="120.7pt"/>
    </style:style>
    <style:style style:name="co8" style:family="table-column">
      <style:table-column-properties fo:break-before="auto" style:column-width="85.89pt"/>
    </style:style>
    <style:style style:name="co9" style:family="table-column">
      <style:table-column-properties fo:break-before="auto" style:column-width="95.56pt"/>
    </style:style>
    <style:style style:name="co10" style:family="table-column">
      <style:table-column-properties fo:break-before="auto" style:column-width="51.9pt"/>
    </style:style>
    <style:style style:name="co11" style:family="table-column">
      <style:table-column-properties fo:break-before="auto" style:column-width="123.59pt"/>
    </style:style>
    <style:style style:name="co12" style:family="table-column">
      <style:table-column-properties fo:break-before="auto" style:column-width="73.7pt"/>
    </style:style>
    <style:style style:name="co13" style:family="table-column">
      <style:table-column-properties fo:break-before="auto" style:column-width="83.59pt"/>
    </style:style>
    <style:style style:name="co14" style:family="table-column">
      <style:table-column-properties fo:break-before="auto" style:column-width="75.94pt"/>
    </style:style>
    <style:style style:name="co15" style:family="table-column">
      <style:table-column-properties fo:break-before="auto" style:column-width="83.96pt"/>
    </style:style>
    <style:style style:name="co16" style:family="table-column">
      <style:table-column-properties fo:break-before="auto" style:column-width="77.3pt"/>
    </style:style>
    <style:style style:name="co17" style:family="table-column">
      <style:table-column-properties fo:break-before="auto" style:column-width="73.84pt"/>
    </style:style>
    <style:style style:name="co18" style:family="table-column">
      <style:table-column-properties fo:break-before="auto" style:column-width="116.96pt"/>
    </style:style>
    <style:style style:name="co19" style:family="table-column">
      <style:table-column-properties fo:break-before="auto" style:column-width="62.76pt"/>
    </style:style>
    <style:style style:name="co20" style:family="table-column">
      <style:table-column-properties fo:break-before="auto" style:column-width="74.81pt"/>
    </style:style>
    <style:style style:name="co21" style:family="table-column">
      <style:table-column-properties fo:break-before="auto" style:column-width="164.41pt"/>
    </style:style>
    <style:style style:name="co22" style:family="table-column">
      <style:table-column-properties fo:break-before="auto" style:column-width="48.1pt"/>
    </style:style>
    <style:style style:name="co23" style:family="table-column">
      <style:table-column-properties fo:break-before="auto" style:column-width="97pt"/>
    </style:style>
    <style:style style:name="co24" style:family="table-column">
      <style:table-column-properties fo:break-before="auto" style:column-width="69.05pt"/>
    </style:style>
    <style:style style:name="co25" style:family="table-column">
      <style:table-column-properties fo:break-before="auto" style:column-width="61.2pt"/>
    </style:style>
    <style:style style:name="co26" style:family="table-column">
      <style:table-column-properties fo:break-before="auto" style:column-width="77.16pt"/>
    </style:style>
    <style:style style:name="co27" style:family="table-column">
      <style:table-column-properties fo:break-before="auto" style:column-width="56.64pt"/>
    </style:style>
    <style:style style:name="co28" style:family="table-column">
      <style:table-column-properties fo:break-before="auto" style:column-width="68.66pt"/>
    </style:style>
    <style:style style:name="co29" style:family="table-column">
      <style:table-column-properties fo:break-before="auto" style:column-width="15.56pt"/>
    </style:style>
    <style:style style:name="co30" style:family="table-column">
      <style:table-column-properties fo:break-before="auto" style:column-width="165.91pt"/>
    </style:style>
    <style:style style:name="co31" style:family="table-column">
      <style:table-column-properties fo:break-before="auto" style:column-width="49.95pt"/>
    </style:style>
    <style:style style:name="co32" style:family="table-column">
      <style:table-column-properties fo:break-before="auto" style:column-width="47.31pt"/>
    </style:style>
    <style:style style:name="co33" style:family="table-column">
      <style:table-column-properties fo:break-before="auto" style:column-width="65.31pt"/>
    </style:style>
    <style:style style:name="co34" style:family="table-column">
      <style:table-column-properties fo:break-before="auto" style:column-width="71.09pt"/>
    </style:style>
    <style:style style:name="co35" style:family="table-column">
      <style:table-column-properties fo:break-before="auto" style:column-width="76.05pt"/>
    </style:style>
    <style:style style:name="co36" style:family="table-column">
      <style:table-column-properties fo:break-before="auto" style:column-width="20.64pt"/>
    </style:style>
    <style:style style:name="co37" style:family="table-column">
      <style:table-column-properties fo:break-before="auto" style:column-width="54.06pt"/>
    </style:style>
    <style:style style:name="co38" style:family="table-column">
      <style:table-column-properties fo:break-before="auto" style:column-width="86.46pt"/>
    </style:style>
    <style:style style:name="co39" style:family="table-column">
      <style:table-column-properties fo:break-before="auto" style:column-width="74.86pt"/>
    </style:style>
    <style:style style:name="co40" style:family="table-column">
      <style:table-column-properties fo:break-before="auto" style:column-width="215.49pt"/>
    </style:style>
    <style:style style:name="co41" style:family="table-column">
      <style:table-column-properties fo:break-before="auto" style:column-width="94pt"/>
    </style:style>
    <style:style style:name="co42" style:family="table-column">
      <style:table-column-properties fo:break-before="auto" style:column-width="18.65pt"/>
    </style:style>
    <style:style style:name="co43" style:family="table-column">
      <style:table-column-properties fo:break-before="auto" style:column-width="115.85pt"/>
    </style:style>
    <style:style style:name="co44" style:family="table-column">
      <style:table-column-properties fo:break-before="auto" style:column-width="41.3pt"/>
    </style:style>
    <style:style style:name="co45" style:family="table-column">
      <style:table-column-properties fo:break-before="auto" style:column-width="64.94pt"/>
    </style:style>
    <style:style style:name="co46" style:family="table-column">
      <style:table-column-properties fo:break-before="auto" style:column-width="71.29pt"/>
    </style:style>
    <style:style style:name="co47" style:family="table-column">
      <style:table-column-properties fo:break-before="auto" style:column-width="75.54pt"/>
    </style:style>
    <style:style style:name="co48" style:family="table-column">
      <style:table-column-properties fo:break-before="auto" style:column-width="76.79pt"/>
    </style:style>
    <style:style style:name="co49" style:family="table-column">
      <style:table-column-properties fo:break-before="auto" style:column-width="67.89pt"/>
    </style:style>
    <style:style style:name="co50" style:family="table-column">
      <style:table-column-properties fo:break-before="auto" style:column-width="83.06pt"/>
    </style:style>
    <style:style style:name="co51" style:family="table-column">
      <style:table-column-properties fo:break-before="auto" style:column-width="63.44pt"/>
    </style:style>
    <style:style style:name="co52" style:family="table-column">
      <style:table-column-properties fo:break-before="auto" style:column-width="41.41pt"/>
    </style:style>
    <style:style style:name="co53" style:family="table-column">
      <style:table-column-properties fo:break-before="auto" style:column-width="37.81pt"/>
    </style:style>
    <style:style style:name="co54" style:family="table-column">
      <style:table-column-properties fo:break-before="auto" style:column-width="42.29pt"/>
    </style:style>
    <style:style style:name="co55" style:family="table-column">
      <style:table-column-properties fo:break-before="auto" style:column-width="47.71pt"/>
    </style:style>
    <style:style style:name="co56" style:family="table-column">
      <style:table-column-properties fo:break-before="auto" style:column-width="34.21pt"/>
    </style:style>
    <style:style style:name="co57" style:family="table-column">
      <style:table-column-properties fo:break-before="auto" style:column-width="91.81pt"/>
    </style:style>
    <style:style style:name="co58" style:family="table-column">
      <style:table-column-properties fo:break-before="auto" style:column-width="93.94pt"/>
    </style:style>
    <style:style style:name="co59" style:family="table-column">
      <style:table-column-properties fo:break-before="auto" style:column-width="197.09pt"/>
    </style:style>
    <style:style style:name="co60" style:family="table-column">
      <style:table-column-properties fo:break-before="auto" style:column-width="105.31pt"/>
    </style:style>
    <style:style style:name="co61" style:family="table-column">
      <style:table-column-properties fo:break-before="auto" style:column-width="88.64pt"/>
    </style:style>
    <style:style style:name="co62" style:family="table-column">
      <style:table-column-properties fo:break-before="auto" style:column-width="84.6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15pt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66cc"/>
    </style:style>
    <style:style style:name="ta4" style:family="table" style:master-page-name="Default">
      <style:table-properties table:display="true" style:writing-mode="lr-tb" tableooo:tab-color="#99ffcc"/>
    </style:style>
    <style:style style:name="ta5" style:family="table" style:master-page-name="Default">
      <style:table-properties table:display="true" style:writing-mode="lr-tb" tableooo:tab-color="#993366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style:style style:name="ce9" style:family="table-cell" style:parent-style-name="Default">
      <style:table-cell-properties fo:background-color="#ff8080"/>
    </style:style>
    <style:style style:name="ce247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66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fo:background-color="#ccffcc"/>
    </style:style>
    <style:style style:name="ce14" style:family="table-cell" style:parent-style-name="Default">
      <style:table-cell-properties fo:background-color="#cfe7f5"/>
    </style:style>
    <style:style style:name="ce15" style:family="table-cell" style:parent-style-name="Default">
      <style:table-cell-properties fo:background-color="#00ff66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ffcc"/>
      <style:text-properties style:text-line-through-style="none" style:text-line-through-type="none"/>
    </style:style>
    <style:style style:name="ce17" style:family="table-cell" style:parent-style-name="Default">
      <style:table-cell-properties fo:background-color="#cfe7f5"/>
      <style:text-properties fo:color="#cccccc"/>
    </style:style>
    <style:style style:name="ce18" style:family="table-cell" style:parent-style-name="Default">
      <style:table-cell-properties fo:background-color="#cfe7f5"/>
      <style:text-properties fo:color="#000000"/>
    </style:style>
    <style:style style:name="ce19" style:family="table-cell" style:parent-style-name="Default">
      <style:table-cell-properties fo:background-color="#cfe7f5"/>
      <style:text-properties fo:color="#9900ff"/>
    </style:style>
    <style:style style:name="ce20" style:family="table-cell" style:parent-style-name="Default" style:data-style-name="N104">
      <style:table-cell-properties fo:background-color="#ffffcc"/>
    </style:style>
    <style:style style:name="ce324" style:family="table-cell" style:parent-style-name="Default" style:data-style-name="N104"/>
    <style:style style:name="ce22" style:family="table-cell" style:parent-style-name="Default" style:data-style-name="N104">
      <style:table-cell-properties fo:background-color="#ccffcc"/>
    </style:style>
    <style:style style:name="ce23" style:family="table-cell" style:parent-style-name="Default" style:data-style-name="N102">
      <style:table-cell-properties fo:background-color="#ccffcc"/>
    </style:style>
    <style:style style:name="ce24" style:family="table-cell" style:parent-style-name="Default" style:data-style-name="N104">
      <style:table-cell-properties fo:background-color="#ccffcc"/>
      <style:text-properties style:text-line-through-style="none" style:text-line-through-type="none"/>
    </style:style>
    <style:style style:name="ce25" style:family="table-cell" style:parent-style-name="Default" style:data-style-name="N104">
      <style:table-cell-properties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cfe7f5"/>
      <style:text-properties fo:color="#cccccc"/>
    </style:style>
    <style:style style:name="ce27" style:family="table-cell" style:parent-style-name="Default" style:data-style-name="N104">
      <style:table-cell-properties fo:background-color="#cfe7f5"/>
    </style:style>
    <style:style style:name="ce28" style:family="table-cell" style:parent-style-name="Default" style:data-style-name="N104">
      <style:table-cell-properties fo:background-color="#cfe7f5"/>
      <style:text-properties fo:font-weight="bold" style:font-weight-asian="bold" style:font-weight-complex="bold"/>
    </style:style>
    <style:style style:name="ce333" style:family="table-cell" style:parent-style-name="Default" style:data-style-name="N102"/>
    <style:style style:name="ce30" style:family="table-cell" style:parent-style-name="Default" style:data-style-name="N102">
      <style:table-cell-properties fo:background-color="#ff8080"/>
    </style:style>
    <style:style style:name="ce31" style:family="table-cell" style:parent-style-name="Default" style:data-style-name="N104">
      <style:table-cell-properties fo:background-color="#ffcc00"/>
    </style:style>
    <style:style style:name="ce32" style:family="table-cell" style:parent-style-name="Default" style:data-style-name="N104">
      <style:table-cell-properties fo:background-color="#00ff66"/>
      <style:text-properties fo:font-weight="bold" style:font-weight-asian="bold" style:font-weight-complex="bold"/>
    </style:style>
    <style:style style:name="ce33" style:family="table-cell" style:parent-style-name="Default" style:data-style-name="N76">
      <style:text-properties fo:color="#3333ff"/>
    </style:style>
    <style:style style:name="ce34" style:family="table-cell" style:parent-style-name="Default" style:data-style-name="N104">
      <style:table-cell-properties fo:background-color="#ffffff"/>
      <style:text-properties fo:color="#cccccc"/>
    </style:style>
    <style:style style:name="ce35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ff8080"/>
    </style:style>
    <style:style style:name="ce37" style:family="table-cell" style:parent-style-name="Default" style:data-style-name="N102">
      <style:table-cell-properties fo:background-color="#dddddd"/>
      <style:text-properties fo:color="#f7acac"/>
      <style:map style:condition="cell-content()&gt;0" style:apply-style-name="Green" style:base-cell-address="'Current balances'.F22"/>
    </style:style>
    <style:style style:name="ce38" style:family="table-cell" style:parent-style-name="Default" style:data-style-name="N104">
      <style:map style:condition="cell-content()&gt;0" style:apply-style-name="Green" style:base-cell-address="'Current balances'.F23"/>
    </style:style>
    <style:style style:name="ce320" style:family="table-cell" style:parent-style-name="Default" style:data-style-name="N104">
      <style:map style:condition="cell-content()&gt;0" style:apply-style-name="Green" style:base-cell-address="'Current balances'.F24"/>
    </style:style>
    <style:style style:name="ce39" style:family="table-cell" style:parent-style-name="Default" style:data-style-name="N104">
      <style:map style:condition="cell-content()&gt;0" style:apply-style-name="Green" style:base-cell-address="'Current balances'.F25"/>
    </style:style>
    <style:style style:name="ce40" style:family="table-cell" style:parent-style-name="Default" style:data-style-name="N104">
      <style:map style:condition="cell-content()&gt;0" style:apply-style-name="Green" style:base-cell-address="'Current balances'.F26"/>
    </style:style>
    <style:style style:name="ce41" style:family="table-cell" style:parent-style-name="Default" style:data-style-name="N104">
      <style:map style:condition="cell-content()&gt;0" style:apply-style-name="Green" style:base-cell-address="'Current balances'.F27"/>
    </style:style>
    <style:style style:name="ce42" style:family="table-cell" style:parent-style-name="Default" style:data-style-name="N104">
      <style:map style:condition="cell-content()&gt;0" style:apply-style-name="Green" style:base-cell-address="'Current balances'.F28"/>
    </style:style>
    <style:style style:name="ce43" style:family="table-cell" style:parent-style-name="Default" style:data-style-name="N104">
      <style:map style:condition="cell-content()&gt;0" style:apply-style-name="Green" style:base-cell-address="'Current balances'.F29"/>
    </style:style>
    <style:style style:name="ce44" style:family="table-cell" style:parent-style-name="Default" style:data-style-name="N104">
      <style:map style:condition="cell-content()&gt;0" style:apply-style-name="Green" style:base-cell-address="'Current balances'.F30"/>
    </style:style>
    <style:style style:name="ce45" style:family="table-cell" style:parent-style-name="Default" style:data-style-name="N104">
      <style:map style:condition="cell-content()&gt;0" style:apply-style-name="Green" style:base-cell-address="'Current balances'.F31"/>
    </style:style>
    <style:style style:name="ce46" style:family="table-cell" style:parent-style-name="Default" style:data-style-name="N104">
      <style:map style:condition="cell-content()&gt;0" style:apply-style-name="Green" style:base-cell-address="'Current balances'.F32"/>
    </style:style>
    <style:style style:name="ce47" style:family="table-cell" style:parent-style-name="Default" style:data-style-name="N104">
      <style:map style:condition="cell-content()&gt;0" style:apply-style-name="Green" style:base-cell-address="'Current balances'.F33"/>
    </style:style>
    <style:style style:name="ce48" style:family="table-cell" style:parent-style-name="Default" style:data-style-name="N104">
      <style:map style:condition="cell-content()&gt;0" style:apply-style-name="Green" style:base-cell-address="'Current balances'.F34"/>
    </style:style>
    <style:style style:name="ce49" style:family="table-cell" style:parent-style-name="Default" style:data-style-name="N104">
      <style:map style:condition="cell-content()&gt;0" style:apply-style-name="Green" style:base-cell-address="'Current balances'.F35"/>
    </style:style>
    <style:style style:name="ce357" style:family="table-cell" style:parent-style-name="Default" style:data-style-name="N11"/>
    <style:style style:name="ce51" style:family="table-cell" style:parent-style-name="Default" style:data-style-name="N51">
      <style:text-properties fo:font-weight="bold" style:font-weight-asian="bold" style:font-weight-complex="bold"/>
    </style:style>
    <style:style style:name="ce52" style:family="table-cell" style:parent-style-name="Default" style:data-style-name="N41"/>
    <style:style style:name="ce53" style:family="table-cell" style:parent-style-name="Default">
      <style:table-cell-properties fo:border-bottom="none" fo:border-left="2.01pt solid #ff6600" fo:border-right="none" fo:border-top="2.01pt solid #ff6600"/>
      <style:text-properties fo:color="#9900ff"/>
    </style:style>
    <style:style style:name="ce54" style:family="table-cell" style:parent-style-name="Default">
      <style:table-cell-properties fo:border-bottom="2.01pt solid #ff6600" fo:border-left="2.01pt solid #ff6600" fo:border-right="none" fo:border-top="none"/>
    </style:style>
    <style:style style:name="ce55" style:family="table-cell" style:parent-style-name="Default" style:data-style-name="N4"/>
    <style:style style:name="ce56" style:family="table-cell" style:parent-style-name="Default" style:data-style-name="N104">
      <style:map style:condition="cell-content()&gt;0" style:apply-style-name="Green" style:base-cell-address="'Current balances'.J33"/>
    </style:style>
    <style:style style:name="ce57" style:family="table-cell" style:parent-style-name="Default" style:data-style-name="N104">
      <style:map style:condition="cell-content()&gt;=0" style:apply-style-name="Green" style:base-cell-address="'Current balances'.J35"/>
    </style:style>
    <style:style style:name="ce5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 fo:font-weight="bold" style:font-weight-asian="bold" style:font-weight-complex="bold"/>
    </style:style>
    <style:style style:name="ce59" style:family="table-cell" style:parent-style-name="Default" style:data-style-name="N104">
      <style:table-cell-properties fo:border-bottom="2.01pt solid #ff6600" fo:border-left="none" fo:border-right="2.01pt solid #ff6600" fo:border-top="none"/>
    </style:style>
    <style:style style:name="ce60" style:family="table-cell" style:parent-style-name="Default" style:data-style-name="N10"/>
    <style:style style:name="ce61" style:family="table-cell" style:parent-style-name="Default" style:data-style-name="N50"/>
    <style:style style:name="ce62" style:family="table-cell" style:parent-style-name="Default" style:data-style-name="N76"/>
    <style:style style:name="ce63" style:family="table-cell" style:parent-style-name="Default" style:data-style-name="N104">
      <style:table-cell-properties fo:background-color="#ffffff"/>
      <style:text-properties fo:color="#dcdcdc"/>
    </style:style>
    <style:style style:name="ce64" style:family="table-cell" style:parent-style-name="Default" style:data-style-name="N104">
      <style:map style:condition="cell-content()&gt;=0" style:apply-style-name="Green" style:base-cell-address="'Current balances'.M22"/>
    </style:style>
    <style:style style:name="ce65" style:family="table-cell" style:parent-style-name="Default" style:data-style-name="N104">
      <style:map style:condition="cell-content()&gt;=0" style:apply-style-name="Green" style:base-cell-address="'Current balances'.M23"/>
    </style:style>
    <style:style style:name="ce351" style:family="table-cell" style:parent-style-name="Default" style:data-style-name="N104">
      <style:map style:condition="cell-content()&gt;=0" style:apply-style-name="Green" style:base-cell-address="'Current balances'.M24"/>
    </style:style>
    <style:style style:name="ce66" style:family="table-cell" style:parent-style-name="Default" style:data-style-name="N104">
      <style:map style:condition="cell-content()&gt;=0" style:apply-style-name="Green" style:base-cell-address="'Current balances'.M27"/>
    </style:style>
    <style:style style:name="ce67" style:family="table-cell" style:parent-style-name="Default" style:data-style-name="N104">
      <style:map style:condition="cell-content()&gt;=0" style:apply-style-name="Green" style:base-cell-address="'Current balances'.M29"/>
    </style:style>
    <style:style style:name="ce68" style:family="table-cell" style:parent-style-name="Default" style:data-style-name="N104">
      <style:map style:condition="cell-content()&gt;=0" style:apply-style-name="Green" style:base-cell-address="'Current balances'.M30"/>
    </style:style>
    <style:style style:name="ce69" style:family="table-cell" style:parent-style-name="Default" style:data-style-name="N3"/>
    <style:style style:name="ce70" style:family="table-cell" style:parent-style-name="Default" style:data-style-name="N3">
      <style:text-properties fo:font-weight="bold" style:font-weight-asian="bold" style:font-weight-complex="bold"/>
    </style:style>
    <style:style style:name="ce380" style:family="table-cell" style:parent-style-name="Default" style:data-style-name="N37"/>
    <style:style style:name="ce72" style:family="table-cell" style:parent-style-name="Default" style:data-style-name="N3">
      <style:table-cell-properties fo:background-color="#eeeeee"/>
    </style:style>
    <style:style style:name="ce73" style:family="table-cell" style:parent-style-name="Default" style:data-style-name="N3">
      <style:table-cell-properties fo:background-color="#eeeee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eeeeee"/>
    </style:style>
    <style:style style:name="ce75" style:family="table-cell" style:parent-style-name="Default" style:data-style-name="N11">
      <style:table-cell-properties fo:background-color="#eeeeee"/>
    </style:style>
    <style:style style:name="ce76" style:family="table-cell" style:parent-style-name="Default" style:data-style-name="N104">
      <style:table-cell-properties fo:background-color="#eeeeee"/>
    </style:style>
    <style:style style:name="ce77" style:family="table-cell" style:parent-style-name="Default" style:data-style-name="N104">
      <style:table-cell-properties fo:background-color="#eeeeee"/>
      <style:text-properties fo:font-weight="bold" style:font-weight-asian="bold" style:font-weight-complex="bold"/>
    </style:style>
    <style:style style:name="ce78" style:family="table-cell" style:parent-style-name="Default" style:data-style-name="N103"/>
    <style:style style:name="ce79" style:family="table-cell" style:parent-style-name="Default" style:data-style-name="N103">
      <style:text-properties style:font-name="Liberation Sans" style:font-name-asian="Arial Unicode MS" style:font-name-complex="Arial Unicode MS"/>
    </style:style>
    <style:style style:name="ce80" style:family="table-cell" style:parent-style-name="Default" style:data-style-name="N123"/>
    <style:style style:name="ce8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2" style:family="table-cell" style:parent-style-name="Default">
      <style:map style:condition="cell-content()=&quot;OK&quot;" style:apply-style-name="Green" style:base-cell-address="'Budget by Year'.B80"/>
      <style:map style:condition="cell-content()=&quot;CHECK&quot;" style:apply-style-name="RED" style:base-cell-address="'Budget by Year'.B80"/>
    </style:style>
    <style:style style:name="ce83" style:family="table-cell" style:parent-style-name="Default" style:data-style-name="N99">
      <style:map style:condition="cell-content()=&quot;OK&quot;" style:apply-style-name="Green" style:base-cell-address="'Budget by Year'.B81"/>
      <style:map style:condition="cell-content()=&quot;CHECK&quot;" style:apply-style-name="RED" style:base-cell-address="'Budget by Year'.B81"/>
    </style:style>
    <style:style style:name="ce346" style:family="table-cell" style:parent-style-name="Default" style:data-style-name="N104">
      <style:map style:condition="cell-content()&gt;=[$'Budget by Year'.$B$85]" style:apply-style-name="Green" style:base-cell-address="'Budget by Year'.B86"/>
    </style:style>
    <style:style style:name="ce85" style:family="table-cell" style:parent-style-name="Default">
      <style:table-cell-properties fo:background-color="#cccccc"/>
    </style:style>
    <style:style style:name="ce8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ackground-color="#cccccc"/>
    </style:style>
    <style:style style:name="ce88" style:family="table-cell" style:parent-style-name="Default" style:data-style-name="N123">
      <style:table-cell-properties fo:background-color="#cccccc"/>
    </style:style>
    <style:style style:name="ce89" style:family="table-cell" style:parent-style-name="Default" style:data-style-name="N3">
      <style:table-cell-properties fo:background-color="#cccccc" style:vertical-align="top"/>
    </style:style>
    <style:style style:name="ce90" style:family="table-cell" style:parent-style-name="Default" style:data-style-name="N104">
      <style:table-cell-properties fo:background-color="#cccccc"/>
    </style:style>
    <style:style style:name="ce91" style:family="table-cell" style:parent-style-name="Default" style:data-style-name="N105">
      <style:table-cell-properties fo:background-color="#cccccc"/>
    </style:style>
    <style:style style:name="ce92" style:family="table-cell" style:parent-style-name="Default">
      <style:table-cell-properties fo:background-color="#d3d3d3"/>
    </style:style>
    <style:style style:name="ce93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d3d3d3"/>
    </style:style>
    <style:style style:name="ce95" style:family="table-cell" style:parent-style-name="Default" style:data-style-name="N123">
      <style:table-cell-properties fo:background-color="#d3d3d3"/>
    </style:style>
    <style:style style:name="ce96" style:family="table-cell" style:parent-style-name="Default">
      <style:table-cell-properties fo:background-color="#d3d3d3"/>
      <style:text-properties fo:font-weight="bold" style:font-weight-asian="bold" style:font-weight-complex="bold"/>
      <style:map style:condition="cell-content()=&quot;BAD&quot;" style:apply-style-name="Untitled1" style:base-cell-address="'Budget by Year'.D107"/>
    </style:style>
    <style:style style:name="ce97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ccffcc"/>
    </style:style>
    <style:style style:name="ce99" style:family="table-cell" style:parent-style-name="Default" style:data-style-name="N3">
      <style:map style:condition="cell-content()&gt;=0" style:apply-style-name="Green" style:base-cell-address="'Budget by Year'.F64"/>
    </style:style>
    <style:style style:name="ce100" style:family="table-cell" style:parent-style-name="Default">
      <style:table-cell-properties fo:background-color="#ffcccc"/>
    </style:style>
    <style:style style:name="ce101" style:family="table-cell" style:parent-style-name="Default">
      <style:text-properties fo:color="#000000"/>
    </style:style>
    <style:style style:name="ce10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/>
      <style:text-properties style:text-line-through-style="solid" style:text-line-through-type="single"/>
    </style:style>
    <style:style style:name="ce104" style:family="table-cell" style:parent-style-name="Default">
      <style:table-cell-properties fo:background-color="#e6e6ff"/>
    </style:style>
    <style:style style:name="ce415" style:family="table-cell" style:parent-style-name="Default">
      <style:text-properties fo:font-weight="normal" style:font-weight-asian="normal" style:font-weight-complex="normal"/>
    </style:style>
    <style:style style:name="ce416" style:family="table-cell" style:parent-style-name="Default" style:data-style-name="N125"/>
    <style:style style:name="ce417" style:family="table-cell" style:parent-style-name="Default" style:data-style-name="N125">
      <style:text-properties fo:font-weight="bold" style:font-weight-asian="bold" style:font-weight-complex="bold"/>
    </style:style>
    <style:style style:name="ce109" style:family="table-cell" style:parent-style-name="Default" style:data-style-name="N125">
      <style:text-properties fo:color="#000000"/>
    </style:style>
    <style:style style:name="ce110" style:family="table-cell" style:parent-style-name="Default" style:data-style-name="N125">
      <style:table-cell-properties fo:background-color="#eeeeee"/>
    </style:style>
    <style:style style:name="ce111" style:family="table-cell" style:parent-style-name="Default" style:data-style-name="N125">
      <style:table-cell-properties fo:background-color="#eeeeee"/>
      <style:text-properties style:text-line-through-style="solid" style:text-line-through-type="single"/>
    </style:style>
    <style:style style:name="ce112" style:family="table-cell" style:parent-style-name="Default" style:data-style-name="N125">
      <style:text-properties fo:font-weight="normal" style:font-weight-asian="normal" style:font-weight-complex="normal"/>
    </style:style>
    <style:style style:name="ce113" style:family="table-cell" style:parent-style-name="Default" style:data-style-name="N125">
      <style:table-cell-properties fo:background-color="#ffffff"/>
    </style:style>
    <style:style style:name="ce114" style:family="table-cell" style:parent-style-name="Default" style:data-style-name="N125">
      <style:table-cell-properties fo:background-color="#e6e6ff"/>
    </style:style>
    <style:style style:name="ce427" style:family="table-cell" style:parent-style-name="Default" style:data-style-name="N124"/>
    <style:style style:name="ce116" style:family="table-cell" style:parent-style-name="Default" style:data-style-name="N124">
      <style:text-properties fo:color="#000000"/>
    </style:style>
    <style:style style:name="ce429" style:family="table-cell" style:parent-style-name="Default" style:data-style-name="N124">
      <style:text-properties fo:font-weight="bold" style:font-weight-asian="bold" style:font-weight-complex="bold"/>
    </style:style>
    <style:style style:name="ce118" style:family="table-cell" style:parent-style-name="Default" style:data-style-name="N124">
      <style:table-cell-properties fo:background-color="#eeeeee"/>
    </style:style>
    <style:style style:name="ce119" style:family="table-cell" style:parent-style-name="Default" style:data-style-name="N124">
      <style:table-cell-properties fo:background-color="#eeeeee"/>
      <style:text-properties style:text-line-through-style="solid" style:text-line-through-type="single"/>
    </style:style>
    <style:style style:name="ce120" style:family="table-cell" style:parent-style-name="Default" style:data-style-name="N130">
      <style:table-cell-properties fo:background-color="#eeeeee"/>
    </style:style>
    <style:style style:name="ce121" style:family="table-cell" style:parent-style-name="Default" style:data-style-name="N130">
      <style:table-cell-properties fo:background-color="#eeeeee"/>
      <style:text-properties style:text-underline-style="solid" style:text-underline-width="auto" style:text-underline-color="font-color"/>
    </style:style>
    <style:style style:name="ce122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3" style:family="table-cell" style:parent-style-name="Default" style:data-style-name="N124">
      <style:table-cell-properties fo:background-color="#e6e6ff"/>
    </style:style>
    <style:style style:name="ce438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125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</style:style>
    <style:style style:name="ce126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  <style:text-properties fo:color="#000000"/>
    </style:style>
    <style:style style:name="ce127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</style:style>
    <style:style style:name="ce128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  <style:text-properties style:text-line-through-style="solid" style:text-line-through-type="single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color="#b2b2b2"/>
    </style:style>
    <style:style style:name="ce446" style:family="table-cell" style:parent-style-name="Default" style:data-style-name="N130"/>
    <style:style style:name="ce131" style:family="table-cell" style:parent-style-name="Default" style:data-style-name="N2">
      <style:table-cell-properties fo:background-color="#e6e6ff" style:text-align-source="fix" style:repeat-content="false"/>
      <style:paragraph-properties fo:text-align="end" fo:margin-left="0pt"/>
    </style:style>
    <style:style style:name="ce132" style:family="table-cell" style:parent-style-name="Default" style:data-style-name="N125">
      <style:text-properties fo:color="#b2b2b2" fo:font-weight="bold" style:font-weight-asian="bold" style:font-weight-complex="bold"/>
    </style:style>
    <style:style style:name="ce133" style:family="table-cell" style:parent-style-name="Default" style:data-style-name="N125">
      <style:map style:condition="cell-content()&gt;0" style:apply-style-name="Green" style:base-cell-address="Positions.I1"/>
    </style:style>
    <style:style style:name="ce134" style:family="table-cell" style:parent-style-name="Default" style:data-style-name="N125">
      <style:map style:condition="cell-content()&gt;0" style:apply-style-name="Green" style:base-cell-address="Positions.I19"/>
    </style:style>
    <style:style style:name="ce135" style:family="table-cell" style:parent-style-name="Default">
      <style:map style:condition="cell-content()&gt;0" style:apply-style-name="Green" style:base-cell-address="Positions.I1"/>
    </style:style>
    <style:style style:name="ce136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5"/>
    </style:style>
    <style:style style:name="ce137" style:family="table-cell" style:parent-style-name="Default" style:data-style-name="N125">
      <style:map style:condition="cell-content()&gt;0" style:apply-style-name="Green" style:base-cell-address="Positions.I30"/>
    </style:style>
    <style:style style:name="ce138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2"/>
    </style:style>
    <style:style style:name="ce13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4"/>
    </style:style>
    <style:style style:name="ce140" style:family="table-cell" style:parent-style-name="Default" style:data-style-name="N125">
      <style:text-properties fo:color="#000000"/>
      <style:map style:condition="cell-content()&gt;0" style:apply-style-name="Green" style:base-cell-address="Positions.I1"/>
    </style:style>
    <style:style style:name="ce141" style:family="table-cell" style:parent-style-name="Default" style:data-style-name="N125">
      <style:text-properties fo:color="#000000"/>
      <style:map style:condition="cell-content()&gt;0" style:apply-style-name="Green" style:base-cell-address="Positions.I44"/>
    </style:style>
    <style:style style:name="ce142" style:family="table-cell" style:parent-style-name="Default" style:data-style-name="N125">
      <style:text-properties fo:color="#000000"/>
      <style:map style:condition="cell-content()&gt;0" style:apply-style-name="Green" style:base-cell-address="Positions.I45"/>
    </style:style>
    <style:style style:name="ce143" style:family="table-cell" style:parent-style-name="Default" style:data-style-name="N125">
      <style:text-properties fo:color="#000000"/>
      <style:map style:condition="cell-content()&gt;0" style:apply-style-name="Green" style:base-cell-address="Positions.I46"/>
    </style:style>
    <style:style style:name="ce144" style:family="table-cell" style:parent-style-name="Default" style:data-style-name="N125">
      <style:text-properties fo:color="#000000"/>
      <style:map style:condition="cell-content()&gt;0" style:apply-style-name="Green" style:base-cell-address="Positions.I47"/>
    </style:style>
    <style:style style:name="ce145" style:family="table-cell" style:parent-style-name="Default" style:data-style-name="N125">
      <style:text-properties fo:color="#000000"/>
      <style:map style:condition="cell-content()&gt;0" style:apply-style-name="Green" style:base-cell-address="Positions.I48"/>
    </style:style>
    <style:style style:name="ce146" style:family="table-cell" style:parent-style-name="Default" style:data-style-name="N125">
      <style:text-properties fo:color="#000000"/>
      <style:map style:condition="cell-content()&gt;0" style:apply-style-name="Green" style:base-cell-address="Positions.I49"/>
    </style:style>
    <style:style style:name="ce147" style:family="table-cell" style:parent-style-name="Default" style:data-style-name="N125">
      <style:text-properties fo:color="#000000"/>
      <style:map style:condition="cell-content()&gt;0" style:apply-style-name="Green" style:base-cell-address="Positions.I50"/>
    </style:style>
    <style:style style:name="ce148" style:family="table-cell" style:parent-style-name="Default" style:data-style-name="N125">
      <style:text-properties fo:font-weight="bold" style:font-weight-asian="bold" style:font-weight-complex="bold"/>
      <style:map style:condition="cell-content()&lt;0" style:apply-style-name="LossBox" style:base-cell-address="Positions.I52"/>
    </style:style>
    <style:style style:name="ce14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54"/>
    </style:style>
    <style:style style:name="ce150" style:family="table-cell" style:parent-style-name="Default" style:data-style-name="N12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61"/>
    </style:style>
    <style:style style:name="ce151" style:family="table-cell" style:parent-style-name="Default"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52" style:family="table-cell" style:parent-style-name="Default" style:data-style-name="N125">
      <style:map style:condition="cell-content()&gt;0" style:apply-style-name="Green" style:base-cell-address="Positions.I70"/>
    </style:style>
    <style:style style:name="ce153" style:family="table-cell" style:parent-style-name="Default" style:data-style-name="N125">
      <style:map style:condition="cell-content()&gt;0" style:apply-style-name="Green" style:base-cell-address="Positions.I71"/>
    </style:style>
    <style:style style:name="ce154" style:family="table-cell" style:parent-style-name="Default" style:data-style-name="N125">
      <style:map style:condition="cell-content()&gt;0" style:apply-style-name="Green" style:base-cell-address="Positions.I72"/>
    </style:style>
    <style:style style:name="ce155" style:family="table-cell" style:parent-style-name="Default" style:data-style-name="N125">
      <style:map style:condition="cell-content()&gt;0" style:apply-style-name="Green" style:base-cell-address="Positions.I73"/>
    </style:style>
    <style:style style:name="ce156" style:family="table-cell" style:parent-style-name="Default" style:data-style-name="N125">
      <style:map style:condition="cell-content()&gt;0" style:apply-style-name="Green" style:base-cell-address="Positions.I74"/>
    </style:style>
    <style:style style:name="ce157" style:family="table-cell" style:parent-style-name="Default" style:data-style-name="N125">
      <style:map style:condition="cell-content()&gt;0" style:apply-style-name="Green" style:base-cell-address="Positions.I75"/>
    </style:style>
    <style:style style:name="ce158" style:family="table-cell" style:parent-style-name="Default" style:data-style-name="N125">
      <style:map style:condition="cell-content()&gt;0" style:apply-style-name="Green" style:base-cell-address="Positions.I76"/>
    </style:style>
    <style:style style:name="ce159" style:family="table-cell" style:parent-style-name="Default" style:data-style-name="N125">
      <style:map style:condition="cell-content()&gt;0" style:apply-style-name="Green" style:base-cell-address="Positions.I77"/>
    </style:style>
    <style:style style:name="ce160" style:family="table-cell" style:parent-style-name="Default" style:data-style-name="N125">
      <style:map style:condition="cell-content()&gt;0" style:apply-style-name="Green" style:base-cell-address="Positions.I78"/>
    </style:style>
    <style:style style:name="ce161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79"/>
    </style:style>
    <style:style style:name="ce162" style:family="table-cell" style:parent-style-name="Default" style:data-style-name="N125">
      <style:map style:condition="cell-content()&gt;0" style:apply-style-name="Green" style:base-cell-address="Positions.I80"/>
    </style:style>
    <style:style style:name="ce163" style:family="table-cell" style:parent-style-name="Default" style:data-style-name="N4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64" style:family="table-cell" style:parent-style-name="Default" style:data-style-name="N125">
      <style:map style:condition="cell-content()&gt;0" style:apply-style-name="Green" style:base-cell-address="Positions.I95"/>
    </style:style>
    <style:style style:name="ce165" style:family="table-cell" style:parent-style-name="Default" style:data-style-name="N125">
      <style:map style:condition="cell-content()&gt;0" style:apply-style-name="Green" style:base-cell-address="Positions.I96"/>
    </style:style>
    <style:style style:name="ce166" style:family="table-cell" style:parent-style-name="Default" style:data-style-name="N125">
      <style:map style:condition="cell-content()&gt;0" style:apply-style-name="Green" style:base-cell-address="Positions.I97"/>
    </style:style>
    <style:style style:name="ce167" style:family="table-cell" style:parent-style-name="Default" style:data-style-name="N125">
      <style:map style:condition="cell-content()&gt;0" style:apply-style-name="Green" style:base-cell-address="Positions.I98"/>
    </style:style>
    <style:style style:name="ce168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99"/>
    </style:style>
    <style:style style:name="ce169" style:family="table-cell" style:parent-style-name="Default" style:data-style-name="N125">
      <style:table-cell-properties fo:border-bottom="2.01pt solid #000000" fo:background-color="#ffff99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01"/>
    </style:style>
    <style:style style:name="ce170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06"/>
    </style:style>
    <style:style style:name="ce171" style:family="table-cell" style:parent-style-name="Default" style:data-style-name="N125">
      <style:table-cell-properties fo:background-color="#eeeeee"/>
      <style:text-properties style:text-line-through-style="solid" style:text-line-through-type="single"/>
      <style:map style:condition="cell-content()&gt;0" style:apply-style-name="Green" style:base-cell-address="Positions.I114"/>
    </style:style>
    <style:style style:name="ce172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5"/>
    </style:style>
    <style:style style:name="ce173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9"/>
    </style:style>
    <style:style style:name="ce174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20"/>
    </style:style>
    <style:style style:name="ce175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6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0"/>
      <style:map style:condition="cell-content()&lt;0" style:apply-style-name="RED" style:base-cell-address="Positions.I130"/>
    </style:style>
    <style:style style:name="ce17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2"/>
      <style:map style:condition="cell-content()&lt;0" style:apply-style-name="RED" style:base-cell-address="Positions.I132"/>
    </style:style>
    <style:style style:name="ce179" style:family="table-cell" style:parent-style-name="Default" style:data-style-name="N125">
      <style:map style:condition="cell-content()&gt;0" style:apply-style-name="Green" style:base-cell-address="Positions.I134"/>
    </style:style>
    <style:style style:name="ce180" style:family="table-cell" style:parent-style-name="Default" style:data-style-name="N125">
      <style:map style:condition="cell-content()&gt;0" style:apply-style-name="Green" style:base-cell-address="Positions.I135"/>
    </style:style>
    <style:style style:name="ce181" style:family="table-cell" style:parent-style-name="Default" style:data-style-name="N125">
      <style:map style:condition="cell-content()&gt;0" style:apply-style-name="Green" style:base-cell-address="Positions.I136"/>
    </style:style>
    <style:style style:name="ce184" style:family="table-cell" style:parent-style-name="Default" style:data-style-name="N125">
      <style:map style:condition="cell-content()&gt;0" style:apply-style-name="Green" style:base-cell-address="Positions.I137"/>
    </style:style>
    <style:style style:name="ce185" style:family="table-cell" style:parent-style-name="Default" style:data-style-name="N125">
      <style:map style:condition="cell-content()&gt;0" style:apply-style-name="Green" style:base-cell-address="Positions.I138"/>
    </style:style>
    <style:style style:name="ce186" style:family="table-cell" style:parent-style-name="Default" style:data-style-name="N125">
      <style:map style:condition="cell-content()&gt;0" style:apply-style-name="Green" style:base-cell-address="Positions.I139"/>
    </style:style>
    <style:style style:name="ce187" style:family="table-cell" style:parent-style-name="Default" style:data-style-name="N125">
      <style:map style:condition="cell-content()&gt;0" style:apply-style-name="Green" style:base-cell-address="Positions.I140"/>
    </style:style>
    <style:style style:name="ce188" style:family="table-cell" style:parent-style-name="Default" style:data-style-name="N125">
      <style:map style:condition="cell-content()&gt;0" style:apply-style-name="Green" style:base-cell-address="Positions.I141"/>
    </style:style>
    <style:style style:name="ce189" style:family="table-cell" style:parent-style-name="Default" style:data-style-name="N125">
      <style:map style:condition="cell-content()&gt;0" style:apply-style-name="Green" style:base-cell-address="Positions.I142"/>
    </style:style>
    <style:style style:name="ce19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44"/>
      <style:map style:condition="cell-content()&lt;0" style:apply-style-name="RED" style:base-cell-address="Positions.I144"/>
    </style:style>
    <style:style style:name="ce191" style:family="table-cell" style:parent-style-name="Default" style:data-style-name="N125">
      <style:map style:condition="cell-content()&gt;0" style:apply-style-name="Green" style:base-cell-address="Positions.I147"/>
    </style:style>
    <style:style style:name="ce192" style:family="table-cell" style:parent-style-name="Default" style:data-style-name="N125">
      <style:map style:condition="cell-content()&gt;0" style:apply-style-name="Green" style:base-cell-address="Positions.I148"/>
    </style:style>
    <style:style style:name="ce193" style:family="table-cell" style:parent-style-name="Default" style:data-style-name="N125">
      <style:map style:condition="cell-content()&gt;0" style:apply-style-name="Green" style:base-cell-address="Positions.I1"/>
    </style:style>
    <style:style style:name="ce194" style:family="table-cell" style:parent-style-name="Default" style:data-style-name="N125">
      <style:map style:condition="cell-content()&gt;0" style:apply-style-name="Green" style:base-cell-address="Positions.I1"/>
    </style:style>
    <style:style style:name="ce195" style:family="table-cell" style:parent-style-name="Default" style:data-style-name="N125">
      <style:map style:condition="cell-content()&gt;0" style:apply-style-name="Green" style:base-cell-address="Positions.I1"/>
    </style:style>
    <style:style style:name="ce196" style:family="table-cell" style:parent-style-name="Default" style:data-style-name="N125">
      <style:map style:condition="cell-content()&gt;0" style:apply-style-name="Green" style:base-cell-address="Positions.I1"/>
    </style:style>
    <style:style style:name="ce197" style:family="table-cell" style:parent-style-name="Default" style:data-style-name="N125">
      <style:map style:condition="cell-content()&gt;0" style:apply-style-name="Green" style:base-cell-address="Positions.I1"/>
    </style:style>
    <style:style style:name="ce198" style:family="table-cell" style:parent-style-name="Default" style:data-style-name="N125">
      <style:map style:condition="cell-content()&gt;0" style:apply-style-name="Green" style:base-cell-address="Positions.I1"/>
    </style:style>
    <style:style style:name="ce199" style:family="table-cell" style:parent-style-name="Default" style:data-style-name="N125">
      <style:map style:condition="cell-content()&gt;0" style:apply-style-name="Green" style:base-cell-address="Positions.I1"/>
    </style:style>
    <style:style style:name="ce20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59"/>
      <style:map style:condition="cell-content()&lt;0" style:apply-style-name="RED" style:base-cell-address="Positions.I159"/>
    </style:style>
    <style:style style:name="ce201" style:family="table-cell" style:parent-style-name="Default" style:data-style-name="N125">
      <style:map style:condition="cell-content()&gt;0" style:apply-style-name="Green" style:base-cell-address="Positions.I162"/>
    </style:style>
    <style:style style:name="ce202" style:family="table-cell" style:parent-style-name="Default" style:data-style-name="N125">
      <style:map style:condition="cell-content()&gt;0" style:apply-style-name="Green" style:base-cell-address="Positions.I165"/>
    </style:style>
    <style:style style:name="ce203" style:family="table-cell" style:parent-style-name="Default" style:data-style-name="N125">
      <style:map style:condition="cell-content()&gt;0" style:apply-style-name="Green" style:base-cell-address="Positions.I166"/>
    </style:style>
    <style:style style:name="ce204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71"/>
      <style:map style:condition="cell-content()&lt;0" style:apply-style-name="RED" style:base-cell-address="Positions.I171"/>
    </style:style>
    <style:style style:name="ce497" style:family="table-cell" style:parent-style-name="Default" style:data-style-name="N125">
      <style:map style:condition="cell-content()&gt;0" style:apply-style-name="Green" style:base-cell-address="Positions.I174"/>
    </style:style>
    <style:style style:name="ce493" style:family="table-cell" style:parent-style-name="Default" style:data-style-name="N125">
      <style:map style:condition="cell-content()&gt;0" style:apply-style-name="Green" style:base-cell-address="Positions.I175"/>
    </style:style>
    <style:style style:name="ce514" style:family="table-cell" style:parent-style-name="Default" style:data-style-name="N125">
      <style:map style:condition="cell-content()&gt;0" style:apply-style-name="Green" style:base-cell-address="Positions.I176"/>
    </style:style>
    <style:style style:name="ce49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84"/>
      <style:map style:condition="cell-content()&lt;0" style:apply-style-name="RED" style:base-cell-address="Positions.I184"/>
    </style:style>
    <style:style style:name="ce205" style:family="table-cell" style:parent-style-name="Default" style:data-style-name="N125">
      <style:map style:condition="cell-content()&gt;0" style:apply-style-name="Green" style:base-cell-address="Positions.I194"/>
    </style:style>
    <style:style style:name="ce206" style:family="table-cell" style:parent-style-name="Default" style:data-style-name="N125">
      <style:map style:condition="cell-content()&gt;0" style:apply-style-name="Green" style:base-cell-address="Positions.I195"/>
    </style:style>
    <style:style style:name="ce20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03"/>
      <style:map style:condition="cell-content()&lt;0" style:apply-style-name="RED" style:base-cell-address="Positions.I203"/>
    </style:style>
    <style:style style:name="ce208" style:family="table-cell" style:parent-style-name="Default" style:data-style-name="N125">
      <style:text-properties fo:font-weight="bold" style:font-weight-asian="bold" style:font-weight-complex="bold"/>
      <style:map style:condition="cell-content()&gt;0" style:apply-style-name="Green" style:base-cell-address="Positions.I206"/>
    </style:style>
    <style:style style:name="ce209" style:family="table-cell" style:parent-style-name="Default" style:data-style-name="N125">
      <style:table-cell-properties fo:background-color="#e6e6ff"/>
      <style:map style:condition="cell-content()&gt;0" style:apply-style-name="Green" style:base-cell-address="Positions.I209"/>
    </style:style>
    <style:style style:name="ce536" style:family="table-cell" style:parent-style-name="Default" style:data-style-name="N128"/>
    <style:style style:name="ce211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</style:style>
    <style:style style:name="ce212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213" style:family="table-cell" style:parent-style-name="Default" style:data-style-name="N11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546" style:family="table-cell" style:parent-style-name="Default" style:data-style-name="N128">
      <style:table-cell-properties fo:background-color="#eeeeee"/>
    </style:style>
    <style:style style:name="ce215" style:family="table-cell" style:parent-style-name="Default" style:data-style-name="N128">
      <style:table-cell-properties fo:background-color="#eeeeee"/>
      <style:text-properties style:text-line-through-style="solid" style:text-line-through-type="single"/>
    </style:style>
    <style:style style:name="ce216" style:family="table-cell" style:parent-style-name="Default" style:data-style-name="N128">
      <style:table-cell-properties fo:background-color="#e6e6ff"/>
    </style:style>
    <style:style style:name="ce217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none"/>
    </style:style>
    <style:style style:name="ce218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19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21" style:family="table-cell" style:parent-style-name="Default" style:data-style-name="N104">
      <style:table-cell-properties fo:border-bottom="0.74pt solid #000000" fo:background-color="#eeeeee" fo:border-left="1.25pt double-thin #000000" style:border-line-width-left="0.51pt 0.26pt 0.51pt" fo:border-right="none" fo:border-top="0.74pt solid #000000"/>
    </style:style>
    <style:style style:name="ce557" style:family="table-cell" style:parent-style-name="Default" style:data-style-name="N104">
      <style:text-properties fo:font-weight="bold" style:font-weight-asian="bold" style:font-weight-complex="bold"/>
    </style:style>
    <style:style style:name="ce223" style:family="table-cell" style:parent-style-name="Default" style:data-style-name="N2"/>
    <style:style style:name="ce224" style:family="table-cell" style:parent-style-name="Default" style:data-style-name="N2">
      <style:text-properties fo:color="#000000"/>
    </style:style>
    <style:style style:name="ce225" style:family="table-cell" style:parent-style-name="Default" style:data-style-name="N129"/>
    <style:style style:name="ce226" style:family="table-cell" style:parent-style-name="Default" style:data-style-name="N104">
      <style:text-properties fo:color="#000000"/>
    </style:style>
    <style:style style:name="ce227" style:family="table-cell" style:parent-style-name="Default" style:data-style-name="N5"/>
    <style:style style:name="ce504" style:family="table-cell" style:parent-style-name="Default" style:data-style-name="N104">
      <style:map style:condition="cell-content()&gt;0" style:apply-style-name="Green" style:base-cell-address="'Acct Positions'.I1"/>
    </style:style>
    <style:style style:name="ce564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1"/>
    </style:style>
    <style:style style:name="ce565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"/>
    </style:style>
    <style:style style:name="ce566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7"/>
    </style:style>
    <style:style style:name="ce567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8"/>
    </style:style>
    <style:style style:name="ce568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9"/>
    </style:style>
    <style:style style:name="ce569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0"/>
    </style:style>
    <style:style style:name="ce570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1"/>
    </style:style>
    <style:style style:name="ce571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2"/>
    </style:style>
    <style:style style:name="ce572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3"/>
    </style:style>
    <style:style style:name="ce515" style:family="table-cell" style:parent-style-name="Default" style:data-style-name="N104">
      <style:map style:condition="cell-content()&gt;0" style:apply-style-name="Green" style:base-cell-address="'Acct Positions'.I29"/>
    </style:style>
    <style:style style:name="ce516" style:family="table-cell" style:parent-style-name="Default" style:data-style-name="N104">
      <style:map style:condition="cell-content()&gt;0" style:apply-style-name="Green" style:base-cell-address="'Acct Positions'.I31"/>
    </style:style>
    <style:style style:name="ce575" style:family="table-cell" style:parent-style-name="Default" style:data-style-name="N125">
      <style:map style:condition="cell-content()&gt;0" style:apply-style-name="Green" style:base-cell-address="'Acct Positions'.I1"/>
    </style:style>
    <style:style style:name="ce518" style:family="table-cell" style:parent-style-name="Default" style:data-style-name="N125">
      <style:map style:condition="cell-content()&gt;0" style:apply-style-name="Green" style:base-cell-address="'Acct Positions'.I48"/>
    </style:style>
    <style:style style:name="ce577" style:family="table-cell" style:parent-style-name="Default" style:data-style-name="N125">
      <style:map style:condition="cell-content()&gt;0" style:apply-style-name="Green" style:base-cell-address="'Acct Positions'.I49"/>
    </style:style>
    <style:style style:name="ce578" style:family="table-cell" style:parent-style-name="Default" style:data-style-name="N125">
      <style:map style:condition="cell-content()&gt;0" style:apply-style-name="Green" style:base-cell-address="'Acct Positions'.I51"/>
    </style:style>
    <style:style style:name="ce579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54"/>
    </style:style>
    <style:style style:name="ce580" style:family="table-cell" style:parent-style-name="Default" style:data-style-name="N128">
      <style:text-properties fo:font-weight="bold" style:font-weight-asian="bold" style:font-weight-complex="bold"/>
    </style:style>
    <style:style style:name="ce590" style:family="table-cell" style:parent-style-name="Default" style:data-style-name="N104">
      <style:text-properties style:text-underline-style="solid" style:text-underline-width="auto" style:text-underline-color="font-color"/>
    </style:style>
    <style:style style:name="ce591" style:family="table-cell" style:parent-style-name="Default" style:data-style-name="N104">
      <style:text-properties fo:color="#00cc33" fo:font-weight="bold" style:font-weight-asian="bold" style:font-weight-complex="bold"/>
    </style:style>
    <style:style style:name="ce593" style:family="table-cell" style:parent-style-name="Default" style:data-style-name="N104">
      <style:text-properties fo:color="#00cc33" fo:font-weight="bold" style:font-weight-asian="bold" style:font-weight-complex="bold"/>
      <style:map style:condition="cell-content()=0" style:apply-style-name="Default" style:base-cell-address="'Acct Positions'.N22"/>
    </style:style>
    <style:style style:name="ce602" style:family="table-cell" style:parent-style-name="Default" style:data-style-name="N122"/>
    <style:style style:name="ce6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ext-properties fo:color="#3333ff"/>
    </style:style>
    <style:style style:name="ce606" style:family="table-cell" style:parent-style-name="Default" style:data-style-name="N2">
      <style:text-properties fo:color="#3333ff"/>
    </style:style>
    <style:style style:name="ce607" style:family="table-cell" style:parent-style-name="Default" style:data-style-name="N125">
      <style:text-properties fo:color="#0000ff"/>
    </style:style>
    <style:style style:name="ce256" style:family="table-cell" style:parent-style-name="Default">
      <style:text-properties style:text-line-through-style="solid" style:text-line-through-type="single"/>
    </style:style>
    <style:style style:name="ce541" style:family="table-cell" style:parent-style-name="Default" style:data-style-name="N130">
      <style:text-properties fo:font-weight="normal" style:font-weight-asian="normal" style:font-weight-complex="normal"/>
    </style:style>
    <style:style style:name="ce257" style:family="table-cell" style:parent-style-name="Default" style:data-style-name="N130">
      <style:text-properties style:text-line-through-style="solid" style:text-line-through-type="single"/>
    </style:style>
    <style:style style:name="ce258" style:family="table-cell" style:parent-style-name="Default" style:data-style-name="N122">
      <style:map style:condition="cell-content()&gt;0" style:apply-style-name="Green" style:base-cell-address="Value.E4"/>
    </style:style>
    <style:style style:name="ce259" style:family="table-cell" style:parent-style-name="Default" style:data-style-name="N122">
      <style:map style:condition="cell-content()&gt;0" style:apply-style-name="Green" style:base-cell-address="Value.E9"/>
    </style:style>
    <style:style style:name="ce260" style:family="table-cell" style:parent-style-name="Default" style:data-style-name="N122">
      <style:map style:condition="cell-content()&gt;0" style:apply-style-name="Green" style:base-cell-address="Value.E10"/>
    </style:style>
    <style:style style:name="ce261" style:family="table-cell" style:parent-style-name="Default" style:data-style-name="N122">
      <style:map style:condition="cell-content()&gt;0" style:apply-style-name="Green" style:base-cell-address="Value.E21"/>
    </style:style>
    <style:style style:name="ce262" style:family="table-cell" style:parent-style-name="Default" style:data-style-name="N122">
      <style:map style:condition="cell-content()&gt;0" style:apply-style-name="Green" style:base-cell-address="Value.E22"/>
    </style:style>
    <style:style style:name="ce263" style:family="table-cell" style:parent-style-name="Default" style:data-style-name="N122">
      <style:map style:condition="cell-content()&gt;0" style:apply-style-name="Green" style:base-cell-address="Value.E23"/>
    </style:style>
    <style:style style:name="ce264" style:family="table-cell" style:parent-style-name="Default" style:data-style-name="N122">
      <style:map style:condition="cell-content()&gt;0" style:apply-style-name="Green" style:base-cell-address="Value.E24"/>
    </style:style>
    <style:style style:name="ce265" style:family="table-cell" style:parent-style-name="Default" style:data-style-name="N122">
      <style:map style:condition="cell-content()&gt;0" style:apply-style-name="Green" style:base-cell-address="Value.E25"/>
    </style:style>
    <style:style style:name="ce266" style:family="table-cell" style:parent-style-name="Default" style:data-style-name="N122">
      <style:map style:condition="cell-content()&gt;0" style:apply-style-name="Green" style:base-cell-address="Value.E26"/>
    </style:style>
    <style:style style:name="ce267" style:family="table-cell" style:parent-style-name="Default" style:data-style-name="N122">
      <style:map style:condition="cell-content()&gt;0" style:apply-style-name="Green" style:base-cell-address="Value.E27"/>
    </style:style>
    <style:style style:name="ce268" style:family="table-cell" style:parent-style-name="Default" style:data-style-name="N122">
      <style:text-properties style:text-line-through-style="solid" style:text-line-through-type="single"/>
      <style:map style:condition="cell-content()&gt;0" style:apply-style-name="Green" style:base-cell-address="Value.E4"/>
    </style:style>
    <style:style style:name="ce269" style:family="table-cell" style:parent-style-name="Default" style:data-style-name="N122">
      <style:map style:condition="cell-content()&gt;0" style:apply-style-name="Green" style:base-cell-address="Value.E40"/>
    </style:style>
    <style:style style:name="ce270" style:family="table-cell" style:parent-style-name="Default" style:data-style-name="N122">
      <style:map style:condition="cell-content()&gt;0" style:apply-style-name="Green" style:base-cell-address="Value.E41"/>
    </style:style>
    <style:style style:name="ce271" style:family="table-cell" style:parent-style-name="Default" style:data-style-name="N122">
      <style:map style:condition="cell-content()&gt;0" style:apply-style-name="Green" style:base-cell-address="Value.E42"/>
    </style:style>
    <style:style style:name="ce272" style:family="table-cell" style:parent-style-name="Default" style:data-style-name="N122">
      <style:map style:condition="cell-content()&gt;0" style:apply-style-name="Green" style:base-cell-address="Value.E43"/>
    </style:style>
    <style:style style:name="ce273" style:family="table-cell" style:parent-style-name="Default" style:data-style-name="N122">
      <style:map style:condition="cell-content()&gt;0" style:apply-style-name="Green" style:base-cell-address="Value.E44"/>
    </style:style>
    <style:style style:name="ce274" style:family="table-cell" style:parent-style-name="Default" style:data-style-name="N122">
      <style:map style:condition="cell-content()&gt;0" style:apply-style-name="Green" style:base-cell-address="Value.E45"/>
    </style:style>
    <style:style style:name="ce275" style:family="table-cell" style:parent-style-name="Default" style:data-style-name="N122">
      <style:map style:condition="cell-content()&gt;0" style:apply-style-name="Green" style:base-cell-address="Value.E46"/>
    </style:style>
    <style:style style:name="ce276" style:family="table-cell" style:parent-style-name="Default" style:data-style-name="N122">
      <style:map style:condition="cell-content()&gt;0" style:apply-style-name="Green" style:base-cell-address="Value.E47"/>
    </style:style>
    <style:style style:name="ce277" style:family="table-cell" style:parent-style-name="Default" style:data-style-name="N122">
      <style:map style:condition="cell-content()&gt;0" style:apply-style-name="Green" style:base-cell-address="Value.E48"/>
    </style:style>
    <style:style style:name="ce278" style:family="table-cell" style:parent-style-name="Default" style:data-style-name="N122">
      <style:map style:condition="cell-content()&gt;0" style:apply-style-name="Green" style:base-cell-address="Value.E49"/>
    </style:style>
    <style:style style:name="ce279" style:family="table-cell" style:parent-style-name="Default" style:data-style-name="N122">
      <style:map style:condition="cell-content()&gt;0" style:apply-style-name="Green" style:base-cell-address="Value.E63"/>
    </style:style>
    <style:style style:name="ce280" style:family="table-cell" style:parent-style-name="Default" style:data-style-name="N122">
      <style:map style:condition="cell-content()&gt;0" style:apply-style-name="Green" style:base-cell-address="Value.E64"/>
    </style:style>
    <style:style style:name="ce281" style:family="table-cell" style:parent-style-name="Default" style:data-style-name="N122">
      <style:map style:condition="cell-content()&gt;0" style:apply-style-name="Green" style:base-cell-address="Value.E65"/>
    </style:style>
    <style:style style:name="ce282" style:family="table-cell" style:parent-style-name="Default" style:data-style-name="N122">
      <style:map style:condition="cell-content()&gt;0" style:apply-style-name="Green" style:base-cell-address="Value.E66"/>
    </style:style>
    <style:style style:name="ce283" style:family="table-cell" style:parent-style-name="Default" style:data-style-name="N122">
      <style:map style:condition="cell-content()&gt;0" style:apply-style-name="Green" style:base-cell-address="Value.E73"/>
    </style:style>
    <style:style style:name="ce284" style:family="table-cell" style:parent-style-name="Default" style:data-style-name="N122">
      <style:map style:condition="cell-content()&gt;0" style:apply-style-name="Green" style:base-cell-address="Value.E76"/>
    </style:style>
    <style:style style:name="ce285" style:family="table-cell" style:parent-style-name="Default" style:data-style-name="N122">
      <style:map style:condition="cell-content()&gt;0" style:apply-style-name="Green" style:base-cell-address="Value.E81"/>
    </style:style>
    <style:style style:name="ce286" style:family="table-cell" style:parent-style-name="Default" style:data-style-name="N122">
      <style:map style:condition="cell-content()&gt;0" style:apply-style-name="Green" style:base-cell-address="Value.E82"/>
    </style:style>
    <style:style style:name="ce287" style:family="table-cell" style:parent-style-name="Default" style:data-style-name="N122">
      <style:map style:condition="cell-content()&gt;0" style:apply-style-name="Green" style:base-cell-address="Value.E84"/>
    </style:style>
    <style:style style:name="ce288" style:family="table-cell" style:parent-style-name="Default" style:data-style-name="N122">
      <style:map style:condition="cell-content()&gt;0" style:apply-style-name="Green" style:base-cell-address="Value.E85"/>
    </style:style>
    <style:style style:name="ce289" style:family="table-cell" style:parent-style-name="Default" style:data-style-name="N122">
      <style:map style:condition="cell-content()&gt;0" style:apply-style-name="Green" style:base-cell-address="Value.E86"/>
    </style:style>
    <style:style style:name="ce290" style:family="table-cell" style:parent-style-name="Default" style:data-style-name="N122">
      <style:map style:condition="cell-content()&gt;0" style:apply-style-name="Green" style:base-cell-address="Value.E87"/>
    </style:style>
    <style:style style:name="ce291" style:family="table-cell" style:parent-style-name="Default" style:data-style-name="N122">
      <style:map style:condition="cell-content()&gt;0" style:apply-style-name="Green" style:base-cell-address="Value.E88"/>
    </style:style>
    <style:style style:name="ce292" style:family="table-cell" style:parent-style-name="Default" style:data-style-name="N122">
      <style:map style:condition="cell-content()&gt;0" style:apply-style-name="Green" style:base-cell-address="Value.E89"/>
    </style:style>
    <style:style style:name="ce293" style:family="table-cell" style:parent-style-name="Default" style:data-style-name="N122">
      <style:map style:condition="cell-content()&gt;0" style:apply-style-name="Green" style:base-cell-address="Value.E90"/>
    </style:style>
    <style:style style:name="ce294" style:family="table-cell" style:parent-style-name="Default" style:data-style-name="N122">
      <style:text-properties fo:font-weight="bold" style:font-weight-asian="bold" style:font-weight-complex="bold"/>
    </style:style>
    <style:style style:name="ce295" style:family="table-cell" style:parent-style-name="Default" style:data-style-name="N128">
      <style:map style:condition="cell-content()&gt;0" style:apply-style-name="Green" style:base-cell-address="Value.F1"/>
    </style:style>
    <style:style style:name="ce296" style:family="table-cell" style:parent-style-name="Default" style:data-style-name="N128">
      <style:map style:condition="cell-content()&gt;0" style:apply-style-name="Green" style:base-cell-address="Value.F43"/>
    </style:style>
    <style:style style:name="ce297" style:family="table-cell" style:parent-style-name="Default" style:data-style-name="N128">
      <style:map style:condition="cell-content()&gt;0" style:apply-style-name="Green" style:base-cell-address="Value.F44"/>
    </style:style>
    <style:style style:name="ce298" style:family="table-cell" style:parent-style-name="Default" style:data-style-name="N128">
      <style:map style:condition="cell-content()&gt;0" style:apply-style-name="Green" style:base-cell-address="Value.F45"/>
    </style:style>
    <style:style style:name="ce299" style:family="table-cell" style:parent-style-name="Default" style:data-style-name="N128">
      <style:map style:condition="cell-content()&gt;0" style:apply-style-name="Green" style:base-cell-address="Value.F46"/>
    </style:style>
    <style:style style:name="ce300" style:family="table-cell" style:parent-style-name="Default" style:data-style-name="N128">
      <style:map style:condition="cell-content()&gt;0" style:apply-style-name="Green" style:base-cell-address="Value.F47"/>
    </style:style>
    <style:style style:name="ce301" style:family="table-cell" style:parent-style-name="Default" style:data-style-name="N128">
      <style:map style:condition="cell-content()&gt;0" style:apply-style-name="Green" style:base-cell-address="Value.F48"/>
    </style:style>
    <style:style style:name="ce302" style:family="table-cell" style:parent-style-name="Default" style:data-style-name="N128">
      <style:map style:condition="cell-content()&gt;0" style:apply-style-name="Green" style:base-cell-address="Value.F49"/>
    </style:style>
    <style:style style:name="ce303" style:family="table-cell" style:parent-style-name="Default" style:data-style-name="N128">
      <style:map style:condition="cell-content()&gt;0" style:apply-style-name="Green" style:base-cell-address="Value.F64"/>
    </style:style>
    <style:style style:name="ce304" style:family="table-cell" style:parent-style-name="Default" style:data-style-name="N128">
      <style:map style:condition="cell-content()&gt;0" style:apply-style-name="Green" style:base-cell-address="Value.F65"/>
    </style:style>
    <style:style style:name="ce305" style:family="table-cell" style:parent-style-name="Default" style:data-style-name="N128">
      <style:text-properties fo:font-weight="bold" style:font-weight-asian="bold" style:font-weight-complex="bold"/>
      <style:map style:condition="cell-content()&gt;0" style:apply-style-name="Green" style:base-cell-address="Value.F1"/>
    </style:style>
    <style:style style:name="ce630" style:family="table-cell" style:parent-style-name="Default">
      <style:map style:condition="cell-content()&gt;0" style:apply-style-name="Green" style:base-cell-address="Value.F1"/>
    </style:style>
    <style:style style:name="ce306" style:family="table-cell" style:parent-style-name="Default" style:data-style-name="N130">
      <style:map style:condition="cell-content()&gt;0" style:apply-style-name="Green" style:base-cell-address="Value.G94"/>
    </style:style>
    <style:style style:name="ce307" style:family="table-cell" style:parent-style-name="Default" style:data-style-name="N122">
      <style:text-properties style:text-line-through-style="solid" style:text-line-through-type="single"/>
    </style:style>
    <style:style style:name="ce308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10" style:family="table-cell" style:parent-style-name="Default" style:data-style-name="N11">
      <style:text-properties style:text-line-through-style="solid" style:text-line-through-type="single"/>
    </style:style>
    <style:style style:name="ce311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2" style:family="table-cell" style:parent-style-name="Default" style:data-style-name="N104">
      <style:text-properties fo:font-weight="normal" style:font-weight-asian="normal" style:font-weight-complex="normal"/>
    </style:style>
    <style:style style:name="ce31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4" style:family="table-cell" style:parent-style-name="Default" style:data-style-name="N102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5" style:family="table-cell" style:parent-style-name="Default" style:data-style-name="N104">
      <style:table-cell-properties fo:background-color="#ffd320"/>
    </style:style>
    <style:style style:name="ce316" style:family="table-cell" style:parent-style-name="Default" style:data-style-name="N104">
      <style:table-cell-properties fo:background-color="#ffd32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/>
    </style:style>
    <style:style style:name="ce319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6600" style:rotation-angle="0" style:rotation-align="none" style:shrink-to-fit="false" fo:border-top="1.76pt solid #ff6600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8" style:family="table-cell" style:parent-style-name="Default" style:data-style-name="N220"/>
    <style:style style:name="ce679" style:family="table-cell" style:parent-style-name="Default" style:data-style-name="N102">
      <style:text-properties fo:font-weight="bold" style:font-weight-asian="bold" style:font-weight-complex="bold"/>
    </style:style>
    <style:style style:name="ce680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table table:name="Current balan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57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 table:style-name="ce247" office:value-type="string" calcext:value-type="string">
            <text:p>As Of </text:p>
          </table:table-cell>
          <table:table-cell table:style-name="ce51" office:value-type="string" calcext:value-type="string">
            <text:p><text:s text:c="16"/>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calcext:value-type="string">
            <text:p>Assets</text:p>
          </table:table-cell>
          <table:table-cell/>
          <table:table-cell/>
          <table:table-cell/>
          <table:table-cell/>
          <table:table-cell/>
          <table:table-cell table:style-name="ce52" table:formula="of:=NOW()+TIME(1;0;0)" office:value-type="time" office:time-value="PT1038242H50M36.64243659S" calcext:value-type="time">
            <text:p>02:50:37</text:p>
          </table:table-cell>
          <table:table-cell office:value-type="string" calcext:value-type="string">
            <text:p>ET</text:p>
          </table:table-cell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 office:value-type="string" calcext:value-type="string">
            <text:p>Real Estate</text:p>
          </table:table-cell>
          <table:table-cell table:style-name="ce12"/>
          <table:table-cell table:style-name="ce12" office:value-type="string" calcext:value-type="string">
            <text:p>Valuation</text:p>
          </table:table-cell>
          <table:table-cell/>
          <table:table-cell office:value-type="string" calcext:value-type="string">
            <text:p>Ratio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Dexter</text:p>
          </table:table-cell>
          <table:table-cell table:style-name="ce20" office:value-type="currency" office:currency="USD" office:value="220000" calcext:value-type="currency">
            <text:p>$220,00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MacDonald</text:p>
          </table:table-cell>
          <table:table-cell table:style-name="ce20" table:formula="of:=275716.91+14665.44" office:value-type="currency" office:currency="USD" office:value="290382.35" calcext:value-type="currency">
            <text:p>$290,382.35</text:p>
          </table:table-cell>
          <table:table-cell office:value-type="string" calcext:value-type="string">
            <text:p>(Secured not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haven</text:p>
          </table:table-cell>
          <table:table-cell table:style-name="ce20" office:value-type="currency" office:currency="USD" office:value="850000" calcext:value-type="currency">
            <text:p>$850,00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Forest</text:p>
          </table:table-cell>
          <table:table-cell table:style-name="ce20" office:value-type="currency" office:currency="USD" office:value="140000" calcext:value-type="currency">
            <text:p>$140,00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style-name="ce61"/>
          <table:table-cell/>
        </table:table-row>
        <table:table-row table:style-name="ro1">
          <table:table-cell/>
          <table:table-cell table:style-name="ce12"/>
          <table:table-cell table:style-name="ce12"/>
          <table:table-cell table:style-name="ce2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 office:value-type="string" calcext:value-type="string">
            <text:p>Ttl RE</text:p>
          </table:table-cell>
          <table:table-cell table:style-name="ce12"/>
          <table:table-cell table:style-name="ce20" table:formula="of:=SUM([.D5:.D8])" office:value-type="currency" office:currency="USD" office:value="1500382.35" calcext:value-type="currency">
            <text:p>$1,500,382.35</text:p>
          </table:table-cell>
          <table:table-cell/>
          <table:table-cell office:value-type="string" calcext:value-type="string">
            <text:p>RE/Net Worth</text:p>
          </table:table-cell>
          <table:table-cell table:formula="of:=([.D10]-[.E58]-[.D6])/[.D60]" office:value-type="percentage" office:value="0.257067907851858" calcext:value-type="percentage">
            <text:p>25.71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 office:value-type="string" calcext:value-type="string">
            <text:p>Cash</text:p>
          </table:table-cell>
          <table:table-cell table:style-name="ce13"/>
          <table:table-cell table:style-name="ce2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CSB</text:p>
          </table:table-cell>
          <table:table-cell table:style-name="ce22" table:formula="of:=8170.53+5000-4439+7500" office:value-type="currency" office:currency="USD" office:value="16231.53" calcext:value-type="currency">
            <text:p>$16,23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Frandsen</text:p>
          </table:table-cell>
          <table:table-cell table:style-name="ce23" table:formula="of:=0" office:value-type="currency" office:currency="USD" office:value="0" calcext:value-type="currency">
            <text:p>$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Synchrony</text:p>
          </table:table-cell>
          <table:table-cell table:style-name="ce22" table:formula="of:=214450.59-1000-5000+193.76-2500-5000-5000-5000-4000-5000-5000-7500-5000-4400-5000-6500" office:value-type="currency" office:currency="USD" office:value="148744.35" calcext:value-type="currency">
            <text:p>$148,744.35</text:p>
          </table:table-cell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6" office:value-type="string" calcext:value-type="string">
            <text:p>Fidelity AH</text:p>
          </table:table-cell>
          <table:table-cell table:style-name="ce24" table:formula="of:=10848-7000+1450*5-7000+14500+1175+1761.76+18225-3000" office:value-type="currency" office:currency="USD" office:value="36759.76" calcext:value-type="currency">
            <text:p>$36,75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TIAA</text:p>
          </table:table-cell>
          <table:table-cell table:style-name="ce22" office:value-type="currency" office:currency="USD" office:value="0" calcext:value-type="currency">
            <text:p>$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/>
          <table:table-cell table:style-name="ce2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Banks</text:p>
          </table:table-cell>
          <table:table-cell table:style-name="ce25" table:formula="of:=SUM([.D13:.D17])" office:value-type="currency" office:currency="USD" office:value="201735.64" calcext:value-type="currency">
            <text:p>$201,735.64</text:p>
          </table:table-cell>
          <table:table-cell/>
          <table:table-cell office:value-type="string" calcext:value-type="string">
            <text:p>Cash/Net Worth</text:p>
          </table:table-cell>
          <table:table-cell table:formula="of:=[.D19]/[.D60]" office:value-type="percentage" office:value="0.0636911576525417" calcext:value-type="percentage">
            <text:p>6.37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 office:value-type="string" calcext:value-type="string">
            <text:p>Cash/Non-RE</text:p>
          </table:table-cell>
          <table:table-cell table:formula="of:=[.D19]/([.E40]+[.D43])" office:value-type="percentage" office:value="0.0977977588162135" calcext:value-type="percentage">
            <text:p>9.78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4" office:value-type="string" calcext:value-type="string">
            <text:p>Investments</text:p>
          </table:table-cell>
          <table:table-cell table:style-name="ce14"/>
          <table:table-cell table:style-name="ce14"/>
          <table:table-cell table:style-name="ce33" office:value-type="date" office:date-value="2018-01-01" calcext:value-type="date">
            <text:p>January 1, 2018</text:p>
          </table:table-cell>
          <table:table-cell office:value-type="string" calcext:value-type="string">
            <text:p>Change 2018</text:p>
          </table:table-cell>
          <table:table-cell/>
          <table:table-cell/>
          <table:table-cell/>
          <table:table-cell/>
          <table:table-cell/>
          <table:table-cell table:style-name="ce62" office:value-type="date" office:date-value="2016-01-01" calcext:value-type="date">
            <text:p>January 1, 2016</text:p>
          </table:table-cell>
          <table:table-cell office:value-type="string" calcext:value-type="string">
            <text:p>Change TD</text:p>
          </table:table-cell>
        </table:table-row>
        <table:table-row table:style-name="ro1">
          <table:table-cell/>
          <table:table-cell table:style-name="ce14"/>
          <table:table-cell table:style-name="ce17" office:value-type="string" calcext:value-type="string">
            <text:p>WEL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34" office:value-type="currency" office:currency="USD" office:value="496674.66" calcext:value-type="currency">
            <text:p>$496,674.66</text:p>
          </table:table-cell>
          <table:table-cell table:style-name="ce37" table:formula="of:=[.D22]-[.E22]" office:value-type="currency" office:currency="USD" office:value="-496674.66" calcext:value-type="currency">
            <text:p>-$496,674.66</text:p>
          </table:table-cell>
          <table:table-cell/>
          <table:table-cell/>
          <table:table-cell/>
          <table:table-cell/>
          <table:table-cell table:style-name="ce60"/>
          <table:table-cell table:style-name="ce63" office:value-type="currency" office:currency="USD" office:value="408933.590271" calcext:value-type="currency">
            <text:p>$408,933.59</text:p>
          </table:table-cell>
          <table:table-cell table:style-name="ce64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LERUS</text:p>
          </table:table-cell>
          <table:table-cell table:style-name="ce27" table:formula="of:=[Positions.H159]" office:value-type="currency" office:currency="USD" office:value="612715.373631" calcext:value-type="currency">
            <text:p>$612,715.37</text:p>
          </table:table-cell>
          <table:table-cell table:style-name="ce324" office:value-type="currency" office:currency="USD" office:value="591504.698369" calcext:value-type="currency">
            <text:p>$591,504.70</text:p>
          </table:table-cell>
          <table:table-cell table:style-name="ce38" table:formula="of:=[.D23]-[.E23]" office:value-type="currency" office:currency="USD" office:value="21210.6752620001" calcext:value-type="currency">
            <text:p>$21,210.68</text:p>
          </table:table-cell>
          <table:table-cell/>
          <table:table-cell/>
          <table:table-cell/>
          <table:table-cell/>
          <table:table-cell table:style-name="ce60"/>
          <table:table-cell table:style-name="ce324" office:value-type="currency" office:currency="USD" office:value="408933.590271" calcext:value-type="currency">
            <text:p>$408,933.59</text:p>
          </table:table-cell>
          <table:table-cell table:style-name="ce65" table:formula="of:=[.D23]-[.L23]" office:value-type="currency" office:currency="USD" office:value="203781.78336" calcext:value-type="currency">
            <text:p>$203,781.78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H LLC</text:p>
          </table:table-cell>
          <table:table-cell table:style-name="ce27" table:formula="of:=[Positions.H184]" office:value-type="currency" office:currency="USD" office:value="24665.68089" calcext:value-type="currency">
            <text:p>$24,665.68</text:p>
          </table:table-cell>
          <table:table-cell table:style-name="ce324" office:value-type="currency" office:currency="USD" office:value="0" calcext:value-type="currency">
            <text:p>$0.00</text:p>
          </table:table-cell>
          <table:table-cell table:style-name="ce320" table:formula="of:=[.D24]-[.E24]" office:value-type="currency" office:currency="USD" office:value="24665.68089" calcext:value-type="currency">
            <text:p>$24,665.68</text:p>
          </table:table-cell>
          <table:table-cell/>
          <table:table-cell/>
          <table:table-cell/>
          <table:table-cell/>
          <table:table-cell table:style-name="ce60"/>
          <table:table-cell table:style-name="ce324" office:value-type="currency" office:currency="USD" office:value="0" calcext:value-type="currency">
            <text:p>$0.00</text:p>
          </table:table-cell>
          <table:table-cell table:style-name="ce351" table:formula="of:=[.D24]-[.L24]" office:value-type="currency" office:currency="USD" office:value="24665.68089" calcext:value-type="currency">
            <text:p>$24,665.68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w</text:p>
          </table:table-cell>
          <table:table-cell table:style-name="ce27" table:formula="of:=[Positions.H192]" office:value-type="currency" office:currency="USD" office:value="30222.68415" calcext:value-type="currency">
            <text:p>$30,222.68</text:p>
          </table:table-cell>
          <table:table-cell table:style-name="ce324" office:value-type="currency" office:currency="USD" office:value="23806.97" calcext:value-type="currency">
            <text:p>$23,806.97</text:p>
          </table:table-cell>
          <table:table-cell table:style-name="ce39" table:formula="of:=[.D25]-[.E25]" office:value-type="currency" office:currency="USD" office:value="6415.71415" calcext:value-type="currency">
            <text:p>$6,415.71</text:p>
          </table:table-cell>
          <table:table-cell/>
          <table:table-cell/>
          <table:table-cell/>
          <table:table-cell/>
          <table:table-cell table:style-name="ce60"/>
          <table:table-cell table:style-name="ce324" office:value-type="currency" office:currency="USD" office:value="12938.72827" calcext:value-type="currency">
            <text:p>$12,938.73</text:p>
          </table:table-cell>
          <table:table-cell table:style-name="ce64" table:formula="of:=[.D25]-[.L25]" office:value-type="currency" office:currency="USD" office:value="17283.95588" calcext:value-type="currency">
            <text:p>$17,283.96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c</text:p>
          </table:table-cell>
          <table:table-cell table:style-name="ce27" table:formula="of:=[Positions.H201]" office:value-type="currency" office:currency="USD" office:value="28534.5123" calcext:value-type="currency">
            <text:p>$28,534.51</text:p>
          </table:table-cell>
          <table:table-cell table:style-name="ce324" office:value-type="currency" office:currency="USD" office:value="22069.37" calcext:value-type="currency">
            <text:p>$22,069.37</text:p>
          </table:table-cell>
          <table:table-cell table:style-name="ce40" table:formula="of:=[.D26]-[.E26]" office:value-type="currency" office:currency="USD" office:value="6465.1423" calcext:value-type="currency">
            <text:p>$6,465.14</text:p>
          </table:table-cell>
          <table:table-cell/>
          <table:table-cell/>
          <table:table-cell office:value-type="string" calcext:value-type="string">
            <text:p>Total Vanguard</text:p>
          </table:table-cell>
          <table:table-cell table:style-name="ce324" table:formula="of:=SUM([.D25:.D27])+[.D33]" office:value-type="currency" office:currency="USD" office:value="221317.7386415" calcext:value-type="currency">
            <text:p>$221,317.74</text:p>
          </table:table-cell>
          <table:table-cell table:style-name="ce60"/>
          <table:table-cell table:style-name="ce324" office:value-type="currency" office:currency="USD" office:value="11942.30791" calcext:value-type="currency">
            <text:p>$11,942.31</text:p>
          </table:table-cell>
          <table:table-cell table:style-name="ce64" table:formula="of:=[.D26]-[.L26]" office:value-type="currency" office:currency="USD" office:value="16592.20439" calcext:value-type="currency">
            <text:p>$16,592.20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HSA</text:p>
          </table:table-cell>
          <table:table-cell table:style-name="ce27" table:formula="of:=['Acct Positions'.H51]" office:value-type="currency" office:currency="USD" office:value="8028.8308615" calcext:value-type="currency">
            <text:p>$8,028.83</text:p>
          </table:table-cell>
          <table:table-cell table:style-name="ce324" office:value-type="currency" office:currency="USD" office:value="0" calcext:value-type="currency">
            <text:p>$0.00</text:p>
          </table:table-cell>
          <table:table-cell table:style-name="ce41" table:formula="of:=[.D27]-[.E27]" office:value-type="currency" office:currency="USD" office:value="8028.8308615" calcext:value-type="currency">
            <text:p>$8,028.83</text:p>
          </table:table-cell>
          <table:table-cell/>
          <table:table-cell/>
          <table:table-cell/>
          <table:table-cell table:style-name="ce324"/>
          <table:table-cell table:style-name="ce60"/>
          <table:table-cell table:style-name="ce324" office:value-type="currency" office:currency="USD" office:value="0" calcext:value-type="currency">
            <text:p>$0.00</text:p>
          </table:table-cell>
          <table:table-cell table:style-name="ce66" table:formula="of:=[.D27]-[.L27]" office:value-type="currency" office:currency="USD" office:value="8028.8308615" calcext:value-type="currency">
            <text:p>$8,028.83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RP</text:p>
          </table:table-cell>
          <table:table-cell table:style-name="ce27" table:formula="of:=[Positions.H171]" office:value-type="currency" office:currency="USD" office:value="176725.355678" calcext:value-type="currency">
            <text:p>$176,725.36</text:p>
          </table:table-cell>
          <table:table-cell table:style-name="ce324" office:value-type="currency" office:currency="USD" office:value="165071.394557" calcext:value-type="currency">
            <text:p>$165,071.39</text:p>
          </table:table-cell>
          <table:table-cell table:style-name="ce42" table:formula="of:=[.D28]-[.E28]" office:value-type="currency" office:currency="USD" office:value="11653.961121" calcext:value-type="currency">
            <text:p>$11,653.96</text:p>
          </table:table-cell>
          <table:table-cell/>
          <table:table-cell/>
          <table:table-cell table:style-name="ce324" office:value-type="string" calcext:value-type="string">
            <text:p>Total Fidelity</text:p>
          </table:table-cell>
          <table:table-cell table:style-name="ce324" table:formula="of:=[.D32]+['Acct Positions'.H6]+[.D16]" office:value-type="currency" office:currency="USD" office:value="156246.15142" calcext:value-type="currency">
            <text:p>$156,246.15</text:p>
          </table:table-cell>
          <table:table-cell table:style-name="ce60"/>
          <table:table-cell table:style-name="ce324" office:value-type="currency" office:currency="USD" office:value="125502.876691" calcext:value-type="currency">
            <text:p>$125,502.88</text:p>
          </table:table-cell>
          <table:table-cell table:style-name="ce64" table:formula="of:=[.D28]-[.L28]" office:value-type="currency" office:currency="USD" office:value="51222.478987" calcext:value-type="currency">
            <text:p>$51,222.48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IAA-CREF</text:p>
          </table:table-cell>
          <table:table-cell table:style-name="ce27" table:formula="of:=[Positions.H61]" office:value-type="currency" office:currency="USD" office:value="277918.537392" calcext:value-type="currency">
            <text:p>$277,918.54</text:p>
          </table:table-cell>
          <table:table-cell table:style-name="ce324" office:value-type="currency" office:currency="USD" office:value="270593.38679744" calcext:value-type="currency">
            <text:p>$270,593.39</text:p>
          </table:table-cell>
          <table:table-cell table:style-name="ce43" table:formula="of:=[.D29]-[.E29]" office:value-type="currency" office:currency="USD" office:value="7325.15059456002" calcext:value-type="currency">
            <text:p>$7,325.15</text:p>
          </table:table-cell>
          <table:table-cell/>
          <table:table-cell/>
          <table:table-cell table:style-name="ce324"/>
          <table:table-cell table:style-name="ce324"/>
          <table:table-cell table:style-name="ce60"/>
          <table:table-cell table:style-name="ce324" office:value-type="currency" office:currency="USD" office:value="226217.18" calcext:value-type="currency">
            <text:p>$226,217.18</text:p>
          </table:table-cell>
          <table:table-cell table:style-name="ce67" table:formula="of:=[.D29]-[.L29]" office:value-type="currency" office:currency="USD" office:value="51701.357392" calcext:value-type="currency">
            <text:p>$51,701.36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-Bond</text:p>
          </table:table-cell>
          <table:table-cell table:style-name="ce27" office:value-type="currency" office:currency="USD" office:value="11450" calcext:value-type="currency">
            <text:p>$11,450.00</text:p>
          </table:table-cell>
          <table:table-cell table:style-name="ce324" office:value-type="currency" office:currency="USD" office:value="11304" calcext:value-type="currency">
            <text:p>$11,304.00</text:p>
          </table:table-cell>
          <table:table-cell table:style-name="ce44" table:formula="of:=[.D30]-[.E30]" office:value-type="currency" office:currency="USD" office:value="146" calcext:value-type="currency">
            <text:p>$146.00</text:p>
          </table:table-cell>
          <table:table-cell/>
          <table:table-cell/>
          <table:table-cell table:style-name="ce324"/>
          <table:table-cell table:style-name="ce324"/>
          <table:table-cell table:style-name="ce60"/>
          <table:table-cell table:style-name="ce324" office:value-type="currency" office:currency="USD" office:value="10514" calcext:value-type="currency">
            <text:p>$10,514.00</text:p>
          </table:table-cell>
          <table:table-cell table:style-name="ce68" table:formula="of:=[.D30]-[.L30]" office:value-type="currency" office:currency="USD" office:value="936" calcext:value-type="currency">
            <text:p>$936.00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JNA</text:p>
          </table:table-cell>
          <table:table-cell table:style-name="ce27" table:formula="of:=[Positions.H101]" office:value-type="currency" office:currency="USD" office:value="121491.49266" calcext:value-type="currency">
            <text:p>$121,491.49</text:p>
          </table:table-cell>
          <table:table-cell table:style-name="ce324" office:value-type="currency" office:currency="USD" office:value="119184.57532" calcext:value-type="currency">
            <text:p>$119,184.58</text:p>
          </table:table-cell>
          <table:table-cell table:style-name="ce45" table:formula="of:=[.D31]-[.E31]" office:value-type="currency" office:currency="USD" office:value="2306.91733999999" calcext:value-type="currency">
            <text:p>$2,306.92</text:p>
          </table:table-cell>
          <table:table-cell/>
          <table:table-cell/>
          <table:table-cell/>
          <table:table-cell/>
          <table:table-cell table:style-name="ce60"/>
          <table:table-cell table:style-name="ce324" office:value-type="currency" office:currency="USD" office:value="99205.37" calcext:value-type="currency">
            <text:p>$99,205.37</text:p>
          </table:table-cell>
          <table:table-cell table:style-name="ce64" table:formula="of:=[.D31]-[.L31]" office:value-type="currency" office:currency="USD" office:value="22286.12266" calcext:value-type="currency">
            <text:p>$22,286.12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Fidelity</text:p>
          </table:table-cell>
          <table:table-cell table:style-name="ce27" table:formula="of:=['Acct Positions'.H41]" office:value-type="currency" office:currency="USD" office:value="113099.04066" calcext:value-type="currency">
            <text:p>$113,099.04</text:p>
          </table:table-cell>
          <table:table-cell table:style-name="ce324" office:value-type="currency" office:currency="USD" office:value="103768.18876" calcext:value-type="currency">
            <text:p>$103,768.19</text:p>
          </table:table-cell>
          <table:table-cell table:style-name="ce46" table:formula="of:=[.D32]-[.E32]" office:value-type="currency" office:currency="USD" office:value="9330.85189999999" calcext:value-type="currency">
            <text:p>$9,330.85</text:p>
          </table:table-cell>
          <table:table-cell/>
          <table:table-cell/>
          <table:table-cell/>
          <table:table-cell/>
          <table:table-cell table:style-name="ce60"/>
          <table:table-cell table:style-name="ce324" office:value-type="currency" office:currency="USD" office:value="19265.15526" calcext:value-type="currency">
            <text:p>$19,265.16</text:p>
          </table:table-cell>
          <table:table-cell table:style-name="ce64" table:formula="of:=[.D32]-[.L32]" office:value-type="currency" office:currency="USD" office:value="93833.8854" calcext:value-type="currency">
            <text:p>$93,833.89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Vanguard</text:p>
          </table:table-cell>
          <table:table-cell table:style-name="ce27" table:formula="of:=['Acct Positions'.H34]" office:value-type="currency" office:currency="USD" office:value="154531.71133" calcext:value-type="currency">
            <text:p>$154,531.71</text:p>
          </table:table-cell>
          <table:table-cell table:style-name="ce324" office:value-type="currency" office:currency="USD" office:value="151649.00151" calcext:value-type="currency">
            <text:p>$151,649.00</text:p>
          </table:table-cell>
          <table:table-cell table:style-name="ce47" table:formula="of:=[.D33]-[.E33]" office:value-type="currency" office:currency="USD" office:value="2882.70981999999" calcext:value-type="currency">
            <text:p>$2,882.71</text:p>
          </table:table-cell>
          <table:table-cell/>
          <table:table-cell/>
          <table:table-cell table:style-name="ce247" office:value-type="string" calcext:value-type="string">
            <text:p>Current Change</text:p>
          </table:table-cell>
          <table:table-cell table:style-name="ce56" table:formula="of:=SUM([.F23:.F35])" office:value-type="currency" office:currency="USD" office:value="112859.48427746" calcext:value-type="currency">
            <text:p>$112,859.48</text:p>
          </table:table-cell>
          <table:table-cell table:style-name="ce324"/>
          <table:table-cell table:style-name="ce324" office:value-type="currency" office:currency="USD" office:value="69885.124708" calcext:value-type="currency">
            <text:p>$69,885.12</text:p>
          </table:table-cell>
          <table:table-cell table:style-name="ce64" table:formula="of:=[.D33]-[.L33]" office:value-type="currency" office:currency="USD" office:value="84646.586622" calcext:value-type="currency">
            <text:p>$84,646.59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CSB</text:p>
          </table:table-cell>
          <table:table-cell table:style-name="ce27" table:formula="of:=['Acct Positions'.H25]" office:value-type="currency" office:currency="USD" office:value="170107.4193374" calcext:value-type="currency">
            <text:p>$170,107.42</text:p>
          </table:table-cell>
          <table:table-cell table:style-name="ce324" office:value-type="currency" office:currency="USD" office:value="163415.488117" calcext:value-type="currency">
            <text:p>$163,415.49</text:p>
          </table:table-cell>
          <table:table-cell table:style-name="ce48" table:formula="of:=[.D34]-[.E34]" office:value-type="currency" office:currency="USD" office:value="6691.9312204" calcext:value-type="currency">
            <text:p>$6,691.93</text:p>
          </table:table-cell>
          <table:table-cell/>
          <table:table-cell/>
          <table:table-cell/>
          <table:table-cell/>
          <table:table-cell table:style-name="ce60"/>
          <table:table-cell table:style-name="ce324" office:value-type="currency" office:currency="USD" office:value="85839.672215" calcext:value-type="currency">
            <text:p>$85,839.67</text:p>
          </table:table-cell>
          <table:table-cell table:style-name="ce64" table:formula="of:=[.D34]-[.L34]" office:value-type="currency" office:currency="USD" office:value="84267.7471224" calcext:value-type="currency">
            <text:p>$84,267.75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BLM</text:p>
          </table:table-cell>
          <table:table-cell table:style-name="ce27" table:formula="of:=[Positions.H83]" office:value-type="currency" office:currency="USD" office:value="131557.597161" calcext:value-type="currency">
            <text:p>$131,557.60</text:p>
          </table:table-cell>
          <table:table-cell table:style-name="ce324" office:value-type="currency" office:currency="USD" office:value="125821.678343" calcext:value-type="currency">
            <text:p>$125,821.68</text:p>
          </table:table-cell>
          <table:table-cell table:style-name="ce49" table:formula="of:=[.D35]-[.E35]" office:value-type="currency" office:currency="USD" office:value="5735.91881800001" calcext:value-type="currency">
            <text:p>$5,735.92</text:p>
          </table:table-cell>
          <table:table-cell/>
          <table:table-cell/>
          <table:table-cell table:style-name="ce247" office:value-type="string" calcext:value-type="string">
            <text:p>Total Change</text:p>
          </table:table-cell>
          <table:table-cell table:style-name="ce57" table:formula="of:=SUM([.M23:.M35])" office:value-type="currency" office:currency="USD" office:value="689819.2101759" calcext:value-type="currency">
            <text:p>$689,819.21</text:p>
          </table:table-cell>
          <table:table-cell table:style-name="ce60"/>
          <table:table-cell table:style-name="ce324" office:value-type="currency" office:currency="USD" office:value="100985.02055" calcext:value-type="currency">
            <text:p>$100,985.02</text:p>
          </table:table-cell>
          <table:table-cell table:style-name="ce64" table:formula="of:=[.D35]-[.L35]" office:value-type="currency" office:currency="USD" office:value="30572.576611" calcext:value-type="currency">
            <text:p>$30,572.58</text:p>
          </table:table-cell>
        </table:table-row>
        <table:table-row table:style-name="ro1">
          <table:table-cell/>
          <table:table-cell table:style-name="ce14"/>
          <table:table-cell table:style-name="ce14"/>
          <table:table-cell table:style-name="ce27"/>
          <table:table-cell/>
          <table:table-cell/>
          <table:table-cell/>
          <table:table-cell office:value-type="string" calcext:value-type="string">
            <text:p><text:s/></text:p>
          </table:table-cell>
          <table:table-cell table:style-name="ce53" office:value-type="string" calcext:value-type="string">
            <text:p>Taxable</text:p>
          </table:table-cell>
          <table:table-cell table:style-name="ce58" table:formula="of:=SUM([.D30:.D35])" office:value-type="currency" office:currency="USD" office:value="702237.2611484" calcext:value-type="currency">
            <text:p>$702,237.26</text:p>
          </table:table-cell>
          <table:table-cell table:style-name="ce324"/>
          <table:table-cell/>
          <table:table-cell/>
        </table:table-row>
        <table:table-row table:style-name="ro1">
          <table:table-cell/>
          <table:table-cell table:style-name="ce14"/>
          <table:table-cell table:style-name="ce19"/>
          <table:table-cell table:style-name="ce27"/>
          <table:table-cell/>
          <table:table-cell table:style-name="ce324"/>
          <table:table-cell/>
          <table:table-cell/>
          <table:table-cell table:style-name="ce54" office:value-type="string" calcext:value-type="string">
            <text:p>Tax-Preferred</text:p>
          </table:table-cell>
          <table:table-cell table:style-name="ce59" table:formula="of:=[.D38]-[.J36]" office:value-type="currency" office:currency="USD" office:value="1158810.9749025" calcext:value-type="currency">
            <text:p>$1,158,810.97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nvestments</text:p>
          </table:table-cell>
          <table:table-cell table:style-name="ce28" table:formula="of:=SUM([.D22:.D36])" office:value-type="currency" office:currency="USD" office:value="1861048.2360509" calcext:value-type="currency">
            <text:p>$1,861,048.24</text:p>
          </table:table-cell>
          <table:table-cell/>
          <table:table-cell office:value-type="string" calcext:value-type="string">
            <text:p>Invest/Net Worth</text:p>
          </table:table-cell>
          <table:table-cell table:formula="of:=([.D38]+[.D6])/[.D60]" office:value-type="percentage" office:value="0.679240934495601" calcext:value-type="percentage">
            <text:p>67.92%</text:p>
          </table:table-cell>
          <table:table-cell/>
          <table:table-cell/>
          <table:table-cell table:style-name="ce324"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 office:value-type="string" calcext:value-type="string">
            <text:p>Invest/Non-RE</text:p>
          </table:table-cell>
          <table:table-cell table:formula="of:=([.D38]+[.D6])/([.E40]+[.D19])" office:value-type="percentage" office:value="0.950060518711176" calcext:value-type="percentage">
            <text:p>95.01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office:value-type="string" calcext:value-type="string">
            <text:p>Subtotal Cash/Invest</text:p>
          </table:table-cell>
          <table:table-cell table:style-name="ce22" table:formula="of:=[.D38]+[.D19]" office:value-type="currency" office:currency="USD" office:value="2062783.8760509" calcext:value-type="currency">
            <text:p>$2,062,783.88</text:p>
          </table:table-cell>
          <table:table-cell office:value-type="string" calcext:value-type="string">
            <text:p>C-I/NW</text:p>
          </table:table-cell>
          <table:table-cell table:formula="of:=([.E40]+[.D6])/[.D60]" office:value-type="percentage" office:value="0.742932092148142" calcext:value-type="percentage">
            <text:p>74.29%</text:p>
          </table:table-cell>
          <table:table-cell/>
          <table:table-cell office:value-type="string" calcext:value-type="string">
            <text:p>Total 401k</text:p>
          </table:table-cell>
          <table:table-cell table:style-name="ce324" table:formula="of:=[.J42]+[.D28]+[.D24]" office:value-type="currency" office:currency="USD" office:value="778735.474731" calcext:value-type="currency">
            <text:p>$778,735.47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 office:value-type="string" calcext:value-type="string">
            <text:p>Total Roth</text:p>
          </table:table-cell>
          <table:table-cell table:style-name="ce324" table:formula="of:=[.D25]+[.D26]+[Positions.H157]" office:value-type="currency" office:currency="USD" office:value="94128.131918" calcext:value-type="currency">
            <text:p>$94,128.13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 calcext:value-type="string">
            <text:p>Alerus 401k</text:p>
          </table:table-cell>
          <table:table-cell table:style-name="ce324" table:formula="of:=[.D23]-[Positions.H157]" office:value-type="currency" office:currency="USD" office:value="577344.438163" calcext:value-type="currency">
            <text:p>$577,344.44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 table:style-name="ce22"/>
          <table:table-cell/>
          <table:table-cell/>
          <table:table-cell/>
          <table:table-cell office:value-type="string" calcext:value-type="string">
            <text:p>Total Retirement</text:p>
          </table:table-cell>
          <table:table-cell table:style-name="ce324" table:formula="of:=[.D23]+[.D25]+[.D26]+[.D27]+[.D28]+[.D29]" office:value-type="currency" office:currency="USD" office:value="1134145.2940125" calcext:value-type="currency">
            <text:p>$1,134,145.29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 calcext:value-type="string">
            <text:p>HSA</text:p>
          </table:table-cell>
          <table:table-cell table:style-name="ce324" table:formula="of:=[.D27]" office:value-type="currency" office:currency="USD" office:value="8028.8308615" calcext:value-type="currency">
            <text:p>$8,028.83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247" office:value-type="string" calcext:value-type="string">
            <text:p>Total Assets</text:p>
          </table:table-cell>
          <table:table-cell table:style-name="ce247"/>
          <table:table-cell table:style-name="ce247"/>
          <table:table-cell table:style-name="ce35" table:formula="of:=[.E40]+[.D10]" office:value-type="currency" office:currency="USD" office:value="3563166.2260509" calcext:value-type="currency">
            <text:p>$3,563,166.23</text:p>
          </table:table-cell>
          <table:table-cell/>
          <table:table-cell/>
          <table:table-cell table:style-name="ce324"/>
          <table:table-cell/>
          <table:table-cell table:style-name="ce324"/>
          <table:table-cell/>
          <table:table-cell/>
          <table:table-cell/>
        </table:table-row>
        <table:table-row table:style-name="ro1">
          <table:table-cell table:style-name="ce9" office:value-type="string" calcext:value-type="string">
            <text:p>Liabil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Real Est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 office:value-type="string" calcext:value-type="string">
            <text:p>Dexter</text:p>
          </table:table-cell>
          <table:table-cell table:style-name="ce333" office:value-type="currency" office:currency="USD" office:value="0" calcext:value-type="currency">
            <text:p>$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 office:value-type="string" calcext:value-type="string">
            <text:p>Angelhaven</text:p>
          </table:table-cell>
          <table:table-cell table:style-name="ce333" office:value-type="currency" office:currency="USD" office:value="395762.03" calcext:value-type="currency">
            <text:p>$395,76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 office:value-type="string" calcext:value-type="string">
            <text:p>AngelForest</text:p>
          </table:table-cell>
          <table:table-cell table:style-name="ce333" office:value-type="currency" office:currency="USD" office:value="0" calcext:value-type="currency">
            <text:p>$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tl RE-Liab</text:p>
          </table:table-cell>
          <table:table-cell/>
          <table:table-cell table:style-name="ce30" table:formula="of:=SUM([.D48:.D50])" office:value-type="currency" office:currency="USD" office:value="395762.03" calcext:value-type="currency">
            <text:p>$395,762.03</text:p>
          </table:table-cell>
          <table:table-cell/>
          <table:table-cell/>
          <table:table-cell/>
          <table:table-cell/>
          <table:table-cell table:style-name="ce55"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uition</text:p>
          </table:table-cell>
          <table:table-cell office:value-type="string" calcext:value-type="string">
            <text:p>BJI-David</text:p>
          </table:table-cell>
          <table:table-cell table:style-name="ce31" table:formula="of:=7500*3*0" office:value-type="currency" office:currency="USD" office:value="0" calcext:value-type="currency">
            <office:annotation draw:style-name="gr1" draw:text-style-name="P2" svg:width="82.18pt" svg:height="28.09pt" svg:x="327.2pt" svg:y="636.92pt" draw:caption-point-x="-17.29pt" draw:caption-point-y="41.75pt">
              <dc:creator>WR</dc:creator>
              <dc:date>2016-02-03T00:00:00</dc:date>
              <text:p text:style-name="P1"><text:span text:style-name="T1">22500 suspended</text:span></text:p>
            </office:annotation>
            <text:p>$0.00</text:p>
          </table:table-cell>
          <table:table-cell table:style-name="ce3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24"/>
          <table:table-cell table:style-name="ce3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tl Tuition</text:p>
          </table:table-cell>
          <table:table-cell/>
          <table:table-cell table:style-name="ce324" table:formula="of:=[.D54]" office:value-type="currency" office:currency="USD" office:value="0" calcext:value-type="currency">
            <text:p>$0.00</text:p>
          </table:table-cell>
          <table:table-cell table:style-name="ce3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24"/>
          <table:table-cell table:style-name="ce3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table:style-name="ce247" office:value-type="string" calcext:value-type="string">
            <text:p>Total Liab</text:p>
          </table:table-cell>
          <table:table-cell/>
          <table:table-cell/>
          <table:table-cell table:style-name="ce324"/>
          <table:table-cell table:style-name="ce36" table:formula="of:=[.D56]+[.D52]" office:value-type="currency" office:currency="USD" office:value="395762.03" calcext:value-type="currency">
            <text:p>$395,762.03</text:p>
          </table:table-cell>
          <table:table-cell office:value-type="string" calcext:value-type="string">
            <text:p>Liab/Net Worth</text:p>
          </table:table-cell>
          <table:table-cell table:formula="of:=[.E58]/[.D60]" office:value-type="percentage" office:value="0.124948382177884" calcext:value-type="percentage">
            <text:p>12.49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24"/>
          <table:table-cell table:style-name="ce324"/>
          <table:table-cell office:value-type="string" calcext:value-type="string">
            <text:p>Debt/Equity</text:p>
          </table:table-cell>
          <table:table-cell table:formula="of:=[.E58]/[.E45]" office:value-type="percentage" office:value="0.11107032478769" calcext:value-type="percentage">
            <text:p>11.11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table:style-name="ce11" office:value-type="string" calcext:value-type="string">
            <text:p>Net Worth</text:p>
          </table:table-cell>
          <table:table-cell table:style-name="ce15" office:value-type="string" calcext:value-type="string">
            <text:p>Assets-Liability</text:p>
          </table:table-cell>
          <table:table-cell table:style-name="ce11"/>
          <table:table-cell table:style-name="ce32" table:formula="of:=[.E45]-[.E58]" office:value-type="currency" office:currency="USD" office:value="3167404.1960509" calcext:value-type="currency">
            <text:p>$3,167,404.20</text:p>
          </table:table-cell>
          <table:table-cell table:style-name="ce324"/>
          <table:table-cell office:value-type="string" calcext:value-type="string">
            <text:p>Debt/Income</text:p>
          </table:table-cell>
          <table:table-cell table:formula="of:=[.E58]/[Positions.N3]" office:value-type="percentage" office:value="5.19377237931043" calcext:value-type="percentage">
            <text:p>519.38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24"/>
          <table:table-cell table:style-name="ce3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24"/>
          <table:table-cell table:style-name="ce3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calcext:value-type="string">
            <text:p>Non-Wage Income</text:p>
          </table:table-cell>
          <table:table-cell/>
          <table:table-cell/>
          <table:table-cell table:style-name="ce324"/>
          <table:table-cell table:style-name="ce3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/>
          <table:table-cell table:style-name="ce324" table:formula="of:=12*[.G64]" office:value-type="currency" office:currency="USD" office:value="18000" calcext:value-type="currency">
            <text:p>$18,000.00</text:p>
          </table:table-cell>
          <table:table-cell table:style-name="ce324"/>
          <table:table-cell office:value-type="string" calcext:value-type="string">
            <text:p>Monthly</text:p>
          </table:table-cell>
          <table:table-cell table:style-name="ce324" office:value-type="currency" office:currency="USD" office:value="1500" calcext:value-type="currency">
            <text:p>$1,500.00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/>
          <table:table-cell table:style-name="ce324" table:formula="of:=12*[.G65]" office:value-type="currency" office:currency="USD" office:value="12840" calcext:value-type="currency">
            <text:p>$12,840.00</text:p>
          </table:table-cell>
          <table:table-cell table:style-name="ce324"/>
          <table:table-cell/>
          <table:table-cell table:style-name="ce324" table:formula="of:=975+30+35+30" office:value-type="currency" office:currency="USD" office:value="1070" calcext:value-type="currency">
            <text:p>$1,070.00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Interest</text:p>
          </table:table-cell>
          <table:table-cell/>
          <table:table-cell table:style-name="ce324" table:formula="of:=FV(0.0164/12;1*12;;-[.I67];)-[.I67]" office:value-type="currency" office:currency="USD" office:value="3470.00569492261" calcext:value-type="currency">
            <text:p>$3,470.01</text:p>
          </table:table-cell>
          <table:table-cell table:style-name="ce324"/>
          <table:table-cell/>
          <table:table-cell table:style-name="ce324" table:formula="of:=[.D66]/12" office:value-type="currency" office:currency="USD" office:value="289.167141243551" calcext:value-type="currency">
            <text:p>$289.17</text:p>
          </table:table-cell>
          <table:table-cell office:value-type="string" calcext:value-type="string">
            <text:p>Rate</text:p>
          </table:table-cell>
          <table:table-cell table:style-name="ce357" office:value-type="percentage" office:value="0.0163" calcext:value-type="percentage">
            <text:p>1.63%</text:p>
          </table:table-cell>
          <table:table-cell table:style-name="ce324" table:formula="of:=[.I66]*[.G66]/12" office:value-type="currency" office:currency="USD" office:value="0.392785366855823" calcext:value-type="currency">
            <text:p>$0.39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24"/>
          <table:table-cell table:style-name="ce324"/>
          <table:table-cell/>
          <table:table-cell table:style-name="ce324"/>
          <table:table-cell office:value-type="string" calcext:value-type="string">
            <text:p>Amt</text:p>
          </table:table-cell>
          <table:table-cell office:value-type="float" office:value="210000" calcext:value-type="float">
            <text:p>210000</text:p>
          </table:table-cell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24"/>
          <table:table-cell table:style-name="ce324"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24"/>
          <table:table-cell table:style-name="ce324"/>
          <table:table-cell table:style-name="ce324" table:formula="of:=FV([.I69]/12;1*12;;-[.I67];)-[.I67]" office:value-type="currency" office:currency="USD" office:value="105.024065842474" calcext:value-type="currency">
            <text:p>$105.02</text:p>
          </table:table-cell>
          <table:table-cell table:style-name="ce324"/>
          <table:table-cell office:value-type="string" calcext:value-type="string">
            <text:p>Rate2</text:p>
          </table:table-cell>
          <table:table-cell table:style-name="ce357" office:value-type="percentage" office:value="0.0005" calcext:value-type="percentage">
            <text:p>0.05%</text:p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 calcext:value-type="string">
            <text:p>Total Non-Wage</text:p>
          </table:table-cell>
          <table:table-cell/>
          <table:table-cell/>
          <table:table-cell table:style-name="ce324"/>
          <table:table-cell table:style-name="ce324"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hrough 2020</text:p>
          </table:table-cell>
          <table:table-cell/>
          <table:table-cell table:style-name="ce324" table:formula="of:=SUM([.D64:.D66])" office:value-type="currency" office:currency="USD" office:value="34310.0056949226" calcext:value-type="currency">
            <text:p>$34,310.01</text:p>
          </table:table-cell>
          <table:table-cell table:style-name="ce324"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IAA (2020)</text:p>
          </table:table-cell>
          <table:table-cell/>
          <table:table-cell table:style-name="ce324" table:formula="of:=1547*12" office:value-type="currency" office:currency="USD" office:value="18564" calcext:value-type="currency">
            <text:p>$18,564.00</text:p>
          </table:table-cell>
          <table:table-cell table:style-name="ce324" table:formula="of:=[.D72]+[.D71]" office:value-type="currency" office:currency="USD" office:value="52874.0056949226" calcext:value-type="currency">
            <text:p>$52,874.01</text:p>
          </table:table-cell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SSN (2021)</text:p>
          </table:table-cell>
          <table:table-cell/>
          <table:table-cell table:style-name="ce324" table:formula="of:=2625*12" office:value-type="currency" office:currency="USD" office:value="31500" calcext:value-type="currency">
            <text:p>$31,500.00</text:p>
          </table:table-cell>
          <table:table-cell table:style-name="ce324" table:formula="of:=[.E72]+[.D73]" office:value-type="currency" office:currency="USD" office:value="84374.0056949226" calcext:value-type="currency">
            <text:p>$84,374.01</text:p>
          </table:table-cell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Avail from Svgs</text:p>
          </table:table-cell>
          <table:table-cell/>
          <table:table-cell table:style-name="ce324" table:formula="of:=[.E40]/35*1.06" office:value-type="currency" office:currency="USD" office:value="62472.8831032558" calcext:value-type="currency">
            <text:p>$62,472.88</text:p>
          </table:table-cell>
          <table:table-cell table:style-name="ce324" table:formula="of:=[.E73]+[.D75]" office:value-type="currency" office:currency="USD" office:value="146846.888798178" calcext:value-type="currency">
            <text:p>$146,846.89</text:p>
          </table:table-cell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calcext:value-type="string">
            <text:p>Housing Mtg</text:p>
          </table:table-cell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AH (through 2025)</text:p>
          </table:table-cell>
          <table:table-cell/>
          <table:table-cell table:formula="of:=4435*12" office:value-type="float" office:value="53220" calcext:value-type="float">
            <text:p>53220</text:p>
          </table:table-cell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axes 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3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'Current balances'.F28:'Current balances'.F28">
            <calcext:condition calcext:apply-style-name="Green" calcext:value="&gt;0" calcext:base-cell-address="'Current balances'.F28"/>
          </calcext:conditional-format>
          <calcext:conditional-format calcext:target-range-address="'Current balances'.F25:'Current balances'.F25">
            <calcext:condition calcext:apply-style-name="Green" calcext:value="&gt;0" calcext:base-cell-address="'Current balances'.F25"/>
          </calcext:conditional-format>
          <calcext:conditional-format calcext:target-range-address="'Current balances'.F26:'Current balances'.F26">
            <calcext:condition calcext:apply-style-name="Green" calcext:value="&gt;0" calcext:base-cell-address="'Current balances'.F26"/>
          </calcext:conditional-format>
          <calcext:conditional-format calcext:target-range-address="'Current balances'.F31:'Current balances'.F31">
            <calcext:condition calcext:apply-style-name="Green" calcext:value="&gt;0" calcext:base-cell-address="'Current balances'.F31"/>
          </calcext:conditional-format>
          <calcext:conditional-format calcext:target-range-address="'Current balances'.F32:'Current balances'.F32">
            <calcext:condition calcext:apply-style-name="Green" calcext:value="&gt;0" calcext:base-cell-address="'Current balances'.F32"/>
          </calcext:conditional-format>
          <calcext:conditional-format calcext:target-range-address="'Current balances'.F33:'Current balances'.F33">
            <calcext:condition calcext:apply-style-name="Green" calcext:value="&gt;0" calcext:base-cell-address="'Current balances'.F33"/>
          </calcext:conditional-format>
          <calcext:conditional-format calcext:target-range-address="'Current balances'.F34:'Current balances'.F34">
            <calcext:condition calcext:apply-style-name="Green" calcext:value="&gt;0" calcext:base-cell-address="'Current balances'.F34"/>
          </calcext:conditional-format>
          <calcext:conditional-format calcext:target-range-address="'Current balances'.F35:'Current balances'.F35">
            <calcext:condition calcext:apply-style-name="Green" calcext:value="&gt;0" calcext:base-cell-address="'Current balances'.F35"/>
          </calcext:conditional-format>
          <calcext:conditional-format calcext:target-range-address="'Current balances'.M31:'Current balances'.M35 'Current balances'.M28:'Current balances'.M28 'Current balances'.M22:'Current balances'.M22 'Current balances'.M25:'Current balances'.M26">
            <calcext:condition calcext:apply-style-name="Green" calcext:value="&gt;=0" calcext:base-cell-address="'Current balances'.M22"/>
          </calcext:conditional-format>
          <calcext:conditional-format calcext:target-range-address="'Current balances'.J35:'Current balances'.J35">
            <calcext:condition calcext:apply-style-name="Green" calcext:value="&gt;=0" calcext:base-cell-address="'Current balances'.J35"/>
          </calcext:conditional-format>
          <calcext:conditional-format calcext:target-range-address="'Current balances'.J33:'Current balances'.J33">
            <calcext:condition calcext:apply-style-name="Green" calcext:value="&gt;0" calcext:base-cell-address="'Current balances'.J33"/>
          </calcext:conditional-format>
          <calcext:conditional-format calcext:target-range-address="'Current balances'.F30:'Current balances'.F30">
            <calcext:condition calcext:apply-style-name="Green" calcext:value="&gt;0" calcext:base-cell-address="'Current balances'.F30"/>
          </calcext:conditional-format>
          <calcext:conditional-format calcext:target-range-address="'Current balances'.M30:'Current balances'.M30">
            <calcext:condition calcext:apply-style-name="Green" calcext:value="&gt;=0" calcext:base-cell-address="'Current balances'.M30"/>
          </calcext:conditional-format>
          <calcext:conditional-format calcext:target-range-address="'Current balances'.F29:'Current balances'.F29">
            <calcext:condition calcext:apply-style-name="Green" calcext:value="&gt;0" calcext:base-cell-address="'Current balances'.F29"/>
          </calcext:conditional-format>
          <calcext:conditional-format calcext:target-range-address="'Current balances'.M29:'Current balances'.M29">
            <calcext:condition calcext:apply-style-name="Green" calcext:value="&gt;=0" calcext:base-cell-address="'Current balances'.M29"/>
          </calcext:conditional-format>
          <calcext:conditional-format calcext:target-range-address="'Current balances'.F23:'Current balances'.F23">
            <calcext:condition calcext:apply-style-name="Green" calcext:value="&gt;0" calcext:base-cell-address="'Current balances'.F23"/>
          </calcext:conditional-format>
          <calcext:conditional-format calcext:target-range-address="'Current balances'.M23:'Current balances'.M23">
            <calcext:condition calcext:apply-style-name="Green" calcext:value="&gt;=0" calcext:base-cell-address="'Current balances'.M23"/>
          </calcext:conditional-format>
          <calcext:conditional-format calcext:target-range-address="'Current balances'.F22:'Current balances'.F22">
            <calcext:condition calcext:apply-style-name="Green" calcext:value="&gt;0" calcext:base-cell-address="'Current balances'.F22"/>
          </calcext:conditional-format>
          <calcext:conditional-format calcext:target-range-address="'Current balances'.F27:'Current balances'.F27">
            <calcext:condition calcext:apply-style-name="Green" calcext:value="&gt;0" calcext:base-cell-address="'Current balances'.F27"/>
          </calcext:conditional-format>
          <calcext:conditional-format calcext:target-range-address="'Current balances'.M27:'Current balances'.M27">
            <calcext:condition calcext:apply-style-name="Green" calcext:value="&gt;=0" calcext:base-cell-address="'Current balances'.M27"/>
          </calcext:conditional-format>
          <calcext:conditional-format calcext:target-range-address="'Current balances'.F24:'Current balances'.F24">
            <calcext:condition calcext:apply-style-name="Green" calcext:value="&gt;0" calcext:base-cell-address="'Current balances'.F24"/>
          </calcext:conditional-format>
          <calcext:conditional-format calcext:target-range-address="'Current balances'.M24:'Current balances'.M24">
            <calcext:condition calcext:apply-style-name="Green" calcext:value="&gt;=0" calcext:base-cell-address="'Current balances'.M24"/>
          </calcext:conditional-format>
        </calcext:conditional-formats>
      </table:table>
      <table:table table:name="TaxInfo" table:style-name="ta2">
        <table:table-column table:style-name="co1" table:number-columns-repeated="2" table:default-cell-style-name="Default"/>
        <table:table-column table:style-name="co13" table:number-columns-repeated="2" table:default-cell-style-name="Default"/>
        <table:table-column table:style-name="co1" table:number-columns-repeated="2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3" table:default-cell-style-name="Default"/>
        <table:table-column table:style-name="co1" table:number-columns-repeated="991" table:default-cell-style-name="Default"/>
        <table:table-row table:style-name="ro1">
          <table:table-cell office:value-type="string" calcext:value-type="string">
            <text:p>Debt Ratio</text:p>
          </table:table-cell>
          <table:table-cell table:style-name="ce324" table:formula="of:=['Current balances'.E58]" office:value-type="currency" office:currency="USD" office:value="395762.03" calcext:value-type="currency">
            <text:p>$395,762.03</text:p>
          </table:table-cell>
          <table:table-cell table:style-name="ce324"/>
          <table:table-cell table:style-name="ce324" table:formula="of:=['Current balances'.E45]" office:value-type="currency" office:currency="USD" office:value="3563166.2260509" calcext:value-type="currency">
            <text:p>$3,563,166.23</text:p>
          </table:table-cell>
          <table:table-cell table:style-name="ce357" table:formula="of:=[.B1]/[.D1]" office:value-type="percentage" office:value="0.11107032478769" calcext:value-type="percentage">
            <text:p>11.11%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st Sched A Deductions </text:p>
          </table:table-cell>
          <table:table-cell table:number-columns-repeated="2"/>
          <table:table-cell table:style-name="ce247" office:value-type="float" office:value="2015" calcext:value-type="float">
            <text:p>2015</text:p>
          </table:table-cell>
          <table:table-cell table:style-name="ce247" office:value-type="float" office:value="2016" calcext:value-type="float">
            <text:p>2016</text:p>
          </table:table-cell>
          <table:table-cell table:style-name="ce247" office:value-type="float" office:value="2017" calcext:value-type="float">
            <text:p>2017</text:p>
          </table:table-cell>
          <table:table-cell table:style-name="ce247" office:value-type="float" office:value="2018" calcext:value-type="float">
            <text:p>2018</text:p>
          </table:table-cell>
          <table:table-cell table:style-name="ce247" office:value-type="float" office:value="2019" calcext:value-type="float">
            <text:p>2019</text:p>
          </table:table-cell>
          <table:table-cell table:style-name="ce247" office:value-type="float" office:value="2020" calcext:value-type="float">
            <text:p>2020</text:p>
          </table:table-cell>
          <table:table-cell table:style-name="ce247" office:value-type="float" office:value="2021" calcext:value-type="float">
            <text:p>2021</text:p>
          </table:table-cell>
          <table:table-cell table:style-name="ce247" office:value-type="float" office:value="2022" calcext:value-type="float">
            <text:p>2022</text:p>
          </table:table-cell>
          <table:table-cell table:style-name="ce247" office:value-type="float" office:value="2023" calcext:value-type="float">
            <text:p>2023</text:p>
          </table:table-cell>
          <table:table-cell table:style-name="ce247" office:value-type="float" office:value="2024" calcext:value-type="float">
            <text:p>2024</text:p>
          </table:table-cell>
          <table:table-cell table:style-name="ce247" office:value-type="float" office:value="2025" calcext:value-type="float">
            <text:p>2025</text:p>
          </table:table-cell>
          <table:table-cell table:style-name="ce247" office:value-type="float" office:value="2026" calcext:value-type="float">
            <text:p>2026</text:p>
          </table:table-cell>
          <table:table-cell table:style-name="ce247" office:value-type="float" office:value="2027" calcext:value-type="float">
            <text:p>2027</text:p>
          </table:table-cell>
          <table:table-cell table:style-name="ce247" office:value-type="float" office:value="2028" calcext:value-type="float">
            <text:p>2028</text:p>
          </table:table-cell>
          <table:table-cell table:style-name="ce247" office:value-type="float" office:value="2029" calcext:value-type="float">
            <text:p>2029</text:p>
          </table:table-cell>
          <table:table-cell table:style-name="ce247" office:value-type="float" office:value="2030" calcext:value-type="float">
            <text:p>2030</text:p>
          </table:table-cell>
          <table:table-cell table:style-name="ce247" office:value-type="float" office:value="2031" calcext:value-type="float">
            <text:p>2031</text:p>
          </table:table-cell>
          <table:table-cell table:style-name="ce247" office:value-type="float" office:value="2032" calcext:value-type="float">
            <text:p>2032</text:p>
          </table:table-cell>
          <table:table-cell table:style-name="ce247" office:value-type="float" office:value="2033" calcext:value-type="float">
            <text:p>2033</text:p>
          </table:table-cell>
          <table:table-cell table:style-name="ce247" office:value-type="float" office:value="2034" calcext:value-type="float">
            <text:p>2034</text:p>
          </table:table-cell>
          <table:table-cell table:style-name="ce247" office:value-type="float" office:value="2035" calcext:value-type="float">
            <text:p>2035</text:p>
          </table:table-cell>
          <table:table-cell table:style-name="ce247" office:value-type="float" office:value="2036" calcext:value-type="float">
            <text:p>2036</text:p>
          </table:table-cell>
          <table:table-cell table:style-name="ce247" office:value-type="float" office:value="2037" calcext:value-type="float">
            <text:p>2037</text:p>
          </table:table-cell>
          <table:table-cell table:style-name="ce247" office:value-type="float" office:value="2038" calcext:value-type="float">
            <text:p>2038</text:p>
          </table:table-cell>
          <table:table-cell table:style-name="ce247" office:value-type="float" office:value="2039" calcext:value-type="float">
            <text:p>2039</text:p>
          </table:table-cell>
          <table:table-cell table:style-name="ce247" office:value-type="float" office:value="2040" calcext:value-type="float">
            <text:p>2040</text:p>
          </table:table-cell>
          <table:table-cell table:style-name="ce247" office:value-type="float" office:value="2041" calcext:value-type="float">
            <text:p>2041</text:p>
          </table:table-cell>
          <table:table-cell table:style-name="ce247" office:value-type="float" office:value="2042" calcext:value-type="float">
            <text:p>2042</text:p>
          </table:table-cell>
          <table:table-cell table:style-name="ce247" office:value-type="float" office:value="2043" calcext:value-type="float">
            <text:p>2043</text:p>
          </table:table-cell>
          <table:table-cell table:style-name="ce247" office:value-type="float" office:value="2044" calcext:value-type="float">
            <text:p>2044</text:p>
          </table:table-cell>
          <table:table-cell table:style-name="ce247" office:value-type="float" office:value="2045" calcext:value-type="float">
            <text:p>2045</text:p>
          </table:table-cell>
          <table:table-cell table:number-columns-repeated="990"/>
        </table:table-row>
        <table:table-row table:style-name="ro1">
          <table:table-cell table:style-name="ce69" office:value-type="string" calcext:value-type="string">
            <text:p>Mortgage Int.</text:p>
          </table:table-cell>
          <table:table-cell table:style-name="ce69" table:number-columns-repeated="2"/>
          <table:table-cell table:style-name="ce72" office:value-type="float" office:value="22500" calcext:value-type="float">
            <text:p>22,500</text:p>
          </table:table-cell>
          <table:table-cell table:style-name="ce72" office:value-type="float" office:value="19552" calcext:value-type="float">
            <text:p>19,552</text:p>
          </table:table-cell>
          <table:table-cell table:style-name="ce72" office:value-type="float" office:value="18100" calcext:value-type="float">
            <text:p>18,100</text:p>
          </table:table-cell>
          <table:table-cell table:style-name="ce69" office:value-type="float" office:value="16750" calcext:value-type="float">
            <text:p>16,750</text:p>
          </table:table-cell>
          <table:table-cell table:style-name="ce69" office:value-type="float" office:value="15263" calcext:value-type="float">
            <text:p>15,263</text:p>
          </table:table-cell>
          <table:table-cell table:style-name="ce69" office:value-type="float" office:value="13715" calcext:value-type="float">
            <text:p>13,715</text:p>
          </table:table-cell>
          <table:table-cell table:style-name="ce69" office:value-type="float" office:value="12104" calcext:value-type="float">
            <text:p>12,104</text:p>
          </table:table-cell>
          <table:table-cell table:style-name="ce69" office:value-type="float" office:value="10427" calcext:value-type="float">
            <text:p>10,427</text:p>
          </table:table-cell>
          <table:table-cell table:style-name="ce69" office:value-type="float" office:value="8682" calcext:value-type="float">
            <text:p>8,682</text:p>
          </table:table-cell>
          <table:table-cell table:style-name="ce69" office:value-type="float" office:value="7521" calcext:value-type="float">
            <text:p>7,521</text:p>
          </table:table-cell>
          <table:table-cell table:style-name="ce69" office:value-type="float" office:value="4976" calcext:value-type="float">
            <text:p>4,976</text:p>
          </table:table-cell>
          <table:table-cell table:style-name="ce69" office:value-type="float" office:value="1996" calcext:value-type="float">
            <text:p>1,996</text:p>
          </table:table-cell>
          <table:table-cell table:style-name="ce69" office:value-type="float" office:value="220.18" calcext:value-type="float">
            <text:p>220</text:p>
          </table:table-cell>
          <table:table-cell table:style-name="ce69" table:number-columns-repeated="1008"/>
        </table:table-row>
        <table:table-row table:style-name="ro1">
          <table:table-cell table:style-name="ce69" office:value-type="string" calcext:value-type="string">
            <text:p>Ptx Angelhaven</text:p>
          </table:table-cell>
          <table:table-cell table:style-name="ce69" table:number-columns-repeated="2"/>
          <table:table-cell table:style-name="ce72" table:formula="of:=6600+2500" office:value-type="float" office:value="9100" calcext:value-type="float">
            <text:p>9,100</text:p>
          </table:table-cell>
          <table:table-cell table:style-name="ce72" table:formula="of:=6600+2500" office:value-type="float" office:value="9100" calcext:value-type="float">
            <text:p>9,100</text:p>
          </table:table-cell>
          <table:table-cell table:style-name="ce72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number-columns-repeated="990"/>
        </table:table-row>
        <table:table-row table:style-name="ro1">
          <table:table-cell table:style-name="ce69" office:value-type="string" calcext:value-type="string">
            <text:p>Church</text:p>
          </table:table-cell>
          <table:table-cell table:style-name="ce69" table:number-columns-repeated="2"/>
          <table:table-cell table:style-name="ce72" table:formula="of:=220*52+3000" office:value-type="float" office:value="14440" calcext:value-type="float">
            <text:p>14,440</text:p>
          </table:table-cell>
          <table:table-cell table:style-name="ce72" table:formula="of:=220*52+3000" office:value-type="float" office:value="14440" calcext:value-type="float">
            <text:p>14,440</text:p>
          </table:table-cell>
          <table:table-cell table:style-name="ce72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number-columns-repeated="990"/>
        </table:table-row>
        <table:table-row table:style-name="ro1">
          <table:table-cell table:style-name="ce69" office:value-type="string" calcext:value-type="string">
            <text:p>State Tax</text:p>
          </table:table-cell>
          <table:table-cell table:style-name="ce69" table:number-columns-repeated="2"/>
          <table:table-cell table:style-name="ce72" office:value-type="float" office:value="50000" calcext:value-type="float">
            <text:p>50,000</text:p>
          </table:table-cell>
          <table:table-cell table:style-name="ce72" office:value-type="float" office:value="24000" calcext:value-type="float">
            <text:p>24,000</text:p>
          </table:table-cell>
          <table:table-cell table:style-name="ce72" office:value-type="float" office:value="217" calcext:value-type="float">
            <text:p>217</text:p>
          </table:table-cell>
          <table:table-cell table:style-name="ce69" table:number-columns-repeated="1018"/>
        </table:table-row>
        <table:table-row table:style-name="ro1" table:number-rows-repeated="3">
          <table:table-cell table:style-name="ce69" table:number-columns-repeated="3"/>
          <table:table-cell table:style-name="ce72" table:number-columns-repeated="3"/>
          <table:table-cell table:style-name="ce69" table:number-columns-repeated="1018"/>
        </table:table-row>
        <table:table-row table:style-name="ro1">
          <table:table-cell table:style-name="ce70" office:value-type="string" calcext:value-type="string">
            <text:p>Total Schedule A</text:p>
          </table:table-cell>
          <table:table-cell table:style-name="ce70" table:number-columns-repeated="2"/>
          <table:table-cell table:style-name="ce73" table:formula="of:=SUM([.D6:.D11])" office:value-type="float" office:value="96040" calcext:value-type="float">
            <text:p>96,040</text:p>
          </table:table-cell>
          <table:table-cell table:style-name="ce73" table:formula="of:=SUM([.E6:.E11])" office:value-type="float" office:value="67092" calcext:value-type="float">
            <text:p>67,092</text:p>
          </table:table-cell>
          <table:table-cell table:style-name="ce73" table:formula="of:=SUM([.F6:.F11])" office:value-type="float" office:value="41857" calcext:value-type="float">
            <text:p>41,857</text:p>
          </table:table-cell>
          <table:table-cell table:style-name="ce70" table:formula="of:=SUM([.G6:.G11])" office:value-type="float" office:value="40290" calcext:value-type="float">
            <text:p>40,290</text:p>
          </table:table-cell>
          <table:table-cell table:style-name="ce70" table:formula="of:=SUM([.H6:.H11])" office:value-type="float" office:value="38803" calcext:value-type="float">
            <text:p>38,803</text:p>
          </table:table-cell>
          <table:table-cell table:style-name="ce70" table:formula="of:=SUM([.I6:.I11])" office:value-type="float" office:value="37255" calcext:value-type="float">
            <text:p>37,255</text:p>
          </table:table-cell>
          <table:table-cell table:style-name="ce70" table:formula="of:=SUM([.J6:.J11])" office:value-type="float" office:value="35644" calcext:value-type="float">
            <text:p>35,644</text:p>
          </table:table-cell>
          <table:table-cell table:style-name="ce70" table:formula="of:=SUM([.K6:.K11])" office:value-type="float" office:value="33967" calcext:value-type="float">
            <text:p>33,967</text:p>
          </table:table-cell>
          <table:table-cell table:style-name="ce70" table:formula="of:=SUM([.L6:.L11])" office:value-type="float" office:value="32222" calcext:value-type="float">
            <text:p>32,222</text:p>
          </table:table-cell>
          <table:table-cell table:style-name="ce70" table:formula="of:=SUM([.M6:.M11])" office:value-type="float" office:value="31061" calcext:value-type="float">
            <text:p>31,061</text:p>
          </table:table-cell>
          <table:table-cell table:style-name="ce70" table:formula="of:=SUM([.N6:.N11])" office:value-type="float" office:value="28516" calcext:value-type="float">
            <text:p>28,516</text:p>
          </table:table-cell>
          <table:table-cell table:style-name="ce70" table:formula="of:=SUM([.O6:.O11])" office:value-type="float" office:value="25536" calcext:value-type="float">
            <text:p>25,536</text:p>
          </table:table-cell>
          <table:table-cell table:style-name="ce70" table:formula="of:=SUM([.P6:.P11])" office:value-type="float" office:value="23760.18" calcext:value-type="float">
            <text:p>23,760</text:p>
          </table:table-cell>
          <table:table-cell table:style-name="ce70" table:formula="of:=SUM([.Q6:.Q11])" office:value-type="float" office:value="23540" calcext:value-type="float">
            <text:p>23,540</text:p>
          </table:table-cell>
          <table:table-cell table:style-name="ce70" table:formula="of:=SUM([.R6:.R11])" office:value-type="float" office:value="23540" calcext:value-type="float">
            <text:p>23,540</text:p>
          </table:table-cell>
          <table:table-cell table:style-name="ce70" table:formula="of:=SUM([.S6:.S11])" office:value-type="float" office:value="23540" calcext:value-type="float">
            <text:p>23,540</text:p>
          </table:table-cell>
          <table:table-cell table:style-name="ce70" table:formula="of:=SUM([.T6:.T11])" office:value-type="float" office:value="23540" calcext:value-type="float">
            <text:p>23,540</text:p>
          </table:table-cell>
          <table:table-cell table:style-name="ce70" table:formula="of:=SUM([.U6:.U11])" office:value-type="float" office:value="23540" calcext:value-type="float">
            <text:p>23,540</text:p>
          </table:table-cell>
          <table:table-cell table:style-name="ce70" table:formula="of:=SUM([.V6:.V11])" office:value-type="float" office:value="23540" calcext:value-type="float">
            <text:p>23,540</text:p>
          </table:table-cell>
          <table:table-cell table:style-name="ce70" table:formula="of:=SUM([.W6:.W11])" office:value-type="float" office:value="23540" calcext:value-type="float">
            <text:p>23,540</text:p>
          </table:table-cell>
          <table:table-cell table:style-name="ce70" table:formula="of:=SUM([.X6:.X11])" office:value-type="float" office:value="23540" calcext:value-type="float">
            <text:p>23,540</text:p>
          </table:table-cell>
          <table:table-cell table:style-name="ce70" table:formula="of:=SUM([.Y6:.Y11])" office:value-type="float" office:value="23540" calcext:value-type="float">
            <text:p>23,540</text:p>
          </table:table-cell>
          <table:table-cell table:style-name="ce70" table:formula="of:=SUM([.Z6:.Z11])" office:value-type="float" office:value="23540" calcext:value-type="float">
            <text:p>23,540</text:p>
          </table:table-cell>
          <table:table-cell table:style-name="ce70" table:formula="of:=SUM([.AA6:.AA11])" office:value-type="float" office:value="23540" calcext:value-type="float">
            <text:p>23,540</text:p>
          </table:table-cell>
          <table:table-cell table:style-name="ce70" table:formula="of:=SUM([.AB6:.AB11])" office:value-type="float" office:value="23540" calcext:value-type="float">
            <text:p>23,540</text:p>
          </table:table-cell>
          <table:table-cell table:style-name="ce70" table:formula="of:=SUM([.AC6:.AC11])" office:value-type="float" office:value="23540" calcext:value-type="float">
            <text:p>23,540</text:p>
          </table:table-cell>
          <table:table-cell table:style-name="ce70" table:formula="of:=SUM([.AD6:.AD11])" office:value-type="float" office:value="23540" calcext:value-type="float">
            <text:p>23,540</text:p>
          </table:table-cell>
          <table:table-cell table:style-name="ce70" table:formula="of:=SUM([.AE6:.AE11])" office:value-type="float" office:value="23540" calcext:value-type="float">
            <text:p>23,540</text:p>
          </table:table-cell>
          <table:table-cell table:style-name="ce70" table:formula="of:=SUM([.AF6:.AF11])" office:value-type="float" office:value="23540" calcext:value-type="float">
            <text:p>23,540</text:p>
          </table:table-cell>
          <table:table-cell table:style-name="ce70" table:formula="of:=SUM([.AG6:.AG11])" office:value-type="float" office:value="23540" calcext:value-type="float">
            <text:p>23,540</text:p>
          </table:table-cell>
          <table:table-cell table:style-name="ce70" table:formula="of:=SUM([.AH6:.AH11])" office:value-type="float" office:value="23540" calcext:value-type="float">
            <text:p>23,540</text:p>
          </table:table-cell>
          <table:table-cell table:style-name="ce70" table:number-columns-repeated="990"/>
        </table:table-row>
        <table:table-row table:style-name="ro1">
          <table:table-cell office:value-type="string" calcext:value-type="string">
            <text:p>Maximum allowed</text:p>
          </table:table-cell>
          <table:table-cell table:number-columns-repeated="2"/>
          <table:table-cell table:style-name="ce74" table:formula="of:=IF([.D13]&gt;72000;72000;[.D13])" office:value-type="float" office:value="72000" calcext:value-type="float">
            <text:p>72000</text:p>
          </table:table-cell>
          <table:table-cell table:style-name="ce72" table:formula="of:=IF([.E13]&gt;72000;72000;[.E13])" office:value-type="float" office:value="67092" calcext:value-type="float">
            <text:p>67,092</text:p>
          </table:table-cell>
          <table:table-cell table:style-name="ce72" table:formula="of:=IF([.F13]&gt;72000;72000;[.F13])" office:value-type="float" office:value="41857" calcext:value-type="float">
            <text:p>41,857</text:p>
          </table:table-cell>
          <table:table-cell table:style-name="ce69" table:formula="of:=IF([.G13]&gt;72000;72000;[.G13])" office:value-type="float" office:value="40290" calcext:value-type="float">
            <text:p>40,290</text:p>
          </table:table-cell>
          <table:table-cell table:style-name="ce69" table:formula="of:=IF([.H13]&gt;72000;72000;[.H13])" office:value-type="float" office:value="38803" calcext:value-type="float">
            <text:p>38,803</text:p>
          </table:table-cell>
          <table:table-cell table:style-name="ce69" table:formula="of:=IF([.I13]&gt;72000;72000;[.I13])" office:value-type="float" office:value="37255" calcext:value-type="float">
            <text:p>37,255</text:p>
          </table:table-cell>
          <table:table-cell table:style-name="ce69" table:formula="of:=IF([.J13]&gt;72000;72000;[.J13])" office:value-type="float" office:value="35644" calcext:value-type="float">
            <text:p>35,644</text:p>
          </table:table-cell>
          <table:table-cell table:style-name="ce69" table:formula="of:=IF([.K13]&gt;72000;72000;[.K13])" office:value-type="float" office:value="33967" calcext:value-type="float">
            <text:p>33,967</text:p>
          </table:table-cell>
          <table:table-cell table:style-name="ce69" table:formula="of:=IF([.L13]&gt;72000;72000;[.L13])" office:value-type="float" office:value="32222" calcext:value-type="float">
            <text:p>32,222</text:p>
          </table:table-cell>
          <table:table-cell table:style-name="ce69" table:formula="of:=IF([.M13]&gt;72000;72000;[.M13])" office:value-type="float" office:value="31061" calcext:value-type="float">
            <text:p>31,061</text:p>
          </table:table-cell>
          <table:table-cell table:style-name="ce69" table:formula="of:=IF([.N13]&gt;72000;72000;[.N13])" office:value-type="float" office:value="28516" calcext:value-type="float">
            <text:p>28,516</text:p>
          </table:table-cell>
          <table:table-cell table:style-name="ce69" table:formula="of:=IF([.O13]&gt;72000;72000;[.O13])" office:value-type="float" office:value="25536" calcext:value-type="float">
            <text:p>25,536</text:p>
          </table:table-cell>
          <table:table-cell table:style-name="ce69" table:formula="of:=IF([.P13]&gt;72000;72000;[.P13])" office:value-type="float" office:value="23760.18" calcext:value-type="float">
            <text:p>23,760</text:p>
          </table:table-cell>
          <table:table-cell table:style-name="ce69" table:formula="of:=IF([.Q13]&gt;72000;72000;[.Q13])" office:value-type="float" office:value="23540" calcext:value-type="float">
            <text:p>23,540</text:p>
          </table:table-cell>
          <table:table-cell table:style-name="ce69" table:formula="of:=IF([.R13]&gt;72000;72000;[.R13])" office:value-type="float" office:value="23540" calcext:value-type="float">
            <text:p>23,540</text:p>
          </table:table-cell>
          <table:table-cell table:style-name="ce69" table:formula="of:=IF([.S13]&gt;72000;72000;[.S13])" office:value-type="float" office:value="23540" calcext:value-type="float">
            <text:p>23,540</text:p>
          </table:table-cell>
          <table:table-cell table:style-name="ce69" table:formula="of:=IF([.T13]&gt;72000;72000;[.T13])" office:value-type="float" office:value="23540" calcext:value-type="float">
            <text:p>23,540</text:p>
          </table:table-cell>
          <table:table-cell table:style-name="ce69" table:formula="of:=IF([.U13]&gt;72000;72000;[.U13])" office:value-type="float" office:value="23540" calcext:value-type="float">
            <text:p>23,540</text:p>
          </table:table-cell>
          <table:table-cell table:style-name="ce69" table:formula="of:=IF([.V13]&gt;72000;72000;[.V13])" office:value-type="float" office:value="23540" calcext:value-type="float">
            <text:p>23,540</text:p>
          </table:table-cell>
          <table:table-cell table:style-name="ce69" table:formula="of:=IF([.W13]&gt;72000;72000;[.W13])" office:value-type="float" office:value="23540" calcext:value-type="float">
            <text:p>23,540</text:p>
          </table:table-cell>
          <table:table-cell table:style-name="ce69" table:formula="of:=IF([.X13]&gt;72000;72000;[.X13])" office:value-type="float" office:value="23540" calcext:value-type="float">
            <text:p>23,540</text:p>
          </table:table-cell>
          <table:table-cell table:style-name="ce69" table:formula="of:=IF([.Y13]&gt;72000;72000;[.Y13])" office:value-type="float" office:value="23540" calcext:value-type="float">
            <text:p>23,540</text:p>
          </table:table-cell>
          <table:table-cell table:style-name="ce69" table:formula="of:=IF([.Z13]&gt;72000;72000;[.Z13])" office:value-type="float" office:value="23540" calcext:value-type="float">
            <text:p>23,540</text:p>
          </table:table-cell>
          <table:table-cell table:style-name="ce69" table:formula="of:=IF([.AA13]&gt;72000;72000;[.AA13])" office:value-type="float" office:value="23540" calcext:value-type="float">
            <text:p>23,540</text:p>
          </table:table-cell>
          <table:table-cell table:style-name="ce69" table:formula="of:=IF([.AB13]&gt;72000;72000;[.AB13])" office:value-type="float" office:value="23540" calcext:value-type="float">
            <text:p>23,540</text:p>
          </table:table-cell>
          <table:table-cell table:style-name="ce69" table:formula="of:=IF([.AC13]&gt;72000;72000;[.AC13])" office:value-type="float" office:value="23540" calcext:value-type="float">
            <text:p>23,540</text:p>
          </table:table-cell>
          <table:table-cell table:style-name="ce69" table:formula="of:=IF([.AD13]&gt;72000;72000;[.AD13])" office:value-type="float" office:value="23540" calcext:value-type="float">
            <text:p>23,540</text:p>
          </table:table-cell>
          <table:table-cell table:style-name="ce69" table:formula="of:=IF([.AE13]&gt;72000;72000;[.AE13])" office:value-type="float" office:value="23540" calcext:value-type="float">
            <text:p>23,540</text:p>
          </table:table-cell>
          <table:table-cell table:style-name="ce69" table:formula="of:=IF([.AF13]&gt;72000;72000;[.AF13])" office:value-type="float" office:value="23540" calcext:value-type="float">
            <text:p>23,540</text:p>
          </table:table-cell>
          <table:table-cell table:style-name="ce69" table:formula="of:=IF([.AG13]&gt;72000;72000;[.AG13])" office:value-type="float" office:value="23540" calcext:value-type="float">
            <text:p>23,540</text:p>
          </table:table-cell>
          <table:table-cell table:style-name="ce69" table:formula="of:=IF([.AH13]&gt;72000;72000;[.AH13])" office:value-type="float" office:value="23540" calcext:value-type="float">
            <text:p>23,540</text:p>
          </table:table-cell>
          <table:table-cell table:number-columns-repeated="990"/>
        </table:table-row>
        <table:table-row table:style-name="ro1" table:number-rows-repeated="2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247" office:value-type="string" calcext:value-type="string">
            <text:p>Interest Rate Multipliers</text:p>
          </table:table-cell>
          <table:table-cell table:number-columns-repeated="2"/>
          <table:table-cell table:style-name="ce74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357" office:value-type="string" calcext:value-type="string">
            <text:p>Cash Savings</text:p>
          </table:table-cell>
          <table:table-cell table:style-name="ce357" office:value-type="string" calcext:value-type="string">
            <text:p>I</text:p>
          </table:table-cell>
          <table:table-cell table:style-name="ce357"/>
          <table:table-cell table:number-columns-repeated="2" table:style-name="ce75" office:value-type="percentage" office:value="0.007" calcext:value-type="percentage">
            <text:p>0.70%</text:p>
          </table:table-cell>
          <table:table-cell table:style-name="ce75" office:value-type="percentage" office:value="0.006" calcext:value-type="percentage">
            <text:p>0.60%</text:p>
          </table:table-cell>
          <table:table-cell table:style-name="ce357" office:value-type="percentage" office:value="0.0045" calcext:value-type="percentage">
            <text:p>0.45%</text:p>
          </table:table-cell>
          <table:table-cell table:number-columns-repeated="2" table:style-name="ce357" office:value-type="percentage" office:value="0.01" calcext:value-type="percentage">
            <text:p>1.00%</text:p>
          </table:table-cell>
          <table:table-cell table:number-columns-repeated="4" table:style-name="ce357" office:value-type="percentage" office:value="0.015" calcext:value-type="percentage">
            <text:p>1.50%</text:p>
          </table:table-cell>
          <table:table-cell table:number-columns-repeated="4" table:style-name="ce357" office:value-type="percentage" office:value="0.02" calcext:value-type="percentage">
            <text:p>2.00%</text:p>
          </table:table-cell>
          <table:table-cell table:number-columns-repeated="24" table:style-name="ce357" office:value-type="percentage" office:value="0.007" calcext:value-type="percentage">
            <text:p>0.70%</text:p>
          </table:table-cell>
          <table:table-cell table:style-name="ce357" table:number-columns-repeated="983"/>
        </table:table-row>
        <table:table-row table:style-name="ro1">
          <table:table-cell table:style-name="ce357" office:value-type="string" calcext:value-type="string">
            <text:p>Cash Savings</text:p>
          </table:table-cell>
          <table:table-cell table:style-name="ce357" office:value-type="string" calcext:value-type="string">
            <text:p>II</text:p>
          </table:table-cell>
          <table:table-cell table:style-name="ce357"/>
          <table:table-cell table:number-columns-repeated="2" table:style-name="ce75" office:value-type="percentage" office:value="0.0105" calcext:value-type="percentage">
            <text:p>1.05%</text:p>
          </table:table-cell>
          <table:table-cell table:style-name="ce75" office:value-type="percentage" office:value="0.0119" calcext:value-type="percentage">
            <text:p>1.19%</text:p>
          </table:table-cell>
          <table:table-cell table:number-columns-repeated="8" table:style-name="ce357" office:value-type="percentage" office:value="0.0155" calcext:value-type="percentage">
            <text:p>1.55%</text:p>
          </table:table-cell>
          <table:table-cell table:number-columns-repeated="10" table:style-name="ce357" office:value-type="percentage" office:value="0.0119" calcext:value-type="percentage">
            <text:p>1.19%</text:p>
          </table:table-cell>
          <table:table-cell table:number-columns-repeated="17" table:style-name="ce357" office:value-type="percentage" office:value="0.0105" calcext:value-type="percentage">
            <text:p>1.05%</text:p>
          </table:table-cell>
          <table:table-cell table:style-name="ce357" table:number-columns-repeated="983"/>
        </table:table-row>
        <table:table-row table:style-name="ro1">
          <table:table-cell table:style-name="ce357" office:value-type="string" calcext:value-type="string">
            <text:p>Market Yield</text:p>
          </table:table-cell>
          <table:table-cell table:style-name="ce357" table:number-columns-repeated="2"/>
          <table:table-cell table:style-name="ce75" office:value-type="percentage" office:value="0.03" calcext:value-type="percentage">
            <text:p>3.00%</text:p>
          </table:table-cell>
          <table:table-cell table:number-columns-repeated="2" table:style-name="ce75" office:value-type="percentage" office:value="0.05" calcext:value-type="percentage">
            <text:p>5.00%</text:p>
          </table:table-cell>
          <table:table-cell table:number-columns-repeated="35" table:style-name="ce357" office:value-type="percentage" office:value="0.05" calcext:value-type="percentage">
            <text:p>5.00%</text:p>
          </table:table-cell>
          <table:table-cell table:style-name="ce357" table:number-columns-repeated="983"/>
        </table:table-row>
        <table:table-row table:style-name="ro1">
          <table:table-cell table:style-name="ce357" office:value-type="string" calcext:value-type="string">
            <text:p>TIAA Yield</text:p>
          </table:table-cell>
          <table:table-cell table:style-name="ce357" office:value-type="string" calcext:value-type="string">
            <text:p>Ref Date</text:p>
          </table:table-cell>
          <table:table-cell table:style-name="ce380" table:formula="of:=DATE(2015;12;19)" office:value-type="date" office:date-value="2015-12-19" calcext:value-type="date">
            <text:p>12/19/15</text:p>
          </table:table-cell>
          <table:table-cell table:number-columns-repeated="3" table:style-name="ce75" office:value-type="percentage" office:value="0.0415" calcext:value-type="percentage">
            <text:p>4.15%</text:p>
          </table:table-cell>
          <table:table-cell table:number-columns-repeated="13" table:style-name="ce357" office:value-type="percentage" office:value="0.0415" calcext:value-type="percentage">
            <text:p>4.15%</text:p>
          </table:table-cell>
          <table:table-cell table:style-name="ce357" table:number-columns-repeated="1005"/>
        </table:table-row>
        <table:table-row table:style-name="ro1">
          <table:table-cell table:style-name="ce357" office:value-type="string" calcext:value-type="string">
            <text:p>MacDonald</text:p>
          </table:table-cell>
          <table:table-cell table:style-name="ce357" table:number-columns-repeated="2"/>
          <table:table-cell table:style-name="ce75" office:value-type="percentage" office:value="0.0625" calcext:value-type="percentage">
            <text:p>6.25%</text:p>
          </table:table-cell>
          <table:table-cell table:number-columns-repeated="2" table:style-name="ce75" office:value-type="percentage" office:value="0.045" calcext:value-type="percentage">
            <text:p>4.50%</text:p>
          </table:table-cell>
          <table:table-cell table:style-name="ce357" office:value-type="percentage" office:value="0.05" calcext:value-type="percentage">
            <text:p>5.00%</text:p>
          </table:table-cell>
          <table:table-cell table:number-columns-repeated="22" table:style-name="ce357" office:value-type="percentage" office:value="0.0625" calcext:value-type="percentage">
            <text:p>6.25%</text:p>
          </table:table-cell>
          <table:table-cell table:style-name="ce357" table:number-columns-repeated="995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Bal I</text:p>
          </table:table-cell>
          <table:table-cell table:number-columns-repeated="2"/>
          <table:table-cell table:style-name="ce76" office:value-type="currency" office:currency="USD" office:value="100441.19" calcext:value-type="currency">
            <text:p>$100,441.19</text:p>
          </table:table-cell>
          <table:table-cell table:style-name="ce76" table:formula="of:=['Current balances'.$D$17]-[.E30]" office:value-type="currency" office:currency="USD" office:value="0" calcext:value-type="currency">
            <text:p>$0.00</text:p>
          </table:table-cell>
          <table:table-cell table:style-name="ce76" table:formula="of:=[.E25]+['Budget by Year'.E18]-[.F30]" office:value-type="currency" office:currency="USD" office:value="0" calcext:value-type="currency">
            <text:p>$0.00</text:p>
          </table:table-cell>
          <table:table-cell table:style-name="ce324" table:formula="of:=[.F25]+['Budget by Year'.F18]-[.G30]" office:value-type="currency" office:currency="USD" office:value="0" calcext:value-type="currency">
            <text:p>$0.00</text:p>
          </table:table-cell>
          <table:table-cell table:style-name="ce324" table:formula="of:=[.G25]+['Budget by Year'.G18]-[.H30]" office:value-type="currency" office:currency="USD" office:value="0" calcext:value-type="currency">
            <text:p>$0.00</text:p>
          </table:table-cell>
          <table:table-cell table:style-name="ce324" table:formula="of:=[.H25]+['Budget by Year'.H18]-[.I30]" office:value-type="currency" office:currency="USD" office:value="0" calcext:value-type="currency">
            <text:p>$0.00</text:p>
          </table:table-cell>
          <table:table-cell table:style-name="ce324" table:formula="of:=[.I25]+['Budget by Year'.I18]-[.J30]" office:value-type="currency" office:currency="USD" office:value="0" calcext:value-type="currency">
            <text:p>$0.00</text:p>
          </table:table-cell>
          <table:table-cell table:style-name="ce324" table:formula="of:=[.J25]+['Budget by Year'.J18]-[.K30]" office:value-type="currency" office:currency="USD" office:value="0" calcext:value-type="currency">
            <text:p>$0.00</text:p>
          </table:table-cell>
          <table:table-cell table:style-name="ce324" table:formula="of:=[.K25]+['Budget by Year'.K18]-[.L30]" office:value-type="currency" office:currency="USD" office:value="0" calcext:value-type="currency">
            <text:p>$0.00</text:p>
          </table:table-cell>
          <table:table-cell table:style-name="ce324" table:formula="of:=[.L25]+['Budget by Year'.L18]-[.M30]" office:value-type="currency" office:currency="USD" office:value="0" calcext:value-type="currency">
            <text:p>$0.00</text:p>
          </table:table-cell>
          <table:table-cell table:style-name="ce324" table:formula="of:=[.M25]+['Budget by Year'.M18]-[.N30]" office:value-type="currency" office:currency="USD" office:value="0" calcext:value-type="currency">
            <text:p>$0.00</text:p>
          </table:table-cell>
          <table:table-cell table:style-name="ce324" table:formula="of:=[.N25]+['Budget by Year'.N18]-[.O30]" office:value-type="currency" office:currency="USD" office:value="0" calcext:value-type="currency">
            <text:p>$0.00</text:p>
          </table:table-cell>
          <table:table-cell table:style-name="ce324" table:formula="of:=[.O25]+['Budget by Year'.O18]-[.P30]" office:value-type="currency" office:currency="USD" office:value="0" calcext:value-type="currency">
            <text:p>$0.00</text:p>
          </table:table-cell>
          <table:table-cell table:style-name="ce324" table:formula="of:=[.P25]+['Budget by Year'.P18]-[.Q30]" office:value-type="currency" office:currency="USD" office:value="0" calcext:value-type="currency">
            <text:p>$0.00</text:p>
          </table:table-cell>
          <table:table-cell table:style-name="ce324" table:formula="of:=[.Q25]+['Budget by Year'.Q18]-[.R30]" office:value-type="currency" office:currency="USD" office:value="0" calcext:value-type="currency">
            <text:p>$0.00</text:p>
          </table:table-cell>
          <table:table-cell table:style-name="ce324" table:formula="of:=[.R25]+['Budget by Year'.R18]-[.S30]" office:value-type="currency" office:currency="USD" office:value="0" calcext:value-type="currency">
            <text:p>$0.00</text:p>
          </table:table-cell>
          <table:table-cell table:style-name="ce324" table:formula="of:=[.S25]+['Budget by Year'.S18]-[.T30]" office:value-type="currency" office:currency="USD" office:value="0" calcext:value-type="currency">
            <text:p>$0.00</text:p>
          </table:table-cell>
          <table:table-cell table:style-name="ce324" table:formula="of:=[.T25]+['Budget by Year'.T18]-[.U30]" office:value-type="currency" office:currency="USD" office:value="0" calcext:value-type="currency">
            <text:p>$0.00</text:p>
          </table:table-cell>
          <table:table-cell table:style-name="ce324" table:formula="of:=[.U25]+['Budget by Year'.U18]-[.V30]" office:value-type="currency" office:currency="USD" office:value="0" calcext:value-type="currency">
            <text:p>$0.00</text:p>
          </table:table-cell>
          <table:table-cell table:style-name="ce324" table:formula="of:=[.V25]+['Budget by Year'.V18]-[.W30]" office:value-type="currency" office:currency="USD" office:value="0" calcext:value-type="currency">
            <text:p>$0.00</text:p>
          </table:table-cell>
          <table:table-cell table:style-name="ce324" table:formula="of:=[.W25]+['Budget by Year'.W18]-[.X30]" office:value-type="currency" office:currency="USD" office:value="0" calcext:value-type="currency">
            <text:p>$0.00</text:p>
          </table:table-cell>
          <table:table-cell table:style-name="ce324" table:formula="of:=[.X25]+['Budget by Year'.X18]-[.Y30]" office:value-type="currency" office:currency="USD" office:value="0" calcext:value-type="currency">
            <text:p>$0.00</text:p>
          </table:table-cell>
          <table:table-cell table:style-name="ce324" table:formula="of:=[.Y25]+['Budget by Year'.Y18]-[.Z30]" office:value-type="currency" office:currency="USD" office:value="0" calcext:value-type="currency">
            <text:p>$0.00</text:p>
          </table:table-cell>
          <table:table-cell table:style-name="ce324" table:formula="of:=[.Z25]+['Budget by Year'.Z18]-[.AA30]" office:value-type="currency" office:currency="USD" office:value="0" calcext:value-type="currency">
            <text:p>$0.00</text:p>
          </table:table-cell>
          <table:table-cell table:style-name="ce324" table:formula="of:=[.AA25]+['Budget by Year'.AA18]-[.AB30]" office:value-type="currency" office:currency="USD" office:value="0" calcext:value-type="currency">
            <text:p>$0.00</text:p>
          </table:table-cell>
          <table:table-cell table:style-name="ce324" table:formula="of:=[.AB25]+['Budget by Year'.AB18]-[.AC30]" office:value-type="currency" office:currency="USD" office:value="0" calcext:value-type="currency">
            <text:p>$0.00</text:p>
          </table:table-cell>
          <table:table-cell table:style-name="ce324" table:formula="of:=[.AC25]+['Budget by Year'.AC18]-[.AD30]" office:value-type="currency" office:currency="USD" office:value="0" calcext:value-type="currency">
            <text:p>$0.00</text:p>
          </table:table-cell>
          <table:table-cell table:style-name="ce324" table:formula="of:=[.AD25]+['Budget by Year'.AD18]-[.AE30]" office:value-type="currency" office:currency="USD" office:value="0" calcext:value-type="currency">
            <text:p>$0.00</text:p>
          </table:table-cell>
          <table:table-cell table:style-name="ce324" table:formula="of:=[.AE25]+['Budget by Year'.AE18]-[.AF30]" office:value-type="currency" office:currency="USD" office:value="0" calcext:value-type="currency">
            <text:p>$0.00</text:p>
          </table:table-cell>
          <table:table-cell table:style-name="ce324" table:formula="of:=[.AF25]+['Budget by Year'.AF18]-[.AG30]" office:value-type="currency" office:currency="USD" office:value="0" calcext:value-type="currency">
            <text:p>$0.00</text:p>
          </table:table-cell>
          <table:table-cell table:style-name="ce324" table:formula="of:=[.AG25]+['Budget by Year'.AG18]-[.AH30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Cash Bal II</text:p>
          </table:table-cell>
          <table:table-cell table:number-columns-repeated="2"/>
          <table:table-cell table:style-name="ce76" office:value-type="currency" office:currency="USD" office:value="109084.95" calcext:value-type="currency">
            <text:p>$109,084.95</text:p>
          </table:table-cell>
          <table:table-cell table:style-name="ce76" table:formula="of:=['Current balances'.$D$15]+[.E30]" office:value-type="currency" office:currency="USD" office:value="148744.35" calcext:value-type="currency">
            <text:p>$148,744.35</text:p>
          </table:table-cell>
          <table:table-cell table:style-name="ce76" table:formula="of:=[.E26]+['Budget by Year'.E17]+['Budget by Year'.D58]-[.E28]+[.F30]" office:value-type="currency" office:currency="USD" office:value="230822.33" calcext:value-type="currency">
            <text:p>$230,822.33</text:p>
          </table:table-cell>
          <table:table-cell table:style-name="ce324" table:formula="of:=[.F26]+['Budget by Year'.F17]+['Budget by Year'.E58]-[.F28]+[.G30]" office:value-type="currency" office:currency="USD" office:value="171820.665727" calcext:value-type="currency">
            <text:p>$171,820.67</text:p>
          </table:table-cell>
          <table:table-cell table:style-name="ce324" table:formula="of:=[.G26]+['Budget by Year'.G17]+['Budget by Year'.F58]-[.G28]+[.H30]" office:value-type="currency" office:currency="USD" office:value="167801.762724233" calcext:value-type="currency">
            <text:p>$167,801.76</text:p>
          </table:table-cell>
          <table:table-cell table:style-name="ce324" table:formula="of:=[.H26]+['Budget by Year'.H17]+['Budget by Year'.G58]-[.H28]+[.I30]" office:value-type="currency" office:currency="USD" office:value="135141.553103879" calcext:value-type="currency">
            <text:p>$135,141.55</text:p>
          </table:table-cell>
          <table:table-cell table:style-name="ce324" table:formula="of:=[.I26]+['Budget by Year'.I17]+['Budget by Year'.H58]-[.I28]+[.J30]" office:value-type="currency" office:currency="USD" office:value="112557.566068332" calcext:value-type="currency">
            <text:p>$112,557.57</text:p>
          </table:table-cell>
          <table:table-cell table:style-name="ce324" table:formula="of:=[.J26]+['Budget by Year'.J17]+['Budget by Year'.I58]-[.J28]+[.K30]" office:value-type="currency" office:currency="USD" office:value="215013.686454938" calcext:value-type="currency">
            <text:p>$215,013.69</text:p>
          </table:table-cell>
          <table:table-cell table:style-name="ce324" table:formula="of:=[.K26]+['Budget by Year'.K17]+['Budget by Year'.J58]-[.K28]+[.L30]" office:value-type="currency" office:currency="USD" office:value="114439.060515439" calcext:value-type="currency">
            <text:p>$114,439.06</text:p>
          </table:table-cell>
          <table:table-cell table:style-name="ce324" table:formula="of:=[.L26]+['Budget by Year'.L17]+['Budget by Year'.K58]-[.L28]+[.M30]" office:value-type="currency" office:currency="USD" office:value="93157.1895444201" calcext:value-type="currency">
            <text:p>$93,157.19</text:p>
          </table:table-cell>
          <table:table-cell table:style-name="ce324" table:formula="of:=[.M26]+['Budget by Year'.M17]+['Budget by Year'.L58]-[.M28]+[.N30]" office:value-type="currency" office:currency="USD" office:value="170457.45651721" calcext:value-type="currency">
            <text:p>$170,457.46</text:p>
          </table:table-cell>
          <table:table-cell table:style-name="ce324" table:formula="of:=[.N26]+['Budget by Year'.N17]+['Budget by Year'.M58]-[.N28]+[.O30]" office:value-type="currency" office:currency="USD" office:value="267235.991853997" calcext:value-type="currency">
            <text:p>$267,235.99</text:p>
          </table:table-cell>
          <table:table-cell table:style-name="ce324" table:formula="of:=[.O26]+['Budget by Year'.O17]+['Budget by Year'.N58]-[.O28]+[.P30]" office:value-type="currency" office:currency="USD" office:value="108193.816714931" calcext:value-type="currency">
            <text:p>$108,193.82</text:p>
          </table:table-cell>
          <table:table-cell table:style-name="ce324" table:formula="of:=[.P26]+['Budget by Year'.P17]+['Budget by Year'.O58]-[.P28]+[.Q30]" office:value-type="currency" office:currency="USD" office:value="96798.1613285808" calcext:value-type="currency">
            <text:p>$96,798.16</text:p>
          </table:table-cell>
          <table:table-cell table:style-name="ce324" table:formula="of:=[.Q26]+['Budget by Year'.Q17]+['Budget by Year'.P58]-[.Q28]+[.R30]" office:value-type="currency" office:currency="USD" office:value="133714.046122937" calcext:value-type="currency">
            <text:p>$133,714.05</text:p>
          </table:table-cell>
          <table:table-cell table:style-name="ce324" table:formula="of:=[.R26]+['Budget by Year'.R17]+['Budget by Year'.Q58]-[.R28]+[.S30]" office:value-type="currency" office:currency="USD" office:value="134051.968669386" calcext:value-type="currency">
            <text:p>$134,051.97</text:p>
          </table:table-cell>
          <table:table-cell table:style-name="ce324" table:formula="of:=[.S26]+['Budget by Year'.S17]+['Budget by Year'.R58]-[.S28]+[.T30]" office:value-type="currency" office:currency="USD" office:value="150374.234773245" calcext:value-type="currency">
            <text:p>$150,374.23</text:p>
          </table:table-cell>
          <table:table-cell table:style-name="ce324" table:formula="of:=[.T26]+['Budget by Year'.T17]+['Budget by Year'.S58]-[.T28]+[.U30]" office:value-type="currency" office:currency="USD" office:value="174576.59398205" calcext:value-type="currency">
            <text:p>$174,576.59</text:p>
          </table:table-cell>
          <table:table-cell table:style-name="ce324" table:formula="of:=[.U26]+['Budget by Year'.U17]+['Budget by Year'.T58]-[.U28]+[.V30]" office:value-type="currency" office:currency="USD" office:value="157179.846840939" calcext:value-type="currency">
            <text:p>$157,179.85</text:p>
          </table:table-cell>
          <table:table-cell table:style-name="ce324" table:formula="of:=[.V26]+['Budget by Year'.V17]+['Budget by Year'.U58]-[.V28]+[.W30]" office:value-type="currency" office:currency="USD" office:value="155486.272121245" calcext:value-type="currency">
            <text:p>$155,486.27</text:p>
          </table:table-cell>
          <table:table-cell table:style-name="ce324" table:formula="of:=[.W26]+['Budget by Year'.W17]+['Budget by Year'.V58]-[.W28]+[.X30]" office:value-type="currency" office:currency="USD" office:value="176555.504443375" calcext:value-type="currency">
            <text:p>$176,555.50</text:p>
          </table:table-cell>
          <table:table-cell table:style-name="ce324" table:formula="of:=[.X26]+['Budget by Year'.X17]+['Budget by Year'.W58]-[.X28]+[.Y30]" office:value-type="currency" office:currency="USD" office:value="171720.662245383" calcext:value-type="currency">
            <text:p>$171,720.66</text:p>
          </table:table-cell>
          <table:table-cell table:style-name="ce324" table:formula="of:=[.Y26]+['Budget by Year'.Y17]+['Budget by Year'.X58]-[.Y28]+[.Z30]" office:value-type="currency" office:currency="USD" office:value="244038.561594071" calcext:value-type="currency">
            <text:p>$244,038.56</text:p>
          </table:table-cell>
          <table:table-cell table:style-name="ce324" table:formula="of:=[.Z26]+['Budget by Year'.Z17]+['Budget by Year'.Y58]-[.Z28]+[.AA30]" office:value-type="currency" office:currency="USD" office:value="243224.678906221" calcext:value-type="currency">
            <text:p>$243,224.68</text:p>
          </table:table-cell>
          <table:table-cell table:style-name="ce324" table:formula="of:=[.AA26]+['Budget by Year'.AA17]+['Budget by Year'.Z58]-[.AA28]+[.AB30]" office:value-type="currency" office:currency="USD" office:value="278339.799446974" calcext:value-type="currency">
            <text:p>$278,339.80</text:p>
          </table:table-cell>
          <table:table-cell table:style-name="ce324" table:formula="of:=[.AB26]+['Budget by Year'.AB17]+['Budget by Year'.AA58]-[.AB28]+[.AC30]" office:value-type="currency" office:currency="USD" office:value="325100.290577795" calcext:value-type="currency">
            <text:p>$325,100.29</text:p>
          </table:table-cell>
          <table:table-cell table:style-name="ce324" table:formula="of:=[.AC26]+['Budget by Year'.AC17]+['Budget by Year'.AB58]-[.AC28]+[.AD30]" office:value-type="currency" office:currency="USD" office:value="292120.988401857" calcext:value-type="currency">
            <text:p>$292,120.99</text:p>
          </table:table-cell>
          <table:table-cell table:style-name="ce324" table:formula="of:=[.AD26]+['Budget by Year'.AD17]+['Budget by Year'.AC58]-[.AD28]+[.AE30]" office:value-type="currency" office:currency="USD" office:value="254033.251106551" calcext:value-type="currency">
            <text:p>$254,033.25</text:p>
          </table:table-cell>
          <table:table-cell table:style-name="ce324" table:formula="of:=[.AE26]+['Budget by Year'.AE17]+['Budget by Year'.AD58]-[.AE28]+[.AF30]" office:value-type="currency" office:currency="USD" office:value="238272.451226553" calcext:value-type="currency">
            <text:p>$238,272.45</text:p>
          </table:table-cell>
          <table:table-cell table:style-name="ce324" table:formula="of:=[.AF26]+['Budget by Year'.AF17]+['Budget by Year'.AE58]-[.AF28]+[.AG30]" office:value-type="currency" office:currency="USD" office:value="374406.56750929" calcext:value-type="currency">
            <text:p>$374,406.57</text:p>
          </table:table-cell>
          <table:table-cell table:style-name="ce324" table:formula="of:=[.AG26]+['Budget by Year'.AG17]+['Budget by Year'.AF58]-[.AG28]+[.AH30]" office:value-type="currency" office:currency="USD" office:value="386428.14289624" calcext:value-type="currency">
            <text:p>$386,428.14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324" office:value-type="string" calcext:value-type="string">
            <text:p>TTL Cash</text:p>
          </table:table-cell>
          <table:table-cell table:style-name="ce324" table:number-columns-repeated="2"/>
          <table:table-cell table:style-name="ce76" table:formula="of:=SUM([.D25:.D27])" office:value-type="currency" office:currency="USD" office:value="209526.14" calcext:value-type="currency">
            <text:p>$209,526.14</text:p>
          </table:table-cell>
          <table:table-cell table:style-name="ce76" table:formula="of:=SUM([.E25:.E27])" office:value-type="currency" office:currency="USD" office:value="148744.35" calcext:value-type="currency">
            <text:p>$148,744.35</text:p>
          </table:table-cell>
          <table:table-cell table:style-name="ce76" table:formula="of:=SUM([.F25:.F27])" office:value-type="currency" office:currency="USD" office:value="230822.33" calcext:value-type="currency">
            <text:p>$230,822.33</text:p>
          </table:table-cell>
          <table:table-cell table:style-name="ce324" table:formula="of:=SUM([.G25:.G27])" office:value-type="currency" office:currency="USD" office:value="171820.665727" calcext:value-type="currency">
            <text:p>$171,820.67</text:p>
          </table:table-cell>
          <table:table-cell table:style-name="ce324" table:formula="of:=SUM([.H25:.H27])" office:value-type="currency" office:currency="USD" office:value="167801.762724233" calcext:value-type="currency">
            <text:p>$167,801.76</text:p>
          </table:table-cell>
          <table:table-cell table:style-name="ce324" table:formula="of:=SUM([.I25:.I27])" office:value-type="currency" office:currency="USD" office:value="135141.553103879" calcext:value-type="currency">
            <text:p>$135,141.55</text:p>
          </table:table-cell>
          <table:table-cell table:style-name="ce324" office:value-type="currency" office:currency="USD" office:value="5117" calcext:value-type="currency">
            <text:p>$5,117.00</text:p>
          </table:table-cell>
          <table:table-cell table:style-name="ce324" table:formula="of:=SUM([.K25:.K27])" office:value-type="currency" office:currency="USD" office:value="215013.686454938" calcext:value-type="currency">
            <text:p>$215,013.69</text:p>
          </table:table-cell>
          <table:table-cell table:style-name="ce324" table:formula="of:=SUM([.L25:.L27])" office:value-type="currency" office:currency="USD" office:value="114439.060515439" calcext:value-type="currency">
            <text:p>$114,439.06</text:p>
          </table:table-cell>
          <table:table-cell table:number-columns-repeated="2" table:style-name="ce324" office:value-type="currency" office:currency="USD" office:value="0" calcext:value-type="currency">
            <text:p>$0.00</text:p>
          </table:table-cell>
          <table:table-cell table:style-name="ce324" table:formula="of:=SUM([.O25:.O27])" office:value-type="currency" office:currency="USD" office:value="267235.991853997" calcext:value-type="currency">
            <text:p>$267,235.99</text:p>
          </table:table-cell>
          <table:table-cell table:style-name="ce324" table:formula="of:=SUM([.P25:.P27])" office:value-type="currency" office:currency="USD" office:value="108193.816714931" calcext:value-type="currency">
            <text:p>$108,193.82</text:p>
          </table:table-cell>
          <table:table-cell table:style-name="ce324" table:formula="of:=SUM([.Q25:.Q27])" office:value-type="currency" office:currency="USD" office:value="96798.1613285808" calcext:value-type="currency">
            <text:p>$96,798.16</text:p>
          </table:table-cell>
          <table:table-cell table:style-name="ce324" table:formula="of:=SUM([.R25:.R27])" office:value-type="currency" office:currency="USD" office:value="133714.046122937" calcext:value-type="currency">
            <text:p>$133,714.05</text:p>
          </table:table-cell>
          <table:table-cell table:style-name="ce324" table:formula="of:=SUM([.S25:.S27])" office:value-type="currency" office:currency="USD" office:value="134051.968669386" calcext:value-type="currency">
            <text:p>$134,051.97</text:p>
          </table:table-cell>
          <table:table-cell table:style-name="ce324" table:formula="of:=SUM([.T25:.T27])" office:value-type="currency" office:currency="USD" office:value="150374.234773245" calcext:value-type="currency">
            <text:p>$150,374.23</text:p>
          </table:table-cell>
          <table:table-cell table:style-name="ce324" table:formula="of:=SUM([.U25:.U27])" office:value-type="currency" office:currency="USD" office:value="174576.59398205" calcext:value-type="currency">
            <text:p>$174,576.59</text:p>
          </table:table-cell>
          <table:table-cell table:style-name="ce324" table:formula="of:=SUM([.V25:.V27])" office:value-type="currency" office:currency="USD" office:value="157179.846840939" calcext:value-type="currency">
            <text:p>$157,179.85</text:p>
          </table:table-cell>
          <table:table-cell table:style-name="ce324" table:formula="of:=SUM([.W25:.W27])" office:value-type="currency" office:currency="USD" office:value="155486.272121245" calcext:value-type="currency">
            <text:p>$155,486.27</text:p>
          </table:table-cell>
          <table:table-cell table:style-name="ce324" table:formula="of:=SUM([.X25:.X27])" office:value-type="currency" office:currency="USD" office:value="176555.504443375" calcext:value-type="currency">
            <text:p>$176,555.50</text:p>
          </table:table-cell>
          <table:table-cell table:style-name="ce324" table:formula="of:=SUM([.Y25:.Y27])" office:value-type="currency" office:currency="USD" office:value="171720.662245383" calcext:value-type="currency">
            <text:p>$171,720.66</text:p>
          </table:table-cell>
          <table:table-cell table:style-name="ce324" table:formula="of:=SUM([.Z25:.Z27])" office:value-type="currency" office:currency="USD" office:value="244038.561594071" calcext:value-type="currency">
            <text:p>$244,038.56</text:p>
          </table:table-cell>
          <table:table-cell table:style-name="ce324" table:formula="of:=SUM([.AA25:.AA27])" office:value-type="currency" office:currency="USD" office:value="243224.678906221" calcext:value-type="currency">
            <text:p>$243,224.68</text:p>
          </table:table-cell>
          <table:table-cell table:style-name="ce324" table:formula="of:=SUM([.AB25:.AB27])" office:value-type="currency" office:currency="USD" office:value="278339.799446974" calcext:value-type="currency">
            <text:p>$278,339.80</text:p>
          </table:table-cell>
          <table:table-cell table:style-name="ce324" table:formula="of:=SUM([.AC25:.AC27])" office:value-type="currency" office:currency="USD" office:value="325100.290577795" calcext:value-type="currency">
            <text:p>$325,100.29</text:p>
          </table:table-cell>
          <table:table-cell table:style-name="ce324" table:formula="of:=SUM([.AD25:.AD27])" office:value-type="currency" office:currency="USD" office:value="292120.988401857" calcext:value-type="currency">
            <text:p>$292,120.99</text:p>
          </table:table-cell>
          <table:table-cell table:style-name="ce324" table:formula="of:=SUM([.AE25:.AE27])" office:value-type="currency" office:currency="USD" office:value="254033.251106551" calcext:value-type="currency">
            <text:p>$254,033.25</text:p>
          </table:table-cell>
          <table:table-cell table:style-name="ce324" table:formula="of:=SUM([.AF25:.AF27])" office:value-type="currency" office:currency="USD" office:value="238272.451226553" calcext:value-type="currency">
            <text:p>$238,272.45</text:p>
          </table:table-cell>
          <table:table-cell table:style-name="ce324" table:formula="of:=SUM([.AG25:.AG27])" office:value-type="currency" office:currency="USD" office:value="374406.56750929" calcext:value-type="currency">
            <text:p>$374,406.57</text:p>
          </table:table-cell>
          <table:table-cell table:style-name="ce324" table:formula="of:=SUM([.AH25:.AH27])" office:value-type="currency" office:currency="USD" office:value="386428.14289624" calcext:value-type="currency">
            <text:p>$386,428.14</text:p>
          </table:table-cell>
          <table:table-cell table:style-name="ce324"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Transfer I → II</text:p>
          </table:table-cell>
          <table:table-cell table:number-columns-repeated="2"/>
          <table:table-cell table:style-name="ce74"/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MacDonald</text:p>
          </table:table-cell>
          <table:table-cell table:number-columns-repeated="2"/>
          <table:table-cell table:number-columns-repeated="3" table:style-name="ce76" office:value-type="currency" office:currency="USD" office:value="275716.91" calcext:value-type="currency">
            <text:p>$275,716.91</text:p>
          </table:table-cell>
          <table:table-cell table:number-columns-repeated="20" table:style-name="ce324" office:value-type="currency" office:currency="USD" office:value="275716.91" calcext:value-type="currency">
            <text:p>$275,716.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MacDonald Int</text:p>
          </table:table-cell>
          <table:table-cell table:number-columns-repeated="2"/>
          <table:table-cell table:style-name="ce76" table:formula="of:=[.D32]*[.D23]" office:value-type="currency" office:currency="USD" office:value="17232.306875" calcext:value-type="currency">
            <text:p>$17,232.31</text:p>
          </table:table-cell>
          <table:table-cell table:style-name="ce76" table:formula="of:=[.E32]*[.E23]" office:value-type="currency" office:currency="USD" office:value="12407.26095" calcext:value-type="currency">
            <text:p>$12,407.26</text:p>
          </table:table-cell>
          <table:table-cell table:style-name="ce76" table:formula="of:=[.F32]*[.F23]" office:value-type="currency" office:currency="USD" office:value="12407.26095" calcext:value-type="currency">
            <text:p>$12,407.26</text:p>
          </table:table-cell>
          <table:table-cell table:style-name="ce324" table:formula="of:=[.G32]*[.G23]" office:value-type="currency" office:currency="USD" office:value="13785.8455" calcext:value-type="currency">
            <text:p>$13,785.85</text:p>
          </table:table-cell>
          <table:table-cell table:style-name="ce324" table:formula="of:=[.H32]*[.H23]" office:value-type="currency" office:currency="USD" office:value="17232.306875" calcext:value-type="currency">
            <text:p>$17,232.31</text:p>
          </table:table-cell>
          <table:table-cell table:style-name="ce324" table:formula="of:=[.I32]*[.I23]" office:value-type="currency" office:currency="USD" office:value="17232.306875" calcext:value-type="currency">
            <text:p>$17,232.31</text:p>
          </table:table-cell>
          <table:table-cell table:style-name="ce324" table:formula="of:=[.J32]*[.J23]" office:value-type="currency" office:currency="USD" office:value="17232.306875" calcext:value-type="currency">
            <text:p>$17,232.31</text:p>
          </table:table-cell>
          <table:table-cell table:style-name="ce324" table:formula="of:=[.K32]*[.K23]" office:value-type="currency" office:currency="USD" office:value="17232.306875" calcext:value-type="currency">
            <text:p>$17,232.31</text:p>
          </table:table-cell>
          <table:table-cell table:style-name="ce324" table:formula="of:=[.L32]*[.L23]" office:value-type="currency" office:currency="USD" office:value="17232.306875" calcext:value-type="currency">
            <text:p>$17,232.31</text:p>
          </table:table-cell>
          <table:table-cell table:style-name="ce324" table:formula="of:=[.M32]*[.M23]" office:value-type="currency" office:currency="USD" office:value="17232.306875" calcext:value-type="currency">
            <text:p>$17,232.31</text:p>
          </table:table-cell>
          <table:table-cell table:style-name="ce324" table:formula="of:=[.N32]*[.N23]" office:value-type="currency" office:currency="USD" office:value="17232.306875" calcext:value-type="currency">
            <text:p>$17,232.31</text:p>
          </table:table-cell>
          <table:table-cell table:style-name="ce324" table:formula="of:=[.O32]*[.O23]" office:value-type="currency" office:currency="USD" office:value="17232.306875" calcext:value-type="currency">
            <text:p>$17,232.31</text:p>
          </table:table-cell>
          <table:table-cell table:style-name="ce324" table:formula="of:=[.P32]*[.P23]" office:value-type="currency" office:currency="USD" office:value="17232.306875" calcext:value-type="currency">
            <text:p>$17,232.31</text:p>
          </table:table-cell>
          <table:table-cell table:style-name="ce324" table:formula="of:=[.Q32]*[.Q23]" office:value-type="currency" office:currency="USD" office:value="17232.306875" calcext:value-type="currency">
            <text:p>$17,232.31</text:p>
          </table:table-cell>
          <table:table-cell table:style-name="ce324" table:formula="of:=[.R32]*[.R23]" office:value-type="currency" office:currency="USD" office:value="17232.306875" calcext:value-type="currency">
            <text:p>$17,232.31</text:p>
          </table:table-cell>
          <table:table-cell table:style-name="ce324" table:formula="of:=[.S32]*[.S23]" office:value-type="currency" office:currency="USD" office:value="17232.306875" calcext:value-type="currency">
            <text:p>$17,232.31</text:p>
          </table:table-cell>
          <table:table-cell table:style-name="ce324" table:formula="of:=[.T32]*[.T23]" office:value-type="currency" office:currency="USD" office:value="17232.306875" calcext:value-type="currency">
            <text:p>$17,232.31</text:p>
          </table:table-cell>
          <table:table-cell table:style-name="ce324" table:formula="of:=[.U32]*[.U23]" office:value-type="currency" office:currency="USD" office:value="17232.306875" calcext:value-type="currency">
            <text:p>$17,232.31</text:p>
          </table:table-cell>
          <table:table-cell table:style-name="ce324" table:formula="of:=[.V32]*[.V23]" office:value-type="currency" office:currency="USD" office:value="17232.306875" calcext:value-type="currency">
            <text:p>$17,232.31</text:p>
          </table:table-cell>
          <table:table-cell table:style-name="ce324" table:formula="of:=[.W32]*[.W23]" office:value-type="currency" office:currency="USD" office:value="17232.306875" calcext:value-type="currency">
            <text:p>$17,232.31</text:p>
          </table:table-cell>
          <table:table-cell table:style-name="ce324" table:formula="of:=[.X32]*[.X23]" office:value-type="currency" office:currency="USD" office:value="17232.306875" calcext:value-type="currency">
            <text:p>$17,232.31</text:p>
          </table:table-cell>
          <table:table-cell table:style-name="ce324" table:formula="of:=[.Y32]*[.Y23]" office:value-type="currency" office:currency="USD" office:value="17232.306875" calcext:value-type="currency">
            <text:p>$17,232.31</text:p>
          </table:table-cell>
          <table:table-cell table:style-name="ce324" table:formula="of:=[.Z32]*[.Z23]" office:value-type="currency" office:currency="USD" office:value="17232.306875" calcext:value-type="currency">
            <text:p>$17,232.31</text:p>
          </table:table-cell>
          <table:table-cell table:number-columns-repeated="998"/>
        </table:table-row>
        <table:table-row table:style-name="ro1">
          <table:table-cell table:style-name="ce247"/>
          <table:table-cell table:number-columns-repeated="2"/>
          <table:table-cell table:style-name="ce77"/>
          <table:table-cell table:style-name="ce76"/>
          <table:table-cell table:style-name="ce74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exter Rent</text:p>
          </table:table-cell>
          <table:table-cell table:number-columns-repeated="2"/>
          <table:table-cell table:style-name="ce74" office:value-type="float" office:value="850" calcext:value-type="float">
            <text:p>850</text:p>
          </table:table-cell>
          <table:table-cell table:style-name="ce74" office:value-type="float" office:value="900" calcext:value-type="float">
            <text:p>900</text:p>
          </table:table-cell>
          <table:table-cell table:style-name="ce74" office:value-type="float" office:value="975" calcext:value-type="float">
            <text:p>975</text:p>
          </table:table-cell>
          <table:table-cell office:value-type="float" office:value="1040" calcext:value-type="float">
            <text:p>1040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1300" calcext:value-type="float">
            <text:p>1300</text:p>
          </table:table-cell>
          <table:table-cell table:number-columns-repeated="3"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  <table:table-cell table:number-columns-repeated="6" office:value-type="float" office:value="1700" calcext:value-type="float">
            <text:p>1700</text:p>
          </table:table-cell>
          <table:table-cell table:number-columns-repeated="5" office:value-type="float" office:value="1200" calcext:value-type="float">
            <text:p>1200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6" office:value-type="float" office:value="2000" calcext:value-type="float">
            <text:p>200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</text:p>
          </table:table-cell>
          <table:table-cell table:number-columns-repeated="4"/>
          <table:table-cell table:style-name="ce78" office:value-type="currency" office:currency="USD" office:value="1828" calcext:value-type="currency">
            <text:p>$1,828</text:p>
          </table:table-cell>
          <table:table-cell table:style-name="ce78" office:value-type="currency" office:currency="USD" office:value="1975" calcext:value-type="currency">
            <text:p>$1,975</text:p>
          </table:table-cell>
          <table:table-cell table:style-name="ce78" table:number-columns-repeated="2"/>
          <table:table-cell table:style-name="ce78" office:value-type="currency" office:currency="USD" office:value="2636" calcext:value-type="currency">
            <text:p>$2,636</text:p>
          </table:table-cell>
          <table:table-cell table:style-name="ce78" table:number-columns-repeated="3"/>
          <table:table-cell table:style-name="ce78" office:value-type="currency" office:currency="USD" office:value="3595" calcext:value-type="currency">
            <text:p>$3,5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78" table:formula="of:=[.F39]*12" office:value-type="currency" office:currency="USD" office:value="21936" calcext:value-type="currency">
            <text:p>$21,936</text:p>
          </table:table-cell>
          <table:table-cell table:style-name="ce78" table:formula="of:=[.G39]*12" office:value-type="currency" office:currency="USD" office:value="23700" calcext:value-type="currency">
            <text:p>$23,700</text:p>
          </table:table-cell>
          <table:table-cell table:style-name="ce78" table:number-columns-repeated="2"/>
          <table:table-cell table:style-name="ce78" table:formula="of:=[.J39]*12" office:value-type="currency" office:currency="USD" office:value="31632" calcext:value-type="currency">
            <text:p>$31,632</text:p>
          </table:table-cell>
          <table:table-cell table:style-name="ce78" table:number-columns-repeated="3"/>
          <table:table-cell table:style-name="ce78" table:formula="of:=[.N39]*12" office:value-type="currency" office:currency="USD" office:value="43140" calcext:value-type="currency">
            <text:p>$43,1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time</text:p>
          </table:table-cell>
          <table:table-cell table:number-columns-repeated="4"/>
          <table:table-cell table:style-name="ce78" table:formula="of:=[.F40]*(90-62)" office:value-type="currency" office:currency="USD" office:value="614208" calcext:value-type="currency">
            <text:p>$614,208</text:p>
          </table:table-cell>
          <table:table-cell table:style-name="ce78" table:formula="of:=[.G40]*(90-62)" office:value-type="currency" office:currency="USD" office:value="663600" calcext:value-type="currency">
            <text:p>$663,600</text:p>
          </table:table-cell>
          <table:table-cell table:style-name="ce78" table:number-columns-repeated="2"/>
          <table:table-cell table:style-name="ce78" table:formula="of:=[.J40]*(90-66.22)" office:value-type="currency" office:currency="USD" office:value="752208.96" calcext:value-type="currency">
            <text:p>$752,209</text:p>
          </table:table-cell>
          <table:table-cell table:style-name="ce78" table:number-columns-repeated="3"/>
          <table:table-cell table:style-name="ce78" table:formula="of:=[.N40]*(90-70)" office:value-type="currency" office:currency="USD" office:value="862800" calcext:value-type="currency">
            <text:p>$862,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 No Contrib past 62</text:p>
          </table:table-cell>
          <table:table-cell table:number-columns-repeated="4"/>
          <table:table-cell table:style-name="ce78" office:value-type="currency" office:currency="USD" office:value="1828" calcext:value-type="currency">
            <text:p>$1,828</text:p>
          </table:table-cell>
          <table:table-cell table:style-name="ce78" table:number-columns-repeated="3"/>
          <table:table-cell table:style-name="ce78" office:value-type="currency" office:currency="USD" office:value="2723" calcext:value-type="currency">
            <text:p>$2,723</text:p>
          </table:table-cell>
          <table:table-cell table:style-name="ce78" table:number-columns-repeated="3"/>
          <table:table-cell table:style-name="ce78" office:value-type="currency" office:currency="USD" office:value="4046" calcext:value-type="currency">
            <text:p>$4,0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78" table:formula="of:=[.F44]*12" office:value-type="currency" office:currency="USD" office:value="21936" calcext:value-type="currency">
            <text:p>$21,936</text:p>
          </table:table-cell>
          <table:table-cell table:style-name="ce78" table:number-columns-repeated="3"/>
          <table:table-cell table:style-name="ce78" table:formula="of:=[.J44]*12" office:value-type="currency" office:currency="USD" office:value="32676" calcext:value-type="currency">
            <text:p>$32,676</text:p>
          </table:table-cell>
          <table:table-cell table:style-name="ce78" table:number-columns-repeated="3"/>
          <table:table-cell table:style-name="ce78" table:formula="of:=[.N44]*12" office:value-type="currency" office:currency="USD" office:value="48552" calcext:value-type="currency">
            <text:p>$48,5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 <text:s text:c="2"/></text:p>
          </table:table-cell>
          <table:table-cell table:number-columns-repeated="4"/>
          <table:table-cell table:style-name="ce78" table:formula="of:=[.F45]*(90-62)" office:value-type="currency" office:currency="USD" office:value="614208" calcext:value-type="currency">
            <text:p>$614,208</text:p>
          </table:table-cell>
          <table:table-cell table:style-name="ce78" table:number-columns-repeated="3"/>
          <table:table-cell table:style-name="ce78" table:formula="of:=[.J45]*(90-66.22)" office:value-type="currency" office:currency="USD" office:value="777035.28" calcext:value-type="currency">
            <text:p>$777,035</text:p>
          </table:table-cell>
          <table:table-cell table:style-name="ce78" table:number-columns-repeated="3"/>
          <table:table-cell table:style-name="ce79" table:formula="of:=[.N45]*(90-72)" office:value-type="currency" office:currency="USD" office:value="873936" calcext:value-type="currency">
            <text:p>$873,936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78" table:number-columns-repeated="8"/>
          <table:table-cell table:style-name="ce7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7" office:value-type="string" calcext:value-type="string">
            <text:p>Roth 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Eff Date</text:p>
          </table:table-cell>
          <table:table-cell office:value-type="string" calcext:value-type="string">
            <text:p>Avail Date</text:p>
          </table:table-cell>
          <table:table-cell/>
          <table:table-cell office:value-type="string" calcext:value-type="string">
            <text:p>Initial Amount</text:p>
          </table:table-cell>
          <table:table-cell/>
          <table:table-cell office:value-type="string" calcext:value-type="string">
            <text:p>EQD Da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style-name="ce380" office:value-type="date" office:date-value="2015-12-26" calcext:value-type="date">
            <text:p>12/26/15</text:p>
          </table:table-cell>
          <table:table-cell table:style-name="ce380" office:value-type="date" office:date-value="2015-01-01" calcext:value-type="date">
            <text:p>01/01/15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80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style-name="ce380" office:value-type="date" office:date-value="2015-12-26" calcext:value-type="date">
            <text:p>12/26/15</text:p>
          </table:table-cell>
          <table:table-cell table:style-name="ce380" office:value-type="date" office:date-value="2015-01-01" calcext:value-type="date">
            <text:p>01/01/15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80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number-columns-repeated="2" table:style-name="ce380" office:value-type="date" office:date-value="2016-01-01" calcext:value-type="date">
            <text:p>01/01/16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80" office:value-type="date" office:date-value="2021-01-01" calcext:value-type="date">
            <text:p>01/01/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number-columns-repeated="2" table:style-name="ce380" office:value-type="date" office:date-value="2016-01-01" calcext:value-type="date">
            <text:p>01/01/16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80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80" office:value-type="date" office:date-value="2017-04-11" calcext:value-type="date">
            <text:p>04/11/17</text:p>
          </table:table-cell>
          <table:table-cell table:style-name="ce380" office:value-type="date" office:date-value="2017-01-01" calcext:value-type="date">
            <text:p>01/01/17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table:style-name="ce380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th-401k IRR</text:p>
          </table:table-cell>
          <table:table-cell/>
          <table:table-cell table:style-name="ce380" office:value-type="date" office:date-value="2017-04-28" calcext:value-type="date">
            <text:p>04/28/17</text:p>
          </table:table-cell>
          <table:table-cell table:style-name="ce380" office:value-type="date" office:date-value="2017-01-01" calcext:value-type="date">
            <text:p>01/01/17</text:p>
          </table:table-cell>
          <table:table-cell table:style-name="ce380" office:value-type="date" office:date-value="2022-01-01" calcext:value-type="date">
            <text:p>01/01/2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table:style-name="ce380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80" office:value-type="date" office:date-value="2017-06-27" calcext:value-type="date">
            <text:p>06/27/17</text:p>
          </table:table-cell>
          <table:table-cell table:style-name="ce380" office:value-type="date" office:date-value="2017-01-01" calcext:value-type="date">
            <text:p>01/01/17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80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80" office:value-type="date" office:date-value="2017-06-27" calcext:value-type="date">
            <text:p>06/27/17</text:p>
          </table:table-cell>
          <table:table-cell table:style-name="ce380" office:value-type="date" office:date-value="2017-01-01" calcext:value-type="date">
            <text:p>01/01/17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80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80" office:value-type="date" office:date-value="2018-01-15" calcext:value-type="date">
            <text:p>01/15/18</text:p>
          </table:table-cell>
          <table:table-cell table:style-name="ce380" office:value-type="date" office:date-value="2017-01-01" calcext:value-type="date">
            <text:p>01/01/17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80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80" office:value-type="date" office:date-value="2018-01-15" calcext:value-type="date">
            <text:p>01/15/18</text:p>
          </table:table-cell>
          <table:table-cell table:style-name="ce380" office:value-type="date" office:date-value="2018-01-01" calcext:value-type="date">
            <text:p>01/01/18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80" office:value-type="date" office:date-value="2026-01-10" calcext:value-type="date">
            <text:p>01/10/2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47" office:value-type="string" calcext:value-type="string">
            <text:p>H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</text:p>
          </table:table-cell>
          <table:table-cell/>
          <table:table-cell table:style-name="ce380" office:value-type="date" office:date-value="2018-02-01" calcext:value-type="date">
            <text:p>02/01/18</text:p>
          </table:table-cell>
          <table:table-cell table:style-name="ce380" office:value-type="date" office:date-value="2018-01-01" calcext:value-type="date">
            <text:p>01/01/18</text:p>
          </table:table-cell>
          <table:table-cell table:style-name="ce380" office:value-type="date" office:date-value="2020-01-01" calcext:value-type="date">
            <text:p>01/01/20</text:p>
          </table:table-cell>
          <table:table-cell/>
          <table:table-cell office:value-type="float" office:value="7900" calcext:value-type="float">
            <text:p>7900</text:p>
          </table:table-cell>
          <table:table-cell table:number-columns-repeated="1017"/>
        </table:table-row>
      </table:table>
      <table:table table:name="Budget by Year" table:style-name="ta3">
        <office:forms form:automatic-focus="false" form:apply-design-mode="false"/>
        <table:shapes>
          <draw:frame draw:z-index="0" draw:style-name="gr2" draw:text-style-name="P3" svg:width="677.62pt" svg:height="338.37pt" svg:x="377.63pt" svg:y="926.99pt">
            <loext:p draw:notify-on-update-of-ranges="'Budget by Year'.D4:'Budget by Year'.AG4 'Budget by Year'.A58:'Budget by Year'.A58 'Budget by Year'.D58:'Budget by Year'.AG58 'Budget by Year'.A59:'Budget by Year'.A59 'Budget by Year'.D59:'Budget by Year'.AG59 'Budget by Year'.A61:'Budget by Year'.A61 'Budget by Year'.D61:'Budget by Year'.AG61 'Budget by Year'.A63:'Budget by Year'.A63 'Budget by Year'.D63:'Budget by Year'.AG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1" table:default-cell-style-name="ce85"/>
        <table:table-column table:style-name="co1" table:number-columns-repeated="1021" table:default-cell-style-name="Default"/>
        <table:table-row table:style-name="ro1">
          <table:table-cell table:style-name="ce247" office:value-type="string" calcext:value-type="string">
            <text:p>Cash Flow Worksheet 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ngelHaven MN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oject: <text:s/>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86" office:value-type="float" office:value="2015" calcext:value-type="float">
            <text:p>2015</text:p>
          </table:table-cell>
          <table:table-cell table:style-name="ce93" office:value-type="float" office:value="2016" calcext:value-type="float">
            <text:p>2016</text:p>
          </table:table-cell>
          <table:table-cell table:style-name="ce93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table-cell table:style-name="ce97" office:value-type="float" office:value="2022" calcext:value-type="float">
            <text:p>2022</text:p>
          </table:table-cell>
          <table:table-cell table:style-name="ce97" office:value-type="float" office:value="2023" calcext:value-type="float">
            <text:p>2023</text:p>
          </table:table-cell>
          <table:table-cell table:style-name="ce97" office:value-type="float" office:value="2024" calcext:value-type="float">
            <text:p>2024</text:p>
          </table:table-cell>
          <table:table-cell table:style-name="ce97" office:value-type="float" office:value="2025" calcext:value-type="float">
            <text:p>2025</text:p>
          </table:table-cell>
          <table:table-cell table:style-name="ce97" office:value-type="float" office:value="2026" calcext:value-type="float">
            <text:p>2026</text:p>
          </table:table-cell>
          <table:table-cell table:style-name="ce97" office:value-type="float" office:value="2027" calcext:value-type="float">
            <text:p>2027</text:p>
          </table:table-cell>
          <table:table-cell table:style-name="ce97" office:value-type="float" office:value="2028" calcext:value-type="float">
            <text:p>2028</text:p>
          </table:table-cell>
          <table:table-cell table:style-name="ce97" office:value-type="float" office:value="2029" calcext:value-type="float">
            <text:p>2029</text:p>
          </table:table-cell>
          <table:table-cell table:style-name="ce97" office:value-type="float" office:value="2030" calcext:value-type="float">
            <text:p>2030</text:p>
          </table:table-cell>
          <table:table-cell table:style-name="ce97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7" office:value-type="float" office:value="2033" calcext:value-type="float">
            <text:p>2033</text:p>
          </table:table-cell>
          <table:table-cell table:style-name="ce97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97" office:value-type="float" office:value="2036" calcext:value-type="float">
            <text:p>2036</text:p>
          </table:table-cell>
          <table:table-cell table:style-name="ce97" office:value-type="float" office:value="2037" calcext:value-type="float">
            <text:p>2037</text:p>
          </table:table-cell>
          <table:table-cell table:style-name="ce97" office:value-type="float" office:value="2038" calcext:value-type="float">
            <text:p>2038</text:p>
          </table:table-cell>
          <table:table-cell table:style-name="ce97" office:value-type="float" office:value="2039" calcext:value-type="float">
            <text:p>2039</text:p>
          </table:table-cell>
          <table:table-cell table:style-name="ce97" office:value-type="float" office:value="2040" calcext:value-type="float">
            <text:p>2040</text:p>
          </table:table-cell>
          <table:table-cell table:style-name="ce97" office:value-type="float" office:value="2041" calcext:value-type="float">
            <text:p>2041</text:p>
          </table:table-cell>
          <table:table-cell table:style-name="ce97" office:value-type="float" office:value="2042" calcext:value-type="float">
            <text:p>2042</text:p>
          </table:table-cell>
          <table:table-cell table:style-name="ce97" office:value-type="float" office:value="2043" calcext:value-type="float">
            <text:p>2043</text:p>
          </table:table-cell>
          <table:table-cell table:style-name="ce97" office:value-type="float" office:value="2044" calcext:value-type="float">
            <text:p>2044</text:p>
          </table:table-cell>
          <table:table-cell table:style-name="ce97" office:value-type="float" office:value="2045" calcext:value-type="float">
            <text:p>2045</text:p>
          </table:table-cell>
          <table:table-cell table:style-name="ce97" office:value-type="float" office:value="2046" calcext:value-type="float">
            <text:p>2046</text:p>
          </table:table-cell>
          <table:table-cell table:style-name="ce97" office:value-type="float" office:value="2047" calcext:value-type="float">
            <text:p>2047</text:p>
          </table:table-cell>
          <table:table-cell table:style-name="ce97" office:value-type="float" office:value="2048" calcext:value-type="float">
            <text:p>2048</text:p>
          </table:table-cell>
          <table:table-cell table:style-name="ce97" office:value-type="float" office:value="2049" calcext:value-type="float">
            <text:p>2049</text:p>
          </table:table-cell>
          <table:table-cell table:style-name="ce97" office:value-type="float" office:value="2050" calcext:value-type="float">
            <text:p>2050</text:p>
          </table:table-cell>
          <table:table-cell table:style-name="ce97" office:value-type="float" office:value="2051" calcext:value-type="float">
            <text:p>2051</text:p>
          </table:table-cell>
          <table:table-cell table:style-name="ce97" office:value-type="float" office:value="2052" calcext:value-type="float">
            <text:p>2052</text:p>
          </table:table-cell>
          <table:table-cell table:style-name="ce97" office:value-type="float" office:value="2053" calcext:value-type="float">
            <text:p>2053</text:p>
          </table:table-cell>
          <table:table-cell table:style-name="ce97" office:value-type="float" office:value="2054" calcext:value-type="float">
            <text:p>2054</text:p>
          </table:table-cell>
          <table:table-cell table:style-name="ce97" office:value-type="float" office:value="2055" calcext:value-type="float">
            <text:p>2055</text:p>
          </table:table-cell>
          <table:table-cell table:style-name="ce97" office:value-type="float" office:value="2056" calcext:value-type="float">
            <text:p>2056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Wages (Net of Taxes)</text:p>
          </table:table-cell>
          <table:table-cell office:value-type="float" office:value="0" calcext:value-type="float">
            <text:p>0</text:p>
          </table:table-cell>
          <table:table-cell table:style-name="ce86"/>
          <table:table-cell table:style-name="ce93" table:number-columns-repeated="2"/>
          <table:table-cell table:style-name="ce247" table:number-columns-repeated="10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Income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69" office:value-type="float" office:value="125000" calcext:value-type="float">
            <text:p>125,000</text:p>
          </table:table-cell>
          <table:table-cell table:style-name="ce69" table:number-columns-repeated="2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69" table:formula="of:=[TaxInfo.G37]*(1+DATEDIF(TODAY();&quot;12/1/2018&quot;; &quot;m&quot;))+(1296*DATEDIF(TODAY(); &quot;12/31/2018&quot;;&quot;m&quot;)-[.F19])" office:value-type="float" office:value="6756.44125" calcext:value-type="float">
            <text:p>6,756</text:p>
          </table:table-cell>
          <table:table-cell table:style-name="ce69" table:formula="of:=[TaxInfo.H37]*12+(1500*12-[.G19])" office:value-type="float" office:value="14251.103125" calcext:value-type="float">
            <text:p>14,251</text:p>
          </table:table-cell>
          <table:table-cell table:style-name="ce69" table:formula="of:=[TaxInfo.I37]*12+(1500*12-[.H19])" office:value-type="float" office:value="15451.103125" calcext:value-type="float">
            <text:p>15,451</text:p>
          </table:table-cell>
          <table:table-cell table:style-name="ce69" table:formula="of:=[TaxInfo.J37]*12+(1500*12-[.I19])" office:value-type="float" office:value="15451.103125" calcext:value-type="float">
            <text:p>15,451</text:p>
          </table:table-cell>
          <table:table-cell table:style-name="ce69" table:formula="of:=[TaxInfo.K37]*12+(1500*12-[.J19])" office:value-type="float" office:value="16651.103125" calcext:value-type="float">
            <text:p>16,651</text:p>
          </table:table-cell>
          <table:table-cell table:style-name="ce69" table:formula="of:=[TaxInfo.L37]*12+(1500*12-[.K19])" office:value-type="float" office:value="16651.103125" calcext:value-type="float">
            <text:p>16,651</text:p>
          </table:table-cell>
          <table:table-cell table:style-name="ce69" table:formula="of:=[TaxInfo.M37]*12+(1500*12-[.L19])" office:value-type="float" office:value="16651.103125" calcext:value-type="float">
            <text:p>16,651</text:p>
          </table:table-cell>
          <table:table-cell table:style-name="ce69" table:formula="of:=[TaxInfo.N37]*12+(1500*12-[.M19])" office:value-type="float" office:value="17851.103125" calcext:value-type="float">
            <text:p>17,851</text:p>
          </table:table-cell>
          <table:table-cell table:style-name="ce69" table:formula="of:=[TaxInfo.O37]*12+(1500*12-[.N19])" office:value-type="float" office:value="19051.103125" calcext:value-type="float">
            <text:p>19,051</text:p>
          </table:table-cell>
          <table:table-cell table:style-name="ce69" table:formula="of:=[TaxInfo.P37]*12+(1500*12-[.O19])" office:value-type="float" office:value="20251.103125" calcext:value-type="float">
            <text:p>20,251</text:p>
          </table:table-cell>
          <table:table-cell table:style-name="ce69" table:formula="of:=[TaxInfo.Q37]*12+(1500*12-[.P19])" office:value-type="float" office:value="20251.103125" calcext:value-type="float">
            <text:p>20,251</text:p>
          </table:table-cell>
          <table:table-cell table:style-name="ce69" table:formula="of:=[TaxInfo.R37]*12+(1500*12-[.Q19])" office:value-type="float" office:value="20251.103125" calcext:value-type="float">
            <text:p>20,251</text:p>
          </table:table-cell>
          <table:table-cell table:style-name="ce69" table:formula="of:=[TaxInfo.S37]*12+(1500*12-[.R19])" office:value-type="float" office:value="20251.103125" calcext:value-type="float">
            <text:p>20,251</text:p>
          </table:table-cell>
          <table:table-cell table:style-name="ce69" table:formula="of:=[TaxInfo.T37]*12+(1500*12-[.S19])" office:value-type="float" office:value="20251.103125" calcext:value-type="float">
            <text:p>20,251</text:p>
          </table:table-cell>
          <table:table-cell table:style-name="ce69" table:formula="of:=[TaxInfo.U37]*12+(1500*12-[.T19])" office:value-type="float" office:value="20251.103125" calcext:value-type="float">
            <text:p>20,251</text:p>
          </table:table-cell>
          <table:table-cell table:style-name="ce69" table:formula="of:=[TaxInfo.V37]*12+(1500*12-[.U19])" office:value-type="float" office:value="14251.103125" calcext:value-type="float">
            <text:p>14,251</text:p>
          </table:table-cell>
          <table:table-cell table:style-name="ce69" table:formula="of:=[TaxInfo.W37]*12+(1500*12-[.V19])" office:value-type="float" office:value="14251.103125" calcext:value-type="float">
            <text:p>14,251</text:p>
          </table:table-cell>
          <table:table-cell table:style-name="ce69" table:formula="of:=[TaxInfo.X37]*12+(1500*12-[.W19])" office:value-type="float" office:value="14251.103125" calcext:value-type="float">
            <text:p>14,251</text:p>
          </table:table-cell>
          <table:table-cell table:style-name="ce69" table:formula="of:=[TaxInfo.Y37]*12+(1500*12-[.X19])" office:value-type="float" office:value="14251.103125" calcext:value-type="float">
            <text:p>14,251</text:p>
          </table:table-cell>
          <table:table-cell table:style-name="ce69" table:formula="of:=[TaxInfo.Z37]*12+(1500*12-[.Y19])" office:value-type="float" office:value="14251.103125" calcext:value-type="float">
            <text:p>14,251</text:p>
          </table:table-cell>
          <table:table-cell table:style-name="ce69" table:formula="of:=[TaxInfo.AA37]*12+(1500*12-[.Z19])" office:value-type="float" office:value="17851.103125" calcext:value-type="float">
            <text:p>17,851</text:p>
          </table:table-cell>
          <table:table-cell table:style-name="ce69" table:formula="of:=[TaxInfo.AB37]*12+(1500*12-[.AA19])" office:value-type="float" office:value="17851.103125" calcext:value-type="float">
            <text:p>17,851</text:p>
          </table:table-cell>
          <table:table-cell table:style-name="ce69" table:formula="of:=[TaxInfo.AC37]*12+(1500*12-[.AB19])" office:value-type="float" office:value="23851.103125" calcext:value-type="float">
            <text:p>23,851</text:p>
          </table:table-cell>
          <table:table-cell table:style-name="ce69" table:formula="of:=[TaxInfo.AD37]*12+(1500*12-[.AC19])" office:value-type="float" office:value="42000" calcext:value-type="float">
            <text:p>42,000</text:p>
          </table:table-cell>
          <table:table-cell table:style-name="ce69" table:formula="of:=[TaxInfo.AE37]*12+(1500*12-[.AD19])" office:value-type="float" office:value="42000" calcext:value-type="float">
            <text:p>42,000</text:p>
          </table:table-cell>
          <table:table-cell table:style-name="ce69" table:formula="of:=[TaxInfo.AF37]*12+(1500*12-[.AE19])" office:value-type="float" office:value="42000" calcext:value-type="float">
            <text:p>42,000</text:p>
          </table:table-cell>
          <table:table-cell table:style-name="ce69" table:formula="of:=[TaxInfo.AG37]*12+(1500*12-[.AF19])" office:value-type="float" office:value="42000" calcext:value-type="float">
            <text:p>42,000</text:p>
          </table:table-cell>
          <table:table-cell table:style-name="ce69" table:formula="of:=[TaxInfo.AH37]*12+(1500*12-[.AG19])" office:value-type="float" office:value="42000" calcext:value-type="float">
            <text:p>42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TIAA-CREF</text:p>
          </table:table-cell>
          <table:table-cell table:style-name="ce87"/>
          <table:table-cell table:style-name="ce94" table:number-columns-repeated="2"/>
          <table:table-cell table:style-name="ce69" table:number-columns-repeated="2"/>
          <table:table-cell table:style-name="ce98"/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SI</text:p>
          </table:table-cell>
          <table:table-cell table:style-name="ce87"/>
          <table:table-cell table:style-name="ce94" table:number-columns-repeated="2"/>
          <table:table-cell table:style-name="ce98"/>
          <table:table-cell table:style-name="ce69" table:number-columns-repeated="2"/>
          <table:table-cell table:style-name="ce69" table:formula="of:=[TaxInfo.$N$44]*3" office:value-type="float" office:value="12138" calcext:value-type="float">
            <text:p>12,138</text:p>
          </table:table-cell>
          <table:table-cell table:style-name="ce69" table:formula="of:=[TaxInfo.$N$44]*12" office:value-type="float" office:value="48552" calcext:value-type="float">
            <text:p>48,552</text:p>
          </table:table-cell>
          <table:table-cell table:style-name="ce69" table:formula="of:=[TaxInfo.$N$44]*12" office:value-type="float" office:value="48552" calcext:value-type="float">
            <text:p>48,552</text:p>
          </table:table-cell>
          <table:table-cell table:style-name="ce69" table:formula="of:=[.K9]*(1+[TaxInfo.K20])" office:value-type="float" office:value="49304.556" calcext:value-type="float">
            <text:p>49,305</text:p>
          </table:table-cell>
          <table:table-cell table:style-name="ce69" table:formula="of:=[.L9]*(1+[TaxInfo.L20])" office:value-type="float" office:value="50068.776618" calcext:value-type="float">
            <text:p>50,069</text:p>
          </table:table-cell>
          <table:table-cell table:style-name="ce69" table:formula="of:=[.M9]*(1+[TaxInfo.M20])" office:value-type="float" office:value="50844.842655579" calcext:value-type="float">
            <text:p>50,845</text:p>
          </table:table-cell>
          <table:table-cell table:style-name="ce69" table:formula="of:=[.N9]*(1+[TaxInfo.N20])" office:value-type="float" office:value="51632.9377167405" calcext:value-type="float">
            <text:p>51,633</text:p>
          </table:table-cell>
          <table:table-cell table:style-name="ce69" table:formula="of:=[.O9]*(1+[TaxInfo.O20])+1500*12" office:value-type="float" office:value="70247.3696755697" calcext:value-type="float">
            <text:p>70,247</text:p>
          </table:table-cell>
          <table:table-cell table:style-name="ce69" table:formula="of:=[.P9]*(1+[TaxInfo.P20])" office:value-type="float" office:value="71083.313374709" calcext:value-type="float">
            <text:p>71,083</text:p>
          </table:table-cell>
          <table:table-cell table:style-name="ce69" table:formula="of:=[.Q9]*(1+[TaxInfo.Q20])" office:value-type="float" office:value="71929.204803868" calcext:value-type="float">
            <text:p>71,929</text:p>
          </table:table-cell>
          <table:table-cell table:style-name="ce69" table:formula="of:=[.R9]*(1+[TaxInfo.R20])" office:value-type="float" office:value="72785.1623410341" calcext:value-type="float">
            <text:p>72,785</text:p>
          </table:table-cell>
          <table:table-cell table:style-name="ce69" table:formula="of:=[.S9]*(1+[TaxInfo.S20])" office:value-type="float" office:value="73651.3057728924" calcext:value-type="float">
            <text:p>73,651</text:p>
          </table:table-cell>
          <table:table-cell table:style-name="ce69" table:formula="of:=[.T9]*(1+[TaxInfo.T20])" office:value-type="float" office:value="74527.7563115898" calcext:value-type="float">
            <text:p>74,528</text:p>
          </table:table-cell>
          <table:table-cell table:style-name="ce69" table:formula="of:=[.U9]*(1+[TaxInfo.U20])" office:value-type="float" office:value="75414.6366116977" calcext:value-type="float">
            <text:p>75,415</text:p>
          </table:table-cell>
          <table:table-cell table:style-name="ce69" table:formula="of:=[.V9]*(1+[TaxInfo.V20])" office:value-type="float" office:value="76312.0707873769" calcext:value-type="float">
            <text:p>76,312</text:p>
          </table:table-cell>
          <table:table-cell table:style-name="ce69" table:formula="of:=[.W9]*(1+[TaxInfo.W20])" office:value-type="float" office:value="77220.1844297467" calcext:value-type="float">
            <text:p>77,220</text:p>
          </table:table-cell>
          <table:table-cell table:style-name="ce69" table:formula="of:=[.X9]*(1+[TaxInfo.X20])" office:value-type="float" office:value="78139.1046244607" calcext:value-type="float">
            <text:p>78,139</text:p>
          </table:table-cell>
          <table:table-cell table:style-name="ce69" table:formula="of:=[.Y9]*(1+[TaxInfo.Y20])" office:value-type="float" office:value="78959.5652230175" calcext:value-type="float">
            <text:p>78,960</text:p>
          </table:table-cell>
          <table:table-cell table:style-name="ce69" table:formula="of:=[.Z9]*(1+[TaxInfo.Z20])" office:value-type="float" office:value="79788.6406578592" calcext:value-type="float">
            <text:p>79,789</text:p>
          </table:table-cell>
          <table:table-cell table:style-name="ce69" table:formula="of:=[.AA9]*(1+[TaxInfo.AA20])" office:value-type="float" office:value="80626.4213847667" calcext:value-type="float">
            <text:p>80,626</text:p>
          </table:table-cell>
          <table:table-cell table:style-name="ce69" table:formula="of:=[.AB9]*(1+[TaxInfo.AB20])" office:value-type="float" office:value="81472.9988093067" calcext:value-type="float">
            <text:p>81,473</text:p>
          </table:table-cell>
          <table:table-cell table:style-name="ce69" table:formula="of:=[.AC9]*(1+[TaxInfo.AC20])" office:value-type="float" office:value="82328.4652968045" calcext:value-type="float">
            <text:p>82,328</text:p>
          </table:table-cell>
          <table:table-cell table:style-name="ce69" table:formula="of:=[.AD9]*(1+[TaxInfo.AD20])" office:value-type="float" office:value="83192.9141824209" calcext:value-type="float">
            <text:p>83,193</text:p>
          </table:table-cell>
          <table:table-cell table:style-name="ce69" table:formula="of:=[.AE9]*(1+[TaxInfo.AE20])" office:value-type="float" office:value="84066.4397813363" calcext:value-type="float">
            <text:p>84,066</text:p>
          </table:table-cell>
          <table:table-cell table:style-name="ce69" table:formula="of:=[.AF9]*(1+[TaxInfo.AF20])" office:value-type="float" office:value="84949.1373990404" calcext:value-type="float">
            <text:p>84,949</text:p>
          </table:table-cell>
          <table:table-cell table:style-name="ce69" table:formula="of:=[.AG9]*(1+[TaxInfo.AG20])" office:value-type="float" office:value="85841.1033417303" calcext:value-type="float">
            <text:p>85,841</text:p>
          </table:table-cell>
          <table:table-cell table:style-name="ce69" table:formula="of:=[.AH9]*(1+[TaxInfo.AH20])" office:value-type="float" office:value="86742.4349268184" calcext:value-type="float">
            <text:p>86,742</text:p>
          </table:table-cell>
          <table:table-cell table:style-name="ce69" table:formula="of:=[.AI9]*(1+[TaxInfo.AI20])" office:value-type="float" office:value="87653.23049355" calcext:value-type="float">
            <text:p>87,653</text:p>
          </table:table-cell>
          <table:table-cell table:style-name="ce69" table:formula="of:=[.AJ9]*(1+[TaxInfo.AJ20])" office:value-type="float" office:value="88573.5894137323" calcext:value-type="float">
            <text:p>88,574</text:p>
          </table:table-cell>
          <table:table-cell table:style-name="ce69"/>
          <table:table-cell table:number-columns-repeated="986"/>
        </table:table-row>
        <table:table-row table:style-name="ro1">
          <table:table-cell/>
          <table:table-cell office:value-type="string" calcext:value-type="string">
            <text:p>RMD</text:p>
          </table:table-cell>
          <table:table-cell table:style-name="ce87"/>
          <table:table-cell table:style-name="ce94" table:number-columns-repeated="2"/>
          <table:table-cell table:style-name="ce69" table:number-columns-repeated="3"/>
          <table:table-cell/>
          <table:table-cell table:style-name="ce69" table:number-columns-repeated="3"/>
          <table:table-cell table:style-name="ce98" office:value-type="float" office:value="0" calcext:value-type="float">
            <text:p>0</text:p>
          </table:table-cell>
          <table:table-cell table:number-columns-repeated="24" table:style-name="ce98" office:value-type="float" office:value="34000" calcext:value-type="float">
            <text:p>34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JockyDBP</text:p>
          </table:table-cell>
          <table:table-cell table:style-name="ce87"/>
          <table:table-cell table:style-name="ce94" table:number-columns-repeated="2"/>
          <table:table-cell table:style-name="ce69" table:number-columns-repeated="3"/>
          <table:table-cell/>
          <table:table-cell table:style-name="ce69" table:number-columns-repeated="3"/>
          <table:table-cell table:style-name="ce98" table:number-columns-repeated="2"/>
          <table:table-cell table:style-name="ce69" table:number-columns-repeated="4"/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Interest/Dividends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ferred</text:p>
          </table:table-cell>
          <table:table-cell table:style-name="ce87"/>
          <table:table-cell table:style-name="ce94" table:number-columns-repeated="2"/>
          <table:table-cell table:style-name="ce69" table:formula="of:=[Positions.$O206]" office:value-type="float" office:value="49110.2238195" calcext:value-type="float">
            <text:p>49,110</text:p>
          </table:table-cell>
          <table:table-cell table:style-name="ce69" table:formula="of:=[TaxInfo.F21]*[.F59]" office:value-type="float" office:value="61445.0599361" calcext:value-type="float">
            <text:p>61,445</text:p>
          </table:table-cell>
          <table:table-cell table:style-name="ce69" table:formula="of:=[TaxInfo.G21]*[.G59]" office:value-type="float" office:value="58316.312932905" calcext:value-type="float">
            <text:p>58,316</text:p>
          </table:table-cell>
          <table:table-cell table:style-name="ce69" table:formula="of:=[TaxInfo.H21]*[.H59]" office:value-type="float" office:value="54782.1285795502" calcext:value-type="float">
            <text:p>54,782</text:p>
          </table:table-cell>
          <table:table-cell table:style-name="ce69" table:formula="of:=[TaxInfo.I21]*[.I59]" office:value-type="float" office:value="53771.2350085278" calcext:value-type="float">
            <text:p>53,771</text:p>
          </table:table-cell>
          <table:table-cell table:style-name="ce69" table:formula="of:=[TaxInfo.J21]*[.J59]" office:value-type="float" office:value="56459.7967589542" calcext:value-type="float">
            <text:p>56,460</text:p>
          </table:table-cell>
          <table:table-cell table:style-name="ce69" table:formula="of:=[TaxInfo.K21]*[.K59]" office:value-type="float" office:value="59282.7865969019" calcext:value-type="float">
            <text:p>59,283</text:p>
          </table:table-cell>
          <table:table-cell table:style-name="ce69" table:formula="of:=[TaxInfo.L21]*[.L59]" office:value-type="float" office:value="62246.925926747" calcext:value-type="float">
            <text:p>62,247</text:p>
          </table:table-cell>
          <table:table-cell table:style-name="ce69" table:formula="of:=[TaxInfo.M21]*[.M59]" office:value-type="float" office:value="65359.2722230843" calcext:value-type="float">
            <text:p>65,359</text:p>
          </table:table-cell>
          <table:table-cell table:style-name="ce69" table:formula="of:=[TaxInfo.N21]*[.N59]" office:value-type="float" office:value="66927.2358342385" calcext:value-type="float">
            <text:p>66,927</text:p>
          </table:table-cell>
          <table:table-cell table:style-name="ce69" table:formula="of:=[TaxInfo.O21]*[.O59]" office:value-type="float" office:value="68573.5976259505" calcext:value-type="float">
            <text:p>68,574</text:p>
          </table:table-cell>
          <table:table-cell table:style-name="ce69" table:formula="of:=[TaxInfo.P21]*[.P59]" office:value-type="float" office:value="70302.277507248" calcext:value-type="float">
            <text:p>70,302</text:p>
          </table:table-cell>
          <table:table-cell table:style-name="ce69" table:formula="of:=[TaxInfo.Q21]*[.Q59]" office:value-type="float" office:value="72117.3913826104" calcext:value-type="float">
            <text:p>72,117</text:p>
          </table:table-cell>
          <table:table-cell table:style-name="ce69" table:formula="of:=[TaxInfo.R21]*[.R59]" office:value-type="float" office:value="74023.2609517409" calcext:value-type="float">
            <text:p>74,023</text:p>
          </table:table-cell>
          <table:table-cell table:style-name="ce69" table:formula="of:=[TaxInfo.S21]*[.S59]" office:value-type="float" office:value="76024.4239993279" calcext:value-type="float">
            <text:p>76,024</text:p>
          </table:table-cell>
          <table:table-cell table:style-name="ce69" table:formula="of:=[TaxInfo.T21]*[.T59]" office:value-type="float" office:value="78125.6451992943" calcext:value-type="float">
            <text:p>78,126</text:p>
          </table:table-cell>
          <table:table-cell table:style-name="ce69" table:formula="of:=[TaxInfo.U21]*[.U59]" office:value-type="float" office:value="80331.927459259" calcext:value-type="float">
            <text:p>80,332</text:p>
          </table:table-cell>
          <table:table-cell table:style-name="ce69" table:formula="of:=[TaxInfo.V21]*[.V59]" office:value-type="float" office:value="82648.523832222" calcext:value-type="float">
            <text:p>82,649</text:p>
          </table:table-cell>
          <table:table-cell table:style-name="ce69" table:formula="of:=[TaxInfo.W21]*[.W59]" office:value-type="float" office:value="85080.9500238331" calcext:value-type="float">
            <text:p>85,081</text:p>
          </table:table-cell>
          <table:table-cell table:style-name="ce69" table:formula="of:=[TaxInfo.X21]*[.X59]" office:value-type="float" office:value="87634.9975250248" calcext:value-type="float">
            <text:p>87,635</text:p>
          </table:table-cell>
          <table:table-cell table:style-name="ce69" table:formula="of:=[TaxInfo.Y21]*[.Y59]" office:value-type="float" office:value="90316.747401276" calcext:value-type="float">
            <text:p>90,317</text:p>
          </table:table-cell>
          <table:table-cell table:style-name="ce69" table:formula="of:=[TaxInfo.Z21]*[.Z59]" office:value-type="float" office:value="93132.5847713398" calcext:value-type="float">
            <text:p>93,133</text:p>
          </table:table-cell>
          <table:table-cell table:style-name="ce69" table:formula="of:=[TaxInfo.AA21]*[.AA59]" office:value-type="float" office:value="96089.2140099068" calcext:value-type="float">
            <text:p>96,089</text:p>
          </table:table-cell>
          <table:table-cell table:style-name="ce69" table:formula="of:=[TaxInfo.AB21]*[.AB59]" office:value-type="float" office:value="99193.6747104021" calcext:value-type="float">
            <text:p>99,194</text:p>
          </table:table-cell>
          <table:table-cell table:style-name="ce69" table:formula="of:=[TaxInfo.AC21]*[.AC59]" office:value-type="float" office:value="102408.358445922" calcext:value-type="float">
            <text:p>102,408</text:p>
          </table:table-cell>
          <table:table-cell table:style-name="ce69" table:formula="of:=[TaxInfo.AD21]*[.AD59]" office:value-type="float" office:value="105828.776368218" calcext:value-type="float">
            <text:p>105,829</text:p>
          </table:table-cell>
          <table:table-cell table:style-name="ce69" table:formula="of:=[TaxInfo.AE21]*[.AE59]" office:value-type="float" office:value="109420.215186629" calcext:value-type="float">
            <text:p>109,420</text:p>
          </table:table-cell>
          <table:table-cell table:style-name="ce69" table:formula="of:=[TaxInfo.AF21]*[.AF59]" office:value-type="float" office:value="113191.225945961" calcext:value-type="float">
            <text:p>113,191</text:p>
          </table:table-cell>
          <table:table-cell table:style-name="ce69" table:formula="of:=[TaxInfo.AG21]*[.AG59]" office:value-type="float" office:value="117150.787243259" calcext:value-type="float">
            <text:p>117,151</text:p>
          </table:table-cell>
          <table:table-cell table:style-name="ce69" table:formula="of:=[TaxInfo.AH21]*[.AH59]" office:value-type="float" office:value="121308.326605422" calcext:value-type="float">
            <text:p>121,308</text:p>
          </table:table-cell>
          <table:table-cell table:style-name="ce69" table:formula="of:=[TaxInfo.AI21]*[.AI59]" office:value-type="float" office:value="125673.742935693" calcext:value-type="float">
            <text:p>125,674</text:p>
          </table:table-cell>
          <table:table-cell table:style-name="ce69" table:formula="of:=[TaxInfo.AJ21]*[.AJ59]" office:value-type="float" office:value="130257.430082477" calcext:value-type="float">
            <text:p>130,257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oth</text:p>
          </table:table-cell>
          <table:table-cell table:style-name="ce87"/>
          <table:table-cell table:style-name="ce94" table:number-columns-repeated="2"/>
          <table:table-cell table:style-name="ce69" table:formula="of:=[Positions.$O208]" office:value-type="float" office:value="5881.9865896" calcext:value-type="float">
            <text:p>5,882</text:p>
          </table:table-cell>
          <table:table-cell table:style-name="ce69" table:formula="of:=[.F60]*[TaxInfo.G21]" office:value-type="float" office:value="5401.947468455" calcext:value-type="float">
            <text:p>5,402</text:p>
          </table:table-cell>
          <table:table-cell table:style-name="ce69" table:formula="of:=[.G60]*[TaxInfo.H21]" office:value-type="float" office:value="12272.0448418778" calcext:value-type="float">
            <text:p>12,272</text:p>
          </table:table-cell>
          <table:table-cell table:style-name="ce69" table:formula="of:=[.H60]*[TaxInfo.I21]" office:value-type="float" office:value="19335.6470839716" calcext:value-type="float">
            <text:p>19,336</text:p>
          </table:table-cell>
          <table:table-cell table:style-name="ce69" table:formula="of:=[.I60]*[TaxInfo.J21]" office:value-type="float" office:value="24052.4294381702" calcext:value-type="float">
            <text:p>24,052</text:p>
          </table:table-cell>
          <table:table-cell table:style-name="ce69" table:formula="of:=[.J60]*[TaxInfo.K21]" office:value-type="float" office:value="25255.0509100787" calcext:value-type="float">
            <text:p>25,255</text:p>
          </table:table-cell>
          <table:table-cell table:style-name="ce69" table:formula="of:=[.K60]*[TaxInfo.L21]" office:value-type="float" office:value="26517.8034555827" calcext:value-type="float">
            <text:p>26,518</text:p>
          </table:table-cell>
          <table:table-cell table:style-name="ce69" table:formula="of:=[.L60]*[TaxInfo.M21]" office:value-type="float" office:value="27843.6936283618" calcext:value-type="float">
            <text:p>27,844</text:p>
          </table:table-cell>
          <table:table-cell table:style-name="ce69" table:formula="of:=[.M60]*[TaxInfo.N21]" office:value-type="float" office:value="29235.8783097799" calcext:value-type="float">
            <text:p>29,236</text:p>
          </table:table-cell>
          <table:table-cell table:style-name="ce69" table:formula="of:=[.N60]*[TaxInfo.O21]" office:value-type="float" office:value="30697.6722252689" calcext:value-type="float">
            <text:p>30,698</text:p>
          </table:table-cell>
          <table:table-cell table:style-name="ce69" table:formula="of:=[.O60]*[TaxInfo.P21]" office:value-type="float" office:value="32232.5558365323" calcext:value-type="float">
            <text:p>32,233</text:p>
          </table:table-cell>
          <table:table-cell table:style-name="ce69" table:formula="of:=[.P60]*[TaxInfo.Q21]" office:value-type="float" office:value="33844.183628359" calcext:value-type="float">
            <text:p>33,844</text:p>
          </table:table-cell>
          <table:table-cell table:style-name="ce69" table:formula="of:=[.Q60]*[TaxInfo.R21]" office:value-type="float" office:value="35536.3928097769" calcext:value-type="float">
            <text:p>35,536</text:p>
          </table:table-cell>
          <table:table-cell table:style-name="ce69" table:formula="of:=[.R60]*[TaxInfo.S21]" office:value-type="float" office:value="37313.2124502658" calcext:value-type="float">
            <text:p>37,313</text:p>
          </table:table-cell>
          <table:table-cell table:style-name="ce69" table:formula="of:=[.S60]*[TaxInfo.T21]" office:value-type="float" office:value="39178.873072779" calcext:value-type="float">
            <text:p>39,179</text:p>
          </table:table-cell>
          <table:table-cell table:style-name="ce69" table:formula="of:=[.T60]*[TaxInfo.U21]" office:value-type="float" office:value="41137.816726418" calcext:value-type="float">
            <text:p>41,138</text:p>
          </table:table-cell>
          <table:table-cell table:style-name="ce69" table:formula="of:=[.U60]*[TaxInfo.V21]" office:value-type="float" office:value="43194.7075627389" calcext:value-type="float">
            <text:p>43,195</text:p>
          </table:table-cell>
          <table:table-cell table:style-name="ce69" table:formula="of:=[.V60]*[TaxInfo.W21]" office:value-type="float" office:value="45354.4429408758" calcext:value-type="float">
            <text:p>45,354</text:p>
          </table:table-cell>
          <table:table-cell table:style-name="ce69" table:formula="of:=[.W60]*[TaxInfo.X21]" office:value-type="float" office:value="47622.1650879196" calcext:value-type="float">
            <text:p>47,622</text:p>
          </table:table-cell>
          <table:table-cell table:style-name="ce69" table:formula="of:=[.X60]*[TaxInfo.Y21]" office:value-type="float" office:value="50003.2733423156" calcext:value-type="float">
            <text:p>50,003</text:p>
          </table:table-cell>
          <table:table-cell table:style-name="ce69" table:formula="of:=[.Y60]*[TaxInfo.Z21]" office:value-type="float" office:value="52503.4370094314" calcext:value-type="float">
            <text:p>52,503</text:p>
          </table:table-cell>
          <table:table-cell table:style-name="ce69" table:formula="of:=[.Z60]*[TaxInfo.AA21]" office:value-type="float" office:value="55128.608859903" calcext:value-type="float">
            <text:p>55,129</text:p>
          </table:table-cell>
          <table:table-cell table:style-name="ce69" table:formula="of:=[.AA60]*[TaxInfo.AB21]" office:value-type="float" office:value="57885.0393028981" calcext:value-type="float">
            <text:p>57,885</text:p>
          </table:table-cell>
          <table:table-cell table:style-name="ce69" table:formula="of:=[.AB60]*[TaxInfo.AC21]" office:value-type="float" office:value="60779.291268043" calcext:value-type="float">
            <text:p>60,779</text:p>
          </table:table-cell>
          <table:table-cell table:style-name="ce69" table:formula="of:=[.AC60]*[TaxInfo.AD21]" office:value-type="float" office:value="63818.2558314452" calcext:value-type="float">
            <text:p>63,818</text:p>
          </table:table-cell>
          <table:table-cell table:style-name="ce69" table:formula="of:=[.AD60]*[TaxInfo.AE21]" office:value-type="float" office:value="67009.1686230174" calcext:value-type="float">
            <text:p>67,009</text:p>
          </table:table-cell>
          <table:table-cell table:style-name="ce69" table:formula="of:=[.AE60]*[TaxInfo.AF21]" office:value-type="float" office:value="70359.6270541683" calcext:value-type="float">
            <text:p>70,360</text:p>
          </table:table-cell>
          <table:table-cell table:style-name="ce69" table:formula="of:=[.AF60]*[TaxInfo.AG21]" office:value-type="float" office:value="73877.6084068767" calcext:value-type="float">
            <text:p>73,878</text:p>
          </table:table-cell>
          <table:table-cell table:style-name="ce69" table:formula="of:=[.AG60]*[TaxInfo.AH21]" office:value-type="float" office:value="77571.4888272206" calcext:value-type="float">
            <text:p>77,571</text:p>
          </table:table-cell>
          <table:table-cell table:style-name="ce69" table:formula="of:=[.AH60]*[TaxInfo.AI21]" office:value-type="float" office:value="81450.0632685816" calcext:value-type="float">
            <text:p>81,450</text:p>
          </table:table-cell>
          <table:table-cell table:style-name="ce69" table:formula="of:=[.AI60]*[TaxInfo.AJ21]" office:value-type="float" office:value="85522.5664320107" calcext:value-type="float">
            <text:p>85,523</text:p>
          </table:table-cell>
          <table:table-cell table:style-name="ce69" table:formula="of:=[.AJ60]*[TaxInfo.AK21]" office:value-type="float" office:value="89798.6947536112" calcext:value-type="float">
            <text:p>89,799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Investment</text:p>
          </table:table-cell>
          <table:table-cell table:style-name="ce87"/>
          <table:table-cell table:style-name="ce94" table:number-columns-repeated="2"/>
          <table:table-cell table:style-name="ce69" table:formula="of:=[Positions.$O207]" office:value-type="float" office:value="27089.1166784648" calcext:value-type="float">
            <text:p>27,089</text:p>
          </table:table-cell>
          <table:table-cell table:style-name="ce69" table:formula="of:=[TaxInfo.F21]*[.F61]" office:value-type="float" office:value="35111.86305742" calcext:value-type="float">
            <text:p>35,112</text:p>
          </table:table-cell>
          <table:table-cell table:style-name="ce69" table:formula="of:=[TaxInfo.G21]*[.G61]" office:value-type="float" office:value="36466.3188913432" calcext:value-type="float">
            <text:p>36,466</text:p>
          </table:table-cell>
          <table:table-cell table:style-name="ce69" table:formula="of:=[TaxInfo.H21]*[.H61]" office:value-type="float" office:value="38221.9120442142" calcext:value-type="float">
            <text:p>38,222</text:p>
          </table:table-cell>
          <table:table-cell table:style-name="ce69" table:formula="of:=[TaxInfo.I21]*[.I61]" office:value-type="float" office:value="40045.2279887814" calcext:value-type="float">
            <text:p>40,045</text:p>
          </table:table-cell>
          <table:table-cell table:style-name="ce69" table:formula="of:=[TaxInfo.J21]*[.J61]" office:value-type="float" office:value="43456.3235909921" calcext:value-type="float">
            <text:p>43,456</text:p>
          </table:table-cell>
          <table:table-cell table:style-name="ce69" table:formula="of:=[TaxInfo.K21]*[.K61]" office:value-type="float" office:value="48458.5849904312" calcext:value-type="float">
            <text:p>48,459</text:p>
          </table:table-cell>
          <table:table-cell table:style-name="ce69" table:formula="of:=[TaxInfo.L21]*[.L61]" office:value-type="float" office:value="53631.4011699808" calcext:value-type="float">
            <text:p>53,631</text:p>
          </table:table-cell>
          <table:table-cell table:style-name="ce69" table:formula="of:=[TaxInfo.M21]*[.M61]" office:value-type="float" office:value="59054.3304195023" calcext:value-type="float">
            <text:p>59,054</text:p>
          </table:table-cell>
          <table:table-cell table:style-name="ce69" table:formula="of:=[TaxInfo.N21]*[.N61]" office:value-type="float" office:value="67235.9004780014" calcext:value-type="float">
            <text:p>67,236</text:p>
          </table:table-cell>
          <table:table-cell table:style-name="ce69" table:formula="of:=[TaxInfo.O21]*[.O61]" office:value-type="float" office:value="77688.6169989765" calcext:value-type="float">
            <text:p>77,689</text:p>
          </table:table-cell>
          <table:table-cell table:style-name="ce69" table:formula="of:=[TaxInfo.P21]*[.P61]" office:value-type="float" office:value="89800.4120228766" calcext:value-type="float">
            <text:p>89,800</text:p>
          </table:table-cell>
          <table:table-cell table:style-name="ce69" table:formula="of:=[TaxInfo.Q21]*[.Q61]" office:value-type="float" office:value="104934.842872825" calcext:value-type="float">
            <text:p>104,935</text:p>
          </table:table-cell>
          <table:table-cell table:style-name="ce69" table:formula="of:=[TaxInfo.R21]*[.R61]" office:value-type="float" office:value="120674.863473969" calcext:value-type="float">
            <text:p>120,675</text:p>
          </table:table-cell>
          <table:table-cell table:style-name="ce69" table:formula="of:=[TaxInfo.S21]*[.S61]" office:value-type="float" office:value="137921.60561761" calcext:value-type="float">
            <text:p>137,922</text:p>
          </table:table-cell>
          <table:table-cell table:style-name="ce69" table:formula="of:=[TaxInfo.T21]*[.T61]" office:value-type="float" office:value="158955.348791309" calcext:value-type="float">
            <text:p>158,955</text:p>
          </table:table-cell>
          <table:table-cell table:style-name="ce69" table:formula="of:=[TaxInfo.U21]*[.U61]" office:value-type="float" office:value="180851.429072189" calcext:value-type="float">
            <text:p>180,851</text:p>
          </table:table-cell>
          <table:table-cell table:style-name="ce69" table:formula="of:=[TaxInfo.V21]*[.V61]" office:value-type="float" office:value="203799.196511755" calcext:value-type="float">
            <text:p>203,799</text:p>
          </table:table-cell>
          <table:table-cell table:style-name="ce69" table:formula="of:=[TaxInfo.W21]*[.W61]" office:value-type="float" office:value="230341.767965364" calcext:value-type="float">
            <text:p>230,342</text:p>
          </table:table-cell>
          <table:table-cell table:style-name="ce69" table:formula="of:=[TaxInfo.X21]*[.X61]" office:value-type="float" office:value="255531.727790952" calcext:value-type="float">
            <text:p>255,532</text:p>
          </table:table-cell>
          <table:table-cell table:style-name="ce69" table:formula="of:=[TaxInfo.Y21]*[.Y61]" office:value-type="float" office:value="287048.81618922" calcext:value-type="float">
            <text:p>287,049</text:p>
          </table:table-cell>
          <table:table-cell table:style-name="ce69" table:formula="of:=[TaxInfo.Z21]*[.Z61]" office:value-type="float" office:value="319825.402578768" calcext:value-type="float">
            <text:p>319,825</text:p>
          </table:table-cell>
          <table:table-cell table:style-name="ce69" table:formula="of:=[TaxInfo.AA21]*[.AA61]" office:value-type="float" office:value="355427.843388229" calcext:value-type="float">
            <text:p>355,428</text:p>
          </table:table-cell>
          <table:table-cell table:style-name="ce69" table:formula="of:=[TaxInfo.AB21]*[.AB61]" office:value-type="float" office:value="398919.113517167" calcext:value-type="float">
            <text:p>398,919</text:p>
          </table:table-cell>
          <table:table-cell table:style-name="ce69" table:formula="of:=[TaxInfo.AC21]*[.AC61]" office:value-type="float" office:value="446690.505686579" calcext:value-type="float">
            <text:p>446,691</text:p>
          </table:table-cell>
          <table:table-cell table:style-name="ce69" table:formula="of:=[TaxInfo.AD21]*[.AD61]" office:value-type="float" office:value="497886.461362437" calcext:value-type="float">
            <text:p>497,886</text:p>
          </table:table-cell>
          <table:table-cell table:style-name="ce69" table:formula="of:=[TaxInfo.AE21]*[.AE61]" office:value-type="float" office:value="546470.986646766" calcext:value-type="float">
            <text:p>546,471</text:p>
          </table:table-cell>
          <table:table-cell table:style-name="ce69" table:formula="of:=[TaxInfo.AF21]*[.AF61]" office:value-type="float" office:value="606365.309714888" calcext:value-type="float">
            <text:p>606,365</text:p>
          </table:table-cell>
          <table:table-cell table:style-name="ce69" table:formula="of:=[TaxInfo.AG21]*[.AG61]" office:value-type="float" office:value="673688.859047226" calcext:value-type="float">
            <text:p>673,689</text:p>
          </table:table-cell>
          <table:table-cell table:style-name="ce69" table:formula="of:=[TaxInfo.AH21]*[.AH61]" office:value-type="float" office:value="746507.124532971" calcext:value-type="float">
            <text:p>746,507</text:p>
          </table:table-cell>
          <table:table-cell table:style-name="ce69" table:formula="of:=[TaxInfo.AI21]*[.AI61]" office:value-type="float" office:value="825191.567485332" calcext:value-type="float">
            <text:p>825,192</text:p>
          </table:table-cell>
          <table:table-cell table:style-name="ce69" table:formula="of:=[TaxInfo.AJ21]*[.AJ61]" office:value-type="float" office:value="907516.923711981" calcext:value-type="float">
            <text:p>907,517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 Hi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[TaxInfo.F20]*[TaxInfo.F26]" office:value-type="float" office:value="2746.785727" calcext:value-type="float">
            <text:p>2,747</text:p>
          </table:table-cell>
          <table:table-cell table:style-name="ce69" table:formula="of:=[TaxInfo.G20]*[TaxInfo.G26]" office:value-type="float" office:value="2663.2203187685" calcext:value-type="float">
            <text:p>2,663</text:p>
          </table:table-cell>
          <table:table-cell table:style-name="ce69" table:formula="of:=[TaxInfo.H20]*[TaxInfo.H26]" office:value-type="float" office:value="2600.92732222562" calcext:value-type="float">
            <text:p>2,601</text:p>
          </table:table-cell>
          <table:table-cell table:style-name="ce69" table:formula="of:=[TaxInfo.I20]*[TaxInfo.I26]" office:value-type="float" office:value="2094.69407311012" calcext:value-type="float">
            <text:p>2,095</text:p>
          </table:table-cell>
          <table:table-cell table:style-name="ce69" table:formula="of:=[TaxInfo.J20]*[TaxInfo.J26]" office:value-type="float" office:value="1744.64227405915" calcext:value-type="float">
            <text:p>1,745</text:p>
          </table:table-cell>
          <table:table-cell table:style-name="ce69" table:formula="of:=[TaxInfo.K20]*[TaxInfo.K26]" office:value-type="float" office:value="3332.71214005154" calcext:value-type="float">
            <text:p>3,333</text:p>
          </table:table-cell>
          <table:table-cell table:style-name="ce69" table:formula="of:=[TaxInfo.L20]*[TaxInfo.L26]" office:value-type="float" office:value="1773.8054379893" calcext:value-type="float">
            <text:p>1,774</text:p>
          </table:table-cell>
          <table:table-cell table:style-name="ce69" table:formula="of:=[TaxInfo.M20]*[TaxInfo.M26]" office:value-type="float" office:value="1443.93643793851" calcext:value-type="float">
            <text:p>1,444</text:p>
          </table:table-cell>
          <table:table-cell table:style-name="ce69" table:formula="of:=[TaxInfo.N20]*[TaxInfo.N26]" office:value-type="float" office:value="2642.09057601675" calcext:value-type="float">
            <text:p>2,642</text:p>
          </table:table-cell>
          <table:table-cell table:style-name="ce69" table:formula="of:=[TaxInfo.O20]*[TaxInfo.O26]" office:value-type="float" office:value="3180.10830306256" calcext:value-type="float">
            <text:p>3,180</text:p>
          </table:table-cell>
          <table:table-cell table:style-name="ce69" table:formula="of:=[TaxInfo.P20]*[TaxInfo.P26]" office:value-type="float" office:value="1287.50641890768" calcext:value-type="float">
            <text:p>1,288</text:p>
          </table:table-cell>
          <table:table-cell table:style-name="ce69" table:formula="of:=[TaxInfo.Q20]*[TaxInfo.Q26]" office:value-type="float" office:value="1151.89811981011" calcext:value-type="float">
            <text:p>1,152</text:p>
          </table:table-cell>
          <table:table-cell table:style-name="ce69" table:formula="of:=[TaxInfo.R20]*[TaxInfo.R26]" office:value-type="float" office:value="1591.19714886295" calcext:value-type="float">
            <text:p>1,591</text:p>
          </table:table-cell>
          <table:table-cell table:style-name="ce69" table:formula="of:=[TaxInfo.S20]*[TaxInfo.S26]" office:value-type="float" office:value="1595.21842716569" calcext:value-type="float">
            <text:p>1,595</text:p>
          </table:table-cell>
          <table:table-cell table:style-name="ce69" table:formula="of:=[TaxInfo.T20]*[TaxInfo.T26]" office:value-type="float" office:value="1789.45339380161" calcext:value-type="float">
            <text:p>1,789</text:p>
          </table:table-cell>
          <table:table-cell table:style-name="ce69" table:formula="of:=[TaxInfo.U20]*[TaxInfo.U26]" office:value-type="float" office:value="2077.46146838639" calcext:value-type="float">
            <text:p>2,077</text:p>
          </table:table-cell>
          <table:table-cell table:style-name="ce69" table:formula="of:=[TaxInfo.V20]*[TaxInfo.V26]" office:value-type="float" office:value="1870.44017740717" calcext:value-type="float">
            <text:p>1,870</text:p>
          </table:table-cell>
          <table:table-cell table:style-name="ce69" table:formula="of:=[TaxInfo.W20]*[TaxInfo.W26]" office:value-type="float" office:value="1850.28663824281" calcext:value-type="float">
            <text:p>1,850</text:p>
          </table:table-cell>
          <table:table-cell table:style-name="ce69" table:formula="of:=[TaxInfo.X20]*[TaxInfo.X26]" office:value-type="float" office:value="2101.01050287616" calcext:value-type="float">
            <text:p>2,101</text:p>
          </table:table-cell>
          <table:table-cell table:style-name="ce69" table:formula="of:=[TaxInfo.Y20]*[TaxInfo.Y26]" office:value-type="float" office:value="1803.06695357652" calcext:value-type="float">
            <text:p>1,803</text:p>
          </table:table-cell>
          <table:table-cell table:style-name="ce69" table:formula="of:=[TaxInfo.Z20]*[TaxInfo.Z26]" office:value-type="float" office:value="2562.40489673774" calcext:value-type="float">
            <text:p>2,562</text:p>
          </table:table-cell>
          <table:table-cell table:style-name="ce69" table:formula="of:=[TaxInfo.AA20]*[TaxInfo.AA26]" office:value-type="float" office:value="2553.85912851532" calcext:value-type="float">
            <text:p>2,554</text:p>
          </table:table-cell>
          <table:table-cell table:style-name="ce69" table:formula="of:=[TaxInfo.AB20]*[TaxInfo.AB26]" office:value-type="float" office:value="2922.56789419323" calcext:value-type="float">
            <text:p>2,923</text:p>
          </table:table-cell>
          <table:table-cell table:style-name="ce69" table:formula="of:=[TaxInfo.AC20]*[TaxInfo.AC26]" office:value-type="float" office:value="3413.55305106684" calcext:value-type="float">
            <text:p>3,414</text:p>
          </table:table-cell>
          <table:table-cell table:style-name="ce69" table:formula="of:=[TaxInfo.AD20]*[TaxInfo.AD26]" office:value-type="float" office:value="3067.2703782195" calcext:value-type="float">
            <text:p>3,067</text:p>
          </table:table-cell>
          <table:table-cell table:style-name="ce69" table:formula="of:=[TaxInfo.AE20]*[TaxInfo.AE26]" office:value-type="float" office:value="2667.34913661878" calcext:value-type="float">
            <text:p>2,667</text:p>
          </table:table-cell>
          <table:table-cell table:style-name="ce69" table:formula="of:=[TaxInfo.AF20]*[TaxInfo.AF26]" office:value-type="float" office:value="2501.8607378788" calcext:value-type="float">
            <text:p>2,502</text:p>
          </table:table-cell>
          <table:table-cell table:style-name="ce69" table:formula="of:=[TaxInfo.AG20]*[TaxInfo.AG26]" office:value-type="float" office:value="3931.26895884754" calcext:value-type="float">
            <text:p>3,931</text:p>
          </table:table-cell>
          <table:table-cell table:style-name="ce69" table:formula="of:=[TaxInfo.AH20]*[TaxInfo.AH26]" office:value-type="float" office:value="4057.49550041052" calcext:value-type="float">
            <text:p>4,057</text:p>
          </table:table-cell>
          <table:table-cell table:style-name="ce69" table:formula="of:=[TaxInfo.AI20]*[TaxInfo.AI26]" office:value-type="float" office:value="0" calcext:value-type="float">
            <text:p>0</text:p>
          </table:table-cell>
          <table:table-cell table:style-name="ce69" table:formula="of:=[TaxInfo.AJ20]*[TaxInfo.AJ26]" office:value-type="float" office:value="0" calcext:value-type="float">
            <text:p>0</text:p>
          </table:table-cell>
          <table:table-cell table:style-name="ce69" table:formula="of:=[TaxInfo.AK20]*[TaxInfo.AK26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[TaxInfo.E25]*[TaxInfo.E19]" office:value-type="float" office:value="0" calcext:value-type="float">
            <text:p>0</text:p>
          </table:table-cell>
          <table:table-cell table:style-name="ce69" table:formula="of:=[TaxInfo.F25]*[TaxInfo.F19]" office:value-type="float" office:value="0" calcext:value-type="float">
            <text:p>0</text:p>
          </table:table-cell>
          <table:table-cell table:style-name="ce69" table:formula="of:=[TaxInfo.G25]*[TaxInfo.G19]" office:value-type="float" office:value="0" calcext:value-type="float">
            <text:p>0</text:p>
          </table:table-cell>
          <table:table-cell table:style-name="ce69" table:formula="of:=[TaxInfo.H25]*[TaxInfo.H19]" office:value-type="float" office:value="0" calcext:value-type="float">
            <text:p>0</text:p>
          </table:table-cell>
          <table:table-cell table:style-name="ce69" table:formula="of:=[TaxInfo.I25]*[TaxInfo.I19]" office:value-type="float" office:value="0" calcext:value-type="float">
            <text:p>0</text:p>
          </table:table-cell>
          <table:table-cell table:style-name="ce69" table:formula="of:=[TaxInfo.J25]*[TaxInfo.J19]" office:value-type="float" office:value="0" calcext:value-type="float">
            <text:p>0</text:p>
          </table:table-cell>
          <table:table-cell table:style-name="ce69" table:formula="of:=[TaxInfo.K25]*[TaxInfo.K19]" office:value-type="float" office:value="0" calcext:value-type="float">
            <text:p>0</text:p>
          </table:table-cell>
          <table:table-cell table:style-name="ce69" table:formula="of:=[TaxInfo.L25]*[TaxInfo.L19]" office:value-type="float" office:value="0" calcext:value-type="float">
            <text:p>0</text:p>
          </table:table-cell>
          <table:table-cell table:style-name="ce69" table:formula="of:=[TaxInfo.M25]*[TaxInfo.M19]" office:value-type="float" office:value="0" calcext:value-type="float">
            <text:p>0</text:p>
          </table:table-cell>
          <table:table-cell table:style-name="ce69" table:formula="of:=[TaxInfo.N25]*[TaxInfo.N19]" office:value-type="float" office:value="0" calcext:value-type="float">
            <text:p>0</text:p>
          </table:table-cell>
          <table:table-cell table:style-name="ce69" table:formula="of:=[TaxInfo.O25]*[TaxInfo.O19]" office:value-type="float" office:value="0" calcext:value-type="float">
            <text:p>0</text:p>
          </table:table-cell>
          <table:table-cell table:style-name="ce69" table:formula="of:=[TaxInfo.P25]*[TaxInfo.P19]" office:value-type="float" office:value="0" calcext:value-type="float">
            <text:p>0</text:p>
          </table:table-cell>
          <table:table-cell table:style-name="ce69" table:formula="of:=[TaxInfo.Q25]*[TaxInfo.Q19]" office:value-type="float" office:value="0" calcext:value-type="float">
            <text:p>0</text:p>
          </table:table-cell>
          <table:table-cell table:style-name="ce69" table:formula="of:=[TaxInfo.R25]*[TaxInfo.R19]" office:value-type="float" office:value="0" calcext:value-type="float">
            <text:p>0</text:p>
          </table:table-cell>
          <table:table-cell table:style-name="ce69" table:formula="of:=[TaxInfo.S25]*[TaxInfo.S19]" office:value-type="float" office:value="0" calcext:value-type="float">
            <text:p>0</text:p>
          </table:table-cell>
          <table:table-cell table:style-name="ce69" table:formula="of:=[TaxInfo.T25]*[TaxInfo.T19]" office:value-type="float" office:value="0" calcext:value-type="float">
            <text:p>0</text:p>
          </table:table-cell>
          <table:table-cell table:style-name="ce69" table:formula="of:=[TaxInfo.U25]*[TaxInfo.U19]" office:value-type="float" office:value="0" calcext:value-type="float">
            <text:p>0</text:p>
          </table:table-cell>
          <table:table-cell table:style-name="ce69" table:formula="of:=[TaxInfo.V25]*[TaxInfo.V19]" office:value-type="float" office:value="0" calcext:value-type="float">
            <text:p>0</text:p>
          </table:table-cell>
          <table:table-cell table:style-name="ce69" table:formula="of:=[TaxInfo.W25]*[TaxInfo.W19]" office:value-type="float" office:value="0" calcext:value-type="float">
            <text:p>0</text:p>
          </table:table-cell>
          <table:table-cell table:style-name="ce69" table:formula="of:=[TaxInfo.X25]*[TaxInfo.X19]" office:value-type="float" office:value="0" calcext:value-type="float">
            <text:p>0</text:p>
          </table:table-cell>
          <table:table-cell table:style-name="ce69" table:formula="of:=[TaxInfo.Y25]*[TaxInfo.Y19]" office:value-type="float" office:value="0" calcext:value-type="float">
            <text:p>0</text:p>
          </table:table-cell>
          <table:table-cell table:style-name="ce69" table:formula="of:=[TaxInfo.Z25]*[TaxInfo.Z19]" office:value-type="float" office:value="0" calcext:value-type="float">
            <text:p>0</text:p>
          </table:table-cell>
          <table:table-cell table:style-name="ce69" table:formula="of:=[TaxInfo.AA25]*[TaxInfo.AA19]" office:value-type="float" office:value="0" calcext:value-type="float">
            <text:p>0</text:p>
          </table:table-cell>
          <table:table-cell table:style-name="ce69" table:formula="of:=[TaxInfo.AB25]*[TaxInfo.AB19]" office:value-type="float" office:value="0" calcext:value-type="float">
            <text:p>0</text:p>
          </table:table-cell>
          <table:table-cell table:style-name="ce69" table:formula="of:=[TaxInfo.AC25]*[TaxInfo.AC19]" office:value-type="float" office:value="0" calcext:value-type="float">
            <text:p>0</text:p>
          </table:table-cell>
          <table:table-cell table:style-name="ce69" table:formula="of:=[TaxInfo.AD25]*[TaxInfo.AD19]" office:value-type="float" office:value="0" calcext:value-type="float">
            <text:p>0</text:p>
          </table:table-cell>
          <table:table-cell table:style-name="ce69" table:formula="of:=[TaxInfo.AE25]*[TaxInfo.AE19]" office:value-type="float" office:value="0" calcext:value-type="float">
            <text:p>0</text:p>
          </table:table-cell>
          <table:table-cell table:style-name="ce69" table:formula="of:=[TaxInfo.AF25]*[TaxInfo.AF19]" office:value-type="float" office:value="0" calcext:value-type="float">
            <text:p>0</text:p>
          </table:table-cell>
          <table:table-cell table:style-name="ce69" table:formula="of:=[TaxInfo.AG25]*[TaxInfo.AG19]" office:value-type="float" office:value="0" calcext:value-type="float">
            <text:p>0</text:p>
          </table:table-cell>
          <table:table-cell table:style-name="ce69" table:formula="of:=[TaxInfo.AH25]*[TaxInfo.AH19]" office:value-type="float" office:value="0" calcext:value-type="float">
            <text:p>0</text:p>
          </table:table-cell>
          <table:table-cell table:style-name="ce69" table:formula="of:=[TaxInfo.AI25]*[TaxInfo.AI19]" office:value-type="float" office:value="0" calcext:value-type="float">
            <text:p>0</text:p>
          </table:table-cell>
          <table:table-cell table:style-name="ce69" table:formula="of:=[TaxInfo.AJ25]*[TaxInfo.AJ19]" office:value-type="float" office:value="0" calcext:value-type="float">
            <text:p>0</text:p>
          </table:table-cell>
          <table:table-cell table:style-name="ce69" table:formula="of:=[TaxInfo.AK25]*[TaxInfo.AK19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['Current balances'.$D$6]*[TaxInfo.G23]*DATEDIF(TODAY(); &quot;12/31/2018&quot;;&quot;m&quot;)/12" office:value-type="float" office:value="7259.55875" calcext:value-type="float">
            <text:p>7,260</text:p>
          </table:table-cell>
          <table:table-cell table:style-name="ce69" table:formula="of:=['Current balances'.$D$6]*[TaxInfo.H23]" office:value-type="float" office:value="18148.896875" calcext:value-type="float">
            <text:p>18,149</text:p>
          </table:table-cell>
          <table:table-cell table:style-name="ce69" table:formula="of:=['Current balances'.$D$6]*[TaxInfo.I23]" office:value-type="float" office:value="18148.896875" calcext:value-type="float">
            <text:p>18,149</text:p>
          </table:table-cell>
          <table:table-cell table:style-name="ce69" table:formula="of:=['Current balances'.$D$6]*[TaxInfo.J23]" office:value-type="float" office:value="18148.896875" calcext:value-type="float">
            <text:p>18,149</text:p>
          </table:table-cell>
          <table:table-cell table:style-name="ce69" table:formula="of:=['Current balances'.$D$6]*[TaxInfo.K23]" office:value-type="float" office:value="18148.896875" calcext:value-type="float">
            <text:p>18,149</text:p>
          </table:table-cell>
          <table:table-cell table:style-name="ce69" table:formula="of:=['Current balances'.$D$6]*[TaxInfo.L23]" office:value-type="float" office:value="18148.896875" calcext:value-type="float">
            <text:p>18,149</text:p>
          </table:table-cell>
          <table:table-cell table:style-name="ce69" table:formula="of:=['Current balances'.$D6]*[TaxInfo.M23]" office:value-type="float" office:value="18148.896875" calcext:value-type="float">
            <text:p>18,149</text:p>
          </table:table-cell>
          <table:table-cell table:style-name="ce69" table:formula="of:=['Current balances'.$D$6]*[TaxInfo.N23]" office:value-type="float" office:value="18148.896875" calcext:value-type="float">
            <text:p>18,149</text:p>
          </table:table-cell>
          <table:table-cell table:style-name="ce69" table:formula="of:=['Current balances'.$D$6]*[TaxInfo.O23]" office:value-type="float" office:value="18148.896875" calcext:value-type="float">
            <text:p>18,149</text:p>
          </table:table-cell>
          <table:table-cell table:style-name="ce69" table:formula="of:=['Current balances'.$D$6]*[TaxInfo.P23]" office:value-type="float" office:value="18148.896875" calcext:value-type="float">
            <text:p>18,149</text:p>
          </table:table-cell>
          <table:table-cell table:style-name="ce69" table:formula="of:=['Current balances'.$D$6]*[TaxInfo.Q23]" office:value-type="float" office:value="18148.896875" calcext:value-type="float">
            <text:p>18,149</text:p>
          </table:table-cell>
          <table:table-cell table:style-name="ce69" table:formula="of:=['Current balances'.$D$6]*[TaxInfo.R23]" office:value-type="float" office:value="18148.896875" calcext:value-type="float">
            <text:p>18,149</text:p>
          </table:table-cell>
          <table:table-cell table:style-name="ce69" table:formula="of:=['Current balances'.$D$6]*[TaxInfo.S23]" office:value-type="float" office:value="18148.896875" calcext:value-type="float">
            <text:p>18,149</text:p>
          </table:table-cell>
          <table:table-cell table:style-name="ce69" table:formula="of:=['Current balances'.$D$6]*[TaxInfo.T23]" office:value-type="float" office:value="18148.896875" calcext:value-type="float">
            <text:p>18,149</text:p>
          </table:table-cell>
          <table:table-cell table:style-name="ce69" table:formula="of:=['Current balances'.$D$6]*[TaxInfo.U23]" office:value-type="float" office:value="18148.896875" calcext:value-type="float">
            <text:p>18,149</text:p>
          </table:table-cell>
          <table:table-cell table:style-name="ce69" table:formula="of:=['Current balances'.$D$6]*[TaxInfo.V23]" office:value-type="float" office:value="18148.896875" calcext:value-type="float">
            <text:p>18,149</text:p>
          </table:table-cell>
          <table:table-cell table:style-name="ce69" table:formula="of:=['Current balances'.$D$6]*[TaxInfo.W23]" office:value-type="float" office:value="18148.896875" calcext:value-type="float">
            <text:p>18,149</text:p>
          </table:table-cell>
          <table:table-cell table:style-name="ce69" table:formula="of:=['Current balances'.$D$6]*[TaxInfo.X23]" office:value-type="float" office:value="18148.896875" calcext:value-type="float">
            <text:p>18,149</text:p>
          </table:table-cell>
          <table:table-cell table:style-name="ce69" table:formula="of:=['Current balances'.$D$6]*[TaxInfo.Y23]" office:value-type="float" office:value="18148.896875" calcext:value-type="float">
            <text:p>18,149</text:p>
          </table:table-cell>
          <table:table-cell table:style-name="ce69" table:formula="of:=['Current balances'.$D$6]*[TaxInfo.Z23]" office:value-type="float" office:value="18148.896875" calcext:value-type="float">
            <text:p>18,149</text:p>
          </table:table-cell>
          <table:table-cell table:style-name="ce69" table:formula="of:=['Current balances'.$D$6]*[TaxInfo.AA23]" office:value-type="float" office:value="18148.896875" calcext:value-type="float">
            <text:p>18,149</text:p>
          </table:table-cell>
          <table:table-cell table:style-name="ce69" table:formula="of:=['Current balances'.$D$6]*[TaxInfo.AB23]" office:value-type="float" office:value="18148.896875" calcext:value-type="float">
            <text:p>18,149</text:p>
          </table:table-cell>
          <table:table-cell table:style-name="ce69" table:formula="of:=['Current balances'.$D$6]*[TaxInfo.AC23]" office:value-type="float" office:value="18148.896875" calcext:value-type="float">
            <text:p>18,149</text:p>
          </table:table-cell>
          <table:table-cell table:style-name="ce69" table:formula="of:=['Current balances'.$D$6]*[TaxInfo.AD23]" office:value-type="float" office:value="0" calcext:value-type="float">
            <text:p>0</text:p>
          </table:table-cell>
          <table:table-cell table:style-name="ce69" table:number-columns-repeated="8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Inflow</text:p>
          </table:table-cell>
          <table:table-cell/>
          <table:table-cell table:style-name="ce87" table:formula="of:=SUM([.C6:.C19])" office:value-type="float" office:value="0" calcext:value-type="float">
            <text:p>0</text:p>
          </table:table-cell>
          <table:table-cell table:style-name="ce94" table:formula="of:=SUM([.D6:.D19])" office:value-type="float" office:value="0" calcext:value-type="float">
            <text:p>0</text:p>
          </table:table-cell>
          <table:table-cell table:style-name="ce94" table:formula="of:=SUM([.E6:.E19])" office:value-type="float" office:value="0" calcext:value-type="float">
            <text:p>0</text:p>
          </table:table-cell>
          <table:table-cell table:style-name="ce69" table:formula="of:=SUM([.F6:.F19])" office:value-type="float" office:value="223844.112814565" calcext:value-type="float">
            <text:p>223,844</text:p>
          </table:table-cell>
          <table:table-cell table:style-name="ce69" table:formula="of:=SUM([.G6:.G19])" office:value-type="float" office:value="137022.090780744" calcext:value-type="float">
            <text:p>137,022</text:p>
          </table:table-cell>
          <table:table-cell table:style-name="ce69" table:formula="of:=SUM([.H6:.H19])" office:value-type="float" office:value="143255.603988352" calcext:value-type="float">
            <text:p>143,256</text:p>
          </table:table-cell>
          <table:table-cell table:style-name="ce69" table:formula="of:=SUM([.I6:.I19])" office:value-type="float" office:value="160172.381780846" calcext:value-type="float">
            <text:p>160,172</text:p>
          </table:table-cell>
          <table:table-cell table:style-name="ce69" table:formula="of:=SUM([.J6:.J19])" office:value-type="float" office:value="202965.534709539" calcext:value-type="float">
            <text:p>202,966</text:p>
          </table:table-cell>
          <table:table-cell table:style-name="ce69" table:formula="of:=SUM([.K6:.K19])" office:value-type="float" office:value="211855.883400077" calcext:value-type="float">
            <text:p>211,856</text:p>
          </table:table-cell>
          <table:table-cell table:style-name="ce69" table:formula="of:=SUM([.L6:.L19])" office:value-type="float" office:value="220137.536480905" calcext:value-type="float">
            <text:p>220,138</text:p>
          </table:table-cell>
          <table:table-cell table:style-name="ce69" table:formula="of:=SUM([.M6:.M19])" office:value-type="float" office:value="258234.733781028" calcext:value-type="float">
            <text:p>258,235</text:p>
          </table:table-cell>
          <table:table-cell table:style-name="ce69" table:formula="of:=SUM([.N6:.N19])" office:value-type="float" office:value="305336.414183962" calcext:value-type="float">
            <text:p>305,336</text:p>
          </table:table-cell>
          <table:table-cell table:style-name="ce69" table:formula="of:=SUM([.O6:.O19])" office:value-type="float" office:value="319073.854557312" calcext:value-type="float">
            <text:p>319,074</text:p>
          </table:table-cell>
          <table:table-cell table:style-name="ce69" table:formula="of:=SUM([.P6:.P19])" office:value-type="float" office:value="349429.646555937" calcext:value-type="float">
            <text:p>349,430</text:p>
          </table:table-cell>
          <table:table-cell table:style-name="ce69" table:formula="of:=SUM([.Q6:.Q19])" office:value-type="float" office:value="365582.084653003" calcext:value-type="float">
            <text:p>365,582</text:p>
          </table:table-cell>
          <table:table-cell table:style-name="ce69" table:formula="of:=SUM([.R6:.R19])" office:value-type="float" office:value="385509.029017944" calcext:value-type="float">
            <text:p>385,509</text:p>
          </table:table-cell>
          <table:table-cell table:style-name="ce69" table:formula="of:=SUM([.S6:.S19])" office:value-type="float" office:value="411881.597644176" calcext:value-type="float">
            <text:p>411,882</text:p>
          </table:table-cell>
          <table:table-cell table:style-name="ce69" table:formula="of:=SUM([.T6:.T19])" office:value-type="float" office:value="434055.541856411" calcext:value-type="float">
            <text:p>434,056</text:p>
          </table:table-cell>
          <table:table-cell table:style-name="ce69" table:formula="of:=SUM([.U6:.U19])" office:value-type="float" office:value="454313.908496997" calcext:value-type="float">
            <text:p>454,314</text:p>
          </table:table-cell>
          <table:table-cell table:style-name="ce69" table:formula="of:=SUM([.V6:.V19])" office:value-type="float" office:value="481153.020883292" calcext:value-type="float">
            <text:p>481,153</text:p>
          </table:table-cell>
          <table:table-cell table:style-name="ce69" table:formula="of:=SUM([.W6:.W19])" office:value-type="float" office:value="509454.400710472" calcext:value-type="float">
            <text:p>509,454</text:p>
          </table:table-cell>
          <table:table-cell table:style-name="ce69" table:formula="of:=SUM([.X6:.X19])" office:value-type="float" office:value="541855.95800974" calcext:value-type="float">
            <text:p>541,856</text:p>
          </table:table-cell>
          <table:table-cell table:style-name="ce69" table:formula="of:=SUM([.Y6:.Y19])" office:value-type="float" office:value="572602.05023633" calcext:value-type="float">
            <text:p>572,602</text:p>
          </table:table-cell>
          <table:table-cell table:style-name="ce69" table:formula="of:=SUM([.Z6:.Z19])" office:value-type="float" office:value="614480.850719683" calcext:value-type="float">
            <text:p>614,481</text:p>
          </table:table-cell>
          <table:table-cell table:style-name="ce69" table:formula="of:=SUM([.AA6:.AA19])" office:value-type="float" office:value="653518.975996385" calcext:value-type="float">
            <text:p>653,519</text:p>
          </table:table-cell>
          <table:table-cell table:style-name="ce69" table:formula="of:=SUM([.AB6:.AB19])" office:value-type="float" office:value="702040.965979994" calcext:value-type="float">
            <text:p>702,041</text:p>
          </table:table-cell>
          <table:table-cell table:style-name="ce69" table:formula="of:=SUM([.AC6:.AC19])" office:value-type="float" office:value="752868.511355986" calcext:value-type="float">
            <text:p>752,869</text:p>
          </table:table-cell>
          <table:table-cell table:style-name="ce69" table:formula="of:=SUM([.AD6:.AD19])" office:value-type="float" office:value="807402.73563897" calcext:value-type="float">
            <text:p>807,403</text:p>
          </table:table-cell>
          <table:table-cell table:style-name="ce69" table:formula="of:=SUM([.AE6:.AE19])" office:value-type="float" office:value="865674.549672713" calcext:value-type="float">
            <text:p>865,675</text:p>
          </table:table-cell>
          <table:table-cell table:style-name="ce69" table:formula="of:=SUM([.AF6:.AF19])" office:value-type="float" office:value="921909.009406779" calcext:value-type="float">
            <text:p>921,909</text:p>
          </table:table-cell>
          <table:table-cell table:style-name="ce69" table:formula="of:=SUM([.AG6:.AG19])" office:value-type="float" office:value="991404.430425613" calcext:value-type="float">
            <text:p>991,404</text:p>
          </table:table-cell>
          <table:table-cell table:style-name="ce69" table:formula="of:=SUM([.AH6:.AH19])" office:value-type="float" office:value="1043399.61395985" calcext:value-type="float">
            <text:p>1,043,400</text:p>
          </table:table-cell>
          <table:table-cell table:style-name="ce69" table:formula="of:=SUM([.AI6:.AI19])" office:value-type="float" office:value="1121097.82933379" calcext:value-type="float">
            <text:p>1,121,098</text:p>
          </table:table-cell>
          <table:table-cell table:style-name="ce69" table:formula="of:=SUM([.AJ6:.AJ19])" office:value-type="float" office:value="1209130.98734659" calcext:value-type="float">
            <text:p>1,209,131</text:p>
          </table:table-cell>
          <table:table-cell table:style-name="ce69" table:formula="of:=SUM([.AK6:.AK19])" office:value-type="float" office:value="1301236.5179618" calcext:value-type="float">
            <text:p>1,301,237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penses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ousing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4438*DATEDIF(TODAY();&quot;12/30/2018&quot;;&quot;m&quot;)" office:value-type="float" office:value="26628" calcext:value-type="float">
            <text:p>26,628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0" office:value-type="float" office:value="44380" calcext:value-type="float">
            <text:p>44,380</text:p>
          </table:table-cell>
          <table:table-cell table:style-name="ce69" table:number-columns-repeated="2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Ptx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office:value-type="float" office:value="3100" calcext:value-type="float">
            <text:p>3,100</text:p>
          </table:table-cell>
          <table:table-cell table:number-columns-repeated="31" table:style-name="ce69" office:value-type="float" office:value="6000" calcext:value-type="float">
            <text:p>6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Util</text:p>
          </table:table-cell>
          <table:table-cell table:style-name="ce87" table:formula="of:=300*0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300*(12-MONTH(NOW()))" office:value-type="float" office:value="1800" calcext:value-type="float">
            <text:p>1,8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Food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Groc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200*(12-MONTH(NOW()))" office:value-type="float" office:value="1200" calcext:value-type="float">
            <text:p>1,2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est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200*12-64-47-28-48-48-64-14-30-75-125-5*30-225-150-50-200-60-900-122" office:value-type="float" office:value="0" calcext:value-type="float">
            <text:p>0</text:p>
          </table:table-cell>
          <table:table-cell table:style-name="ce69" table:formula="of:=200*7" office:value-type="float" office:value="1400" calcext:value-type="float">
            <text:p>1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ealth</text:p>
          </table:table-cell>
          <table:table-cell office:value-type="string" calcext:value-type="string">
            <text:p>Ins</text:p>
          </table:table-cell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ransportation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Insp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69" office:value-type="float" office:value="1000" calcext:value-type="float">
            <text:p>1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Hgr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DATEDIF(TODAY();&quot;12/31/2018&quot;;&quot;m&quot;)*181" office:value-type="float" office:value="1086" calcext:value-type="float">
            <text:p>1,086</text:p>
          </table:table-cell>
          <table:table-cell table:style-name="ce69" table:formula="of:=181*12" office:value-type="float" office:value="2172" calcext:value-type="float">
            <text:p>2,172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Fuel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5000-1440-230-117-119.2-79.5-123-225-125*2-167-240-240-90-105-95-95-160-225-600-399" office:value-type="float" office:value="0.300000000000182" calcext:value-type="float">
            <text:p>0</text:p>
          </table:table-cell>
          <table:table-cell table:number-columns-repeated="4" table:style-name="ce69" office:value-type="float" office:value="5000" calcext:value-type="float">
            <text:p>5,00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23"/>
          <table:table-cell table:number-columns-repeated="996"/>
        </table:table-row>
        <table:table-row table:style-name="ro1">
          <table:table-cell office:value-type="string" calcext:value-type="string">
            <text:p>Insurance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23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2400*0" office:value-type="float" office:value="0" calcext:value-type="float">
            <text:p>0</text:p>
          </table:table-cell>
          <table:table-cell table:number-columns-repeated="31" table:style-name="ce69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600*0" office:value-type="float" office:value="0" calcext:value-type="float">
            <text:p>0</text:p>
          </table:table-cell>
          <table:table-cell table:number-columns-repeated="10" table:style-name="ce69" office:value-type="float" office:value="600" calcext:value-type="float">
            <text:p>600</text:p>
          </table:table-cell>
          <table:table-cell table:number-columns-repeated="21" table:style-name="ce69" office:value-type="float" office:value="565" calcext:value-type="float">
            <text:p>56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(260+260+260+150)" office:value-type="float" office:value="930" calcext:value-type="float">
            <text:p>93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ircraft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4" table:style-name="ce69" office:value-type="float" office:value="705" calcext:value-type="float">
            <text:p>705</text:p>
          </table:table-cell>
          <table:table-cell table:number-columns-repeated="28" table:style-name="ce69" office:value-type="float" office:value="560" calcext:value-type="float">
            <text:p>5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edical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69" office:value-type="float" office:value="8400" calcext:value-type="float">
            <text:p>8,400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Outflow</text:p>
          </table:table-cell>
          <table:table-cell/>
          <table:table-cell table:style-name="ce87" table:formula="of:=SUM([.C26:.C45])" office:value-type="float" office:value="0" calcext:value-type="float">
            <text:p>0</text:p>
          </table:table-cell>
          <table:table-cell table:style-name="ce94" table:formula="of:=SUM([.D26:.D45])" office:value-type="float" office:value="0" calcext:value-type="float">
            <text:p>0</text:p>
          </table:table-cell>
          <table:table-cell table:style-name="ce94" table:formula="of:=SUM([.E26:.E45])" office:value-type="float" office:value="0.300000000000182" calcext:value-type="float">
            <text:p>0</text:p>
          </table:table-cell>
          <table:table-cell table:style-name="ce69" table:formula="of:=SUM([.F26:.F45])" office:value-type="float" office:value="51249" calcext:value-type="float">
            <text:p>51,249</text:p>
          </table:table-cell>
          <table:table-cell table:style-name="ce69" table:formula="of:=SUM([.G26:.G45])" office:value-type="float" office:value="89793" calcext:value-type="float">
            <text:p>89,793</text:p>
          </table:table-cell>
          <table:table-cell table:style-name="ce69" table:formula="of:=SUM([.H26:.H45])" office:value-type="float" office:value="89745" calcext:value-type="float">
            <text:p>89,745</text:p>
          </table:table-cell>
          <table:table-cell table:style-name="ce69" table:formula="of:=SUM([.I26:.I45])" office:value-type="float" office:value="85689" calcext:value-type="float">
            <text:p>85,689</text:p>
          </table:table-cell>
          <table:table-cell table:style-name="ce69" table:formula="of:=SUM([.J26:.J45])" office:value-type="float" office:value="84864" calcext:value-type="float">
            <text:p>84,864</text:p>
          </table:table-cell>
          <table:table-cell table:style-name="ce69" table:formula="of:=SUM([.K26:.K45])" office:value-type="float" office:value="84864" calcext:value-type="float">
            <text:p>84,864</text:p>
          </table:table-cell>
          <table:table-cell table:style-name="ce69" table:formula="of:=SUM([.L26:.L45])" office:value-type="float" office:value="84864" calcext:value-type="float">
            <text:p>84,864</text:p>
          </table:table-cell>
          <table:table-cell table:style-name="ce69" table:formula="of:=SUM([.M26:.M45])" office:value-type="float" office:value="84864" calcext:value-type="float">
            <text:p>84,864</text:p>
          </table:table-cell>
          <table:table-cell table:style-name="ce69" table:formula="of:=SUM([.N26:.N45])" office:value-type="float" office:value="84864" calcext:value-type="float">
            <text:p>84,864</text:p>
          </table:table-cell>
          <table:table-cell table:style-name="ce69" table:formula="of:=SUM([.O26:.O45])" office:value-type="float" office:value="75952" calcext:value-type="float">
            <text:p>75,952</text:p>
          </table:table-cell>
          <table:table-cell table:style-name="ce69" table:formula="of:=SUM([.P26:.P45])" office:value-type="float" office:value="31572" calcext:value-type="float">
            <text:p>31,572</text:p>
          </table:table-cell>
          <table:table-cell table:style-name="ce69" table:formula="of:=SUM([.Q26:.Q45])" office:value-type="float" office:value="31537" calcext:value-type="float">
            <text:p>31,537</text:p>
          </table:table-cell>
          <table:table-cell table:style-name="ce69" table:formula="of:=SUM([.R26:.R45])" office:value-type="float" office:value="31537" calcext:value-type="float">
            <text:p>31,537</text:p>
          </table:table-cell>
          <table:table-cell table:style-name="ce69" table:formula="of:=SUM([.S26:.S45])" office:value-type="float" office:value="31537" calcext:value-type="float">
            <text:p>31,537</text:p>
          </table:table-cell>
          <table:table-cell table:style-name="ce69" table:formula="of:=SUM([.T26:.T45])" office:value-type="float" office:value="31537" calcext:value-type="float">
            <text:p>31,537</text:p>
          </table:table-cell>
          <table:table-cell table:style-name="ce69" table:formula="of:=SUM([.U26:.U45])" office:value-type="float" office:value="31537" calcext:value-type="float">
            <text:p>31,537</text:p>
          </table:table-cell>
          <table:table-cell table:style-name="ce69" table:formula="of:=SUM([.V26:.V45])" office:value-type="float" office:value="31537" calcext:value-type="float">
            <text:p>31,537</text:p>
          </table:table-cell>
          <table:table-cell table:style-name="ce69" table:formula="of:=SUM([.W26:.W45])" office:value-type="float" office:value="31537" calcext:value-type="float">
            <text:p>31,537</text:p>
          </table:table-cell>
          <table:table-cell table:style-name="ce69" table:formula="of:=SUM([.X26:.X45])" office:value-type="float" office:value="31537" calcext:value-type="float">
            <text:p>31,537</text:p>
          </table:table-cell>
          <table:table-cell table:style-name="ce69" table:formula="of:=SUM([.Y26:.Y45])" office:value-type="float" office:value="31537" calcext:value-type="float">
            <text:p>31,537</text:p>
          </table:table-cell>
          <table:table-cell table:style-name="ce69" table:formula="of:=SUM([.Z26:.Z45])" office:value-type="float" office:value="31537" calcext:value-type="float">
            <text:p>31,537</text:p>
          </table:table-cell>
          <table:table-cell table:style-name="ce69" table:formula="of:=SUM([.AA26:.AA45])" office:value-type="float" office:value="31537" calcext:value-type="float">
            <text:p>31,537</text:p>
          </table:table-cell>
          <table:table-cell table:style-name="ce69" table:formula="of:=SUM([.AB26:.AB45])" office:value-type="float" office:value="31537" calcext:value-type="float">
            <text:p>31,537</text:p>
          </table:table-cell>
          <table:table-cell table:style-name="ce69" table:formula="of:=SUM([.AC26:.AC45])" office:value-type="float" office:value="31537" calcext:value-type="float">
            <text:p>31,537</text:p>
          </table:table-cell>
          <table:table-cell table:style-name="ce69" table:formula="of:=SUM([.AD26:.AD45])" office:value-type="float" office:value="31537" calcext:value-type="float">
            <text:p>31,537</text:p>
          </table:table-cell>
          <table:table-cell table:style-name="ce69" table:formula="of:=SUM([.AE26:.AE45])" office:value-type="float" office:value="31537" calcext:value-type="float">
            <text:p>31,537</text:p>
          </table:table-cell>
          <table:table-cell table:style-name="ce69" table:formula="of:=SUM([.AF26:.AF45])" office:value-type="float" office:value="31537" calcext:value-type="float">
            <text:p>31,537</text:p>
          </table:table-cell>
          <table:table-cell table:style-name="ce69" table:formula="of:=SUM([.AG26:.AG45])" office:value-type="float" office:value="31537" calcext:value-type="float">
            <text:p>31,537</text:p>
          </table:table-cell>
          <table:table-cell table:style-name="ce69" table:formula="of:=SUM([.AH26:.AH45])" office:value-type="float" office:value="31537" calcext:value-type="float">
            <text:p>31,537</text:p>
          </table:table-cell>
          <table:table-cell table:style-name="ce69" table:formula="of:=SUM([.AI26:.AI45])" office:value-type="float" office:value="31537" calcext:value-type="float">
            <text:p>31,537</text:p>
          </table:table-cell>
          <table:table-cell table:style-name="ce69" table:formula="of:=SUM([.AJ26:.AJ45])" office:value-type="float" office:value="31537" calcext:value-type="float">
            <text:p>31,537</text:p>
          </table:table-cell>
          <table:table-cell table:style-name="ce69" table:formula="of:=SUM([.AK26:.AK45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traordinary Exp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 cab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1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Vacation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style-name="ce94" table:formula="of:=3000-500-1000-1500" office:value-type="float" office:value="0" calcext:value-type="float">
            <text:p>0</text:p>
          </table:table-cell>
          <table:table-cell table:style-name="ce69" office:value-type="float" office:value="4200" calcext:value-type="float">
            <text:p>4,200</text:p>
          </table:table-cell>
          <table:table-cell table:number-columns-repeated="20" table:style-name="ce69" office:value-type="float" office:value="5000" calcext:value-type="float">
            <text:p>5,000</text:p>
          </table:table-cell>
          <table:table-cell table:style-name="ce69" table:number-columns-repeated="11"/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Outflow/Extraord</text:p>
          </table:table-cell>
          <table:table-cell/>
          <table:table-cell table:style-name="ce87" table:formula="of:=SUM([.C47:.C52])" office:value-type="float" office:value="0" calcext:value-type="float">
            <text:p>0</text:p>
          </table:table-cell>
          <table:table-cell table:style-name="ce94" table:formula="of:=SUM([.D47:.D52])" office:value-type="float" office:value="0" calcext:value-type="float">
            <text:p>0</text:p>
          </table:table-cell>
          <table:table-cell table:style-name="ce94" table:formula="of:=SUM([.E47:.E52])" office:value-type="float" office:value="0.300000000000182" calcext:value-type="float">
            <text:p>0</text:p>
          </table:table-cell>
          <table:table-cell table:style-name="ce69" table:formula="of:=SUM([.F47:.F52])" office:value-type="float" office:value="55449" calcext:value-type="float">
            <text:p>55,449</text:p>
          </table:table-cell>
          <table:table-cell table:style-name="ce69" table:formula="of:=SUM([.G47:.G52])" office:value-type="float" office:value="94793" calcext:value-type="float">
            <text:p>94,793</text:p>
          </table:table-cell>
          <table:table-cell table:style-name="ce69" table:formula="of:=SUM([.H47:.H52])" office:value-type="float" office:value="94745" calcext:value-type="float">
            <text:p>94,745</text:p>
          </table:table-cell>
          <table:table-cell table:style-name="ce69" table:formula="of:=SUM([.I47:.I52])" office:value-type="float" office:value="90689" calcext:value-type="float">
            <text:p>90,689</text:p>
          </table:table-cell>
          <table:table-cell table:style-name="ce69" table:formula="of:=SUM([.J47:.J52])" office:value-type="float" office:value="89864" calcext:value-type="float">
            <text:p>89,864</text:p>
          </table:table-cell>
          <table:table-cell table:style-name="ce69" table:formula="of:=SUM([.K47:.K52])" office:value-type="float" office:value="89864" calcext:value-type="float">
            <text:p>89,864</text:p>
          </table:table-cell>
          <table:table-cell table:style-name="ce69" table:formula="of:=SUM([.L47:.L52])" office:value-type="float" office:value="89864" calcext:value-type="float">
            <text:p>89,864</text:p>
          </table:table-cell>
          <table:table-cell table:style-name="ce69" table:formula="of:=SUM([.M47:.M52])" office:value-type="float" office:value="89864" calcext:value-type="float">
            <text:p>89,864</text:p>
          </table:table-cell>
          <table:table-cell table:style-name="ce69" table:formula="of:=SUM([.N47:.N52])" office:value-type="float" office:value="89864" calcext:value-type="float">
            <text:p>89,864</text:p>
          </table:table-cell>
          <table:table-cell table:style-name="ce69" table:formula="of:=SUM([.O47:.O52])" office:value-type="float" office:value="80952" calcext:value-type="float">
            <text:p>80,952</text:p>
          </table:table-cell>
          <table:table-cell table:style-name="ce69" table:formula="of:=SUM([.P47:.P52])" office:value-type="float" office:value="36572" calcext:value-type="float">
            <text:p>36,572</text:p>
          </table:table-cell>
          <table:table-cell table:style-name="ce69" table:formula="of:=SUM([.Q47:.Q52])" office:value-type="float" office:value="36537" calcext:value-type="float">
            <text:p>36,537</text:p>
          </table:table-cell>
          <table:table-cell table:style-name="ce69" table:formula="of:=SUM([.R47:.R52])" office:value-type="float" office:value="36537" calcext:value-type="float">
            <text:p>36,537</text:p>
          </table:table-cell>
          <table:table-cell table:style-name="ce69" table:formula="of:=SUM([.S47:.S52])" office:value-type="float" office:value="36537" calcext:value-type="float">
            <text:p>36,537</text:p>
          </table:table-cell>
          <table:table-cell table:style-name="ce69" table:formula="of:=SUM([.T47:.T52])" office:value-type="float" office:value="36537" calcext:value-type="float">
            <text:p>36,537</text:p>
          </table:table-cell>
          <table:table-cell table:style-name="ce69" table:formula="of:=SUM([.U47:.U52])" office:value-type="float" office:value="36537" calcext:value-type="float">
            <text:p>36,537</text:p>
          </table:table-cell>
          <table:table-cell table:style-name="ce69" table:formula="of:=SUM([.V47:.V52])" office:value-type="float" office:value="36537" calcext:value-type="float">
            <text:p>36,537</text:p>
          </table:table-cell>
          <table:table-cell table:style-name="ce69" table:formula="of:=SUM([.W47:.W52])" office:value-type="float" office:value="36537" calcext:value-type="float">
            <text:p>36,537</text:p>
          </table:table-cell>
          <table:table-cell table:style-name="ce69" table:formula="of:=SUM([.X47:.X52])" office:value-type="float" office:value="36537" calcext:value-type="float">
            <text:p>36,537</text:p>
          </table:table-cell>
          <table:table-cell table:style-name="ce69" table:formula="of:=SUM([.Y47:.Y52])" office:value-type="float" office:value="36537" calcext:value-type="float">
            <text:p>36,537</text:p>
          </table:table-cell>
          <table:table-cell table:style-name="ce69" table:formula="of:=SUM([.Z47:.Z52])" office:value-type="float" office:value="36537" calcext:value-type="float">
            <text:p>36,537</text:p>
          </table:table-cell>
          <table:table-cell table:style-name="ce69" office:value-type="float" office:value="33866" calcext:value-type="float">
            <text:p>33,866</text:p>
          </table:table-cell>
          <table:table-cell table:style-name="ce69" table:formula="of:=SUM([.AB47:.AB52])" office:value-type="float" office:value="31537" calcext:value-type="float">
            <text:p>31,537</text:p>
          </table:table-cell>
          <table:table-cell table:style-name="ce69" table:formula="of:=SUM([.AC47:.AC52])" office:value-type="float" office:value="31537" calcext:value-type="float">
            <text:p>31,537</text:p>
          </table:table-cell>
          <table:table-cell table:style-name="ce69" table:formula="of:=SUM([.AD47:.AD52])" office:value-type="float" office:value="31537" calcext:value-type="float">
            <text:p>31,537</text:p>
          </table:table-cell>
          <table:table-cell table:style-name="ce69" table:formula="of:=SUM([.AE47:.AE52])" office:value-type="float" office:value="31537" calcext:value-type="float">
            <text:p>31,537</text:p>
          </table:table-cell>
          <table:table-cell table:style-name="ce69" table:formula="of:=SUM([.AF47:.AF52])" office:value-type="float" office:value="31537" calcext:value-type="float">
            <text:p>31,537</text:p>
          </table:table-cell>
          <table:table-cell table:style-name="ce69" table:formula="of:=SUM([.AG47:.AG52])" office:value-type="float" office:value="31537" calcext:value-type="float">
            <text:p>31,537</text:p>
          </table:table-cell>
          <table:table-cell table:style-name="ce69" table:formula="of:=SUM([.AH47:.AH52])" office:value-type="float" office:value="31537" calcext:value-type="float">
            <text:p>31,537</text:p>
          </table:table-cell>
          <table:table-cell table:style-name="ce69" table:formula="of:=SUM([.AI47:.AI52])" office:value-type="float" office:value="31537" calcext:value-type="float">
            <text:p>31,537</text:p>
          </table:table-cell>
          <table:table-cell table:style-name="ce69" table:formula="of:=SUM([.AJ47:.AJ52])" office:value-type="float" office:value="31537" calcext:value-type="float">
            <text:p>31,537</text:p>
          </table:table-cell>
          <table:table-cell table:style-name="ce69" table:formula="of:=SUM([.AK47:.AK52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table:style-name="ce80" office:value-type="string" calcext:value-type="string">
            <text:p>Inflow-Outflow</text:p>
          </table:table-cell>
          <table:table-cell table:style-name="ce80"/>
          <table:table-cell table:style-name="ce88" table:formula="of:=[.C21]-[.C47]" office:value-type="float" office:value="0" calcext:value-type="float">
            <text:p>0</text:p>
          </table:table-cell>
          <table:table-cell table:style-name="ce95" table:formula="of:=[.D21]-[.D54]" office:value-type="float" office:value="0" calcext:value-type="float">
            <text:p>0</text:p>
          </table:table-cell>
          <table:table-cell table:style-name="ce95" table:formula="of:=[.E21]-[.E54]-([.E14]+[.E15])" office:value-type="float" office:value="-0.300000000000182" calcext:value-type="float">
            <text:p>-0</text:p>
          </table:table-cell>
          <table:table-cell table:style-name="ce80" table:formula="of:=[.F21]-[.F54]-([.F14]+[.F15])" office:value-type="float" office:value="113402.902405465" calcext:value-type="float">
            <text:p>113,403</text:p>
          </table:table-cell>
          <table:table-cell table:style-name="ce80" table:formula="of:=[.G21]-[.G54]-([.G14]+[.G15])" office:value-type="float" office:value="-24617.9166238115" calcext:value-type="float">
            <text:p>-24,618</text:p>
          </table:table-cell>
          <table:table-cell table:style-name="ce80" table:formula="of:=[.H21]-[.H54]-([.H14]+[.H15])" office:value-type="float" office:value="-22077.7537864311" calcext:value-type="float">
            <text:p>-22,078</text:p>
          </table:table-cell>
          <table:table-cell table:style-name="ce80" table:formula="of:=[.I21]-[.I54]-([.I14]+[.I15])" office:value-type="float" office:value="-4634.39388267564" calcext:value-type="float">
            <text:p>-4,634</text:p>
          </table:table-cell>
          <table:table-cell table:style-name="ce80" table:formula="of:=[.J21]-[.J54]-([.J14]+[.J15])" office:value-type="float" office:value="35277.8702628406" calcext:value-type="float">
            <text:p>35,278</text:p>
          </table:table-cell>
          <table:table-cell table:style-name="ce80" table:formula="of:=[.K21]-[.K54]-([.K14]+[.K15])" office:value-type="float" office:value="40277.0357310437" calcext:value-type="float">
            <text:p>40,277</text:p>
          </table:table-cell>
          <table:table-cell table:style-name="ce80" table:formula="of:=[.L21]-[.L54]-([.L14]+[.L15])" office:value-type="float" office:value="44472.9464284205" calcext:value-type="float">
            <text:p>44,473</text:p>
          </table:table-cell>
          <table:table-cell table:style-name="ce80" table:formula="of:=[.M21]-[.M54]-([.M14]+[.M15])" office:value-type="float" office:value="78280.1142259193" calcext:value-type="float">
            <text:p>78,280</text:p>
          </table:table-cell>
          <table:table-cell table:style-name="ce80" table:formula="of:=[.N21]-[.N54]-([.N14]+[.N15])" office:value-type="float" office:value="120877.263651098" calcext:value-type="float">
            <text:p>120,877</text:p>
          </table:table-cell>
          <table:table-cell table:style-name="ce80" table:formula="of:=[.O21]-[.O54]-([.O14]+[.O15])" office:value-type="float" office:value="140496.946497804" calcext:value-type="float">
            <text:p>140,497</text:p>
          </table:table-cell>
          <table:table-cell table:style-name="ce80" table:formula="of:=[.P21]-[.P54]-([.P14]+[.P15])" office:value-type="float" office:value="212051.493093454" calcext:value-type="float">
            <text:p>212,051</text:p>
          </table:table-cell>
          <table:table-cell table:style-name="ce80" table:formula="of:=[.Q21]-[.Q54]-([.Q14]+[.Q15])" office:value-type="float" office:value="224898.623517396" calcext:value-type="float">
            <text:p>224,899</text:p>
          </table:table-cell>
          <table:table-cell table:style-name="ce80" table:formula="of:=[.R21]-[.R54]-([.R14]+[.R15])" office:value-type="float" office:value="241318.244825556" calcext:value-type="float">
            <text:p>241,318</text:p>
          </table:table-cell>
          <table:table-cell table:style-name="ce80" table:formula="of:=[.S21]-[.S54]-([.S14]+[.S15])" office:value-type="float" office:value="264008.124242169" calcext:value-type="float">
            <text:p>264,008</text:p>
          </table:table-cell>
          <table:table-cell table:style-name="ce80" table:formula="of:=[.T21]-[.T54]-([.T14]+[.T15])" office:value-type="float" office:value="282315.244784304" calcext:value-type="float">
            <text:p>282,315</text:p>
          </table:table-cell>
          <table:table-cell table:style-name="ce80" table:formula="of:=[.U21]-[.U54]-([.U14]+[.U15])" office:value-type="float" office:value="298513.446571285" calcext:value-type="float">
            <text:p>298,513</text:p>
          </table:table-cell>
          <table:table-cell table:style-name="ce80" table:formula="of:=[.V21]-[.V54]-([.V14]+[.V15])" office:value-type="float" office:value="321089.385861294" calcext:value-type="float">
            <text:p>321,089</text:p>
          </table:table-cell>
          <table:table-cell table:style-name="ce80" table:formula="of:=[.W21]-[.W54]-([.W14]+[.W15])" office:value-type="float" office:value="344914.433937375" calcext:value-type="float">
            <text:p>344,914</text:p>
          </table:table-cell>
          <table:table-cell table:style-name="ce80" table:formula="of:=[.X21]-[.X54]-([.X14]+[.X15])" office:value-type="float" office:value="372615.842897987" calcext:value-type="float">
            <text:p>372,616</text:p>
          </table:table-cell>
          <table:table-cell table:style-name="ce80" table:formula="of:=[.Y21]-[.Y54]-([.Y14]+[.Y15])" office:value-type="float" office:value="398426.779368989" calcext:value-type="float">
            <text:p>398,427</text:p>
          </table:table-cell>
          <table:table-cell table:style-name="ce80" table:formula="of:=[.Z21]-[.Z54]-([.Z14]+[.Z15])" office:value-type="float" office:value="435123.666308976" calcext:value-type="float">
            <text:p>435,124</text:p>
          </table:table-cell>
          <table:table-cell table:style-name="ce80" table:formula="of:=[.AA21]-[.AA54]-([.AA14]+[.AA15])" office:value-type="float" office:value="471391.782365143" calcext:value-type="float">
            <text:p>471,392</text:p>
          </table:table-cell>
          <table:table-cell table:style-name="ce80" table:formula="of:=[.AB21]-[.AB54]-([.AB14]+[.AB15])" office:value-type="float" office:value="516529.712667189" calcext:value-type="float">
            <text:p>516,530</text:p>
          </table:table-cell>
          <table:table-cell table:style-name="ce80" table:formula="of:=[.AC21]-[.AC54]-([.AC14]+[.AC15])" office:value-type="float" office:value="561358.545377541" calcext:value-type="float">
            <text:p>561,359</text:p>
          </table:table-cell>
          <table:table-cell table:style-name="ce80" table:formula="of:=[.AD21]-[.AD54]-([.AD14]+[.AD15])" office:value-type="float" office:value="609639.121361603" calcext:value-type="float">
            <text:p>609,639</text:p>
          </table:table-cell>
          <table:table-cell table:style-name="ce80" table:formula="of:=[.AE21]-[.AE54]-([.AE14]+[.AE15])" office:value-type="float" office:value="661299.604681477" calcext:value-type="float">
            <text:p>661,300</text:p>
          </table:table-cell>
          <table:table-cell table:style-name="ce80" table:formula="of:=[.AF21]-[.AF54]-([.AF14]+[.AF15])" office:value-type="float" office:value="710592.167165981" calcext:value-type="float">
            <text:p>710,592</text:p>
          </table:table-cell>
          <table:table-cell table:style-name="ce80" table:formula="of:=[.AG21]-[.AG54]-([.AG14]+[.AG15])" office:value-type="float" office:value="772798.596072776" calcext:value-type="float">
            <text:p>772,799</text:p>
          </table:table-cell>
          <table:table-cell table:style-name="ce80" table:formula="of:=[.AH21]-[.AH54]-([.AH14]+[.AH15])" office:value-type="float" office:value="817140.337889367" calcext:value-type="float">
            <text:p>817,140</text:p>
          </table:table-cell>
          <table:table-cell table:style-name="ce80" table:formula="of:=[.AI21]-[.AI54]-([.AI14]+[.AI15])" office:value-type="float" office:value="886802.439459789" calcext:value-type="float">
            <text:p>886,802</text:p>
          </table:table-cell>
          <table:table-cell table:style-name="ce80" table:formula="of:=[.AJ21]-[.AJ54]-([.AJ14]+[.AJ15])" office:value-type="float" office:value="966397.677978882" calcext:value-type="float">
            <text:p>966,398</text:p>
          </table:table-cell>
          <table:table-cell table:style-name="ce80" table:formula="of:=[.AK21]-[.AK54]-([.AK14]+[.AK15])" office:value-type="float" office:value="1049643.39312571" calcext:value-type="float">
            <text:p>1,049,643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Cash Reserves</text:p>
          </table:table-cell>
          <table:table-cell table:style-name="ce80"/>
          <table:table-cell table:style-name="ce88" office:value-type="float" office:value="247899.46" calcext:value-type="float">
            <text:p>247,899</text:p>
          </table:table-cell>
          <table:table-cell table:style-name="ce95" office:value-type="float" office:value="230822.33" calcext:value-type="float">
            <text:p>230,822</text:p>
          </table:table-cell>
          <table:table-cell table:style-name="ce95" office:value-type="float" office:value="169073.88" calcext:value-type="float">
            <text:p>169,074</text:p>
          </table:table-cell>
          <table:table-cell table:style-name="ce80" table:formula="of:=['Current balances'.D19]+[.F57]-[.F65]" office:value-type="float" office:value="165138.542405465" calcext:value-type="float">
            <text:p>165,139</text:p>
          </table:table-cell>
          <table:table-cell table:style-name="ce80" table:formula="of:=[.F58]+[.G57]-[.G65]+[.G67]" office:value-type="float" office:value="132540.625781653" calcext:value-type="float">
            <text:p>132,541</text:p>
          </table:table-cell>
          <table:table-cell table:style-name="ce80" table:formula="of:=[.G58]+[.H57]-[.H65]+[.H67]" office:value-type="float" office:value="110462.871995222" calcext:value-type="float">
            <text:p>110,463</text:p>
          </table:table-cell>
          <table:table-cell table:style-name="ce80" table:formula="of:=[.H58]+[.I57]-[.I65]+[.I67]" office:value-type="float" office:value="105828.478112547" calcext:value-type="float">
            <text:p>105,828</text:p>
          </table:table-cell>
          <table:table-cell table:style-name="ce80" table:formula="of:=[.I58]+[.J57]-[.J65]+[.J67]" office:value-type="float" office:value="111106.348375387" calcext:value-type="float">
            <text:p>111,106</text:p>
          </table:table-cell>
          <table:table-cell table:style-name="ce80" table:formula="of:=[.J58]+[.K57]-[.K65]+[.K67]" office:value-type="float" office:value="91383.3841064307" calcext:value-type="float">
            <text:p>91,383</text:p>
          </table:table-cell>
          <table:table-cell table:style-name="ce80" table:formula="of:=[.K58]+[.L57]-[.L65]+[.L67]" office:value-type="float" office:value="75856.3305348512" calcext:value-type="float">
            <text:p>75,856</text:p>
          </table:table-cell>
          <table:table-cell table:style-name="ce80" table:formula="of:=[.L58]+[.M57]-[.M65]+[.M67]" office:value-type="float" office:value="94136.4447607705" calcext:value-type="float">
            <text:p>94,136</text:p>
          </table:table-cell>
          <table:table-cell table:style-name="ce80" table:formula="of:=[.M58]+[.N57]-[.N65]+[.N67]" office:value-type="float" office:value="105013.708411869" calcext:value-type="float">
            <text:p>105,014</text:p>
          </table:table-cell>
          <table:table-cell table:style-name="ce80" table:formula="of:=[.N58]+[.O57]-[.O65]+[.O67]" office:value-type="float" office:value="95510.6549096731" calcext:value-type="float">
            <text:p>95,511</text:p>
          </table:table-cell>
          <table:table-cell table:style-name="ce80" table:formula="of:=[.O58]+[.P57]-[.P65]+[.P67]" office:value-type="float" office:value="132562.148003127" calcext:value-type="float">
            <text:p>132,562</text:p>
          </table:table-cell>
          <table:table-cell table:style-name="ce80" table:formula="of:=[.P58]+[.Q57]-[.Q65]+[.Q67]" office:value-type="float" office:value="132460.771520523" calcext:value-type="float">
            <text:p>132,461</text:p>
          </table:table-cell>
          <table:table-cell table:style-name="ce80" table:formula="of:=[.Q58]+[.R57]-[.R65]+[.R67]" office:value-type="float" office:value="148779.016346079" calcext:value-type="float">
            <text:p>148,779</text:p>
          </table:table-cell>
          <table:table-cell table:style-name="ce80" table:formula="of:=[.R58]+[.S57]-[.S65]+[.S67]" office:value-type="float" office:value="172787.140588248" calcext:value-type="float">
            <text:p>172,787</text:p>
          </table:table-cell>
          <table:table-cell table:style-name="ce80" table:formula="of:=[.S58]+[.T57]-[.T65]+[.T67]" office:value-type="float" office:value="155102.385372553" calcext:value-type="float">
            <text:p>155,102</text:p>
          </table:table-cell>
          <table:table-cell table:style-name="ce80" table:formula="of:=[.T58]+[.U57]-[.U65]+[.U67]" office:value-type="float" office:value="153615.831943838" calcext:value-type="float">
            <text:p>153,616</text:p>
          </table:table-cell>
          <table:table-cell table:style-name="ce80" table:formula="of:=[.U58]+[.V57]-[.V65]+[.V67]" office:value-type="float" office:value="174705.217805132" calcext:value-type="float">
            <text:p>174,705</text:p>
          </table:table-cell>
          <table:table-cell table:style-name="ce80" table:formula="of:=[.V58]+[.W57]-[.W65]+[.W67]" office:value-type="float" office:value="169619.651742507" calcext:value-type="float">
            <text:p>169,620</text:p>
          </table:table-cell>
          <table:table-cell table:style-name="ce80" table:formula="of:=[.W58]+[.X57]-[.X65]+[.X67]" office:value-type="float" office:value="242235.494640494" calcext:value-type="float">
            <text:p>242,235</text:p>
          </table:table-cell>
          <table:table-cell table:style-name="ce80" table:formula="of:=[.X58]+[.Y57]-[.Y65]+[.Y67]" office:value-type="float" office:value="240662.274009483" calcext:value-type="float">
            <text:p>240,662</text:p>
          </table:table-cell>
          <table:table-cell table:style-name="ce80" table:formula="of:=[.Y58]+[.Z57]-[.Z65]+[.Z67]" office:value-type="float" office:value="275785.940318459" calcext:value-type="float">
            <text:p>275,786</text:p>
          </table:table-cell>
          <table:table-cell table:style-name="ce80" table:formula="of:=[.Z58]+[.AA57]-[.AA65]+[.AA67]" office:value-type="float" office:value="322177.722683601" calcext:value-type="float">
            <text:p>322,178</text:p>
          </table:table-cell>
          <table:table-cell table:style-name="ce80" table:formula="of:=[.AA58]+[.AB57]-[.AB65]+[.AB67]" office:value-type="float" office:value="288707.43535079" calcext:value-type="float">
            <text:p>288,707</text:p>
          </table:table-cell>
          <table:table-cell table:style-name="ce80" table:formula="of:=[.AB58]+[.AC57]-[.AC65]+[.AC67]" office:value-type="float" office:value="250965.980728331" calcext:value-type="float">
            <text:p>250,966</text:p>
          </table:table-cell>
          <table:table-cell table:style-name="ce80" table:formula="of:=[.AC58]+[.AD57]-[.AD65]+[.AD67]" office:value-type="float" office:value="235605.102089934" calcext:value-type="float">
            <text:p>235,605</text:p>
          </table:table-cell>
          <table:table-cell table:style-name="ce80" table:formula="of:=[.AD58]+[.AE57]-[.AE65]+[.AE67]" office:value-type="float" office:value="371904.706771411" calcext:value-type="float">
            <text:p>371,905</text:p>
          </table:table-cell>
          <table:table-cell table:style-name="ce80" table:formula="of:=[.AE58]+[.AF57]-[.AF65]+[.AF67]" office:value-type="float" office:value="382496.873937392" calcext:value-type="float">
            <text:p>382,497</text:p>
          </table:table-cell>
          <table:table-cell table:style-name="ce80" table:formula="of:=[.AF58]+[.AG57]-[.AG65]+[.AG67]" office:value-type="float" office:value="355295.470010168" calcext:value-type="float">
            <text:p>355,295</text:p>
          </table:table-cell>
          <table:table-cell table:style-name="ce80" table:formula="of:=[.AG58]+[.AH57]-[.AH65]+[.AH67]" office:value-type="float" office:value="322435.807899535" calcext:value-type="float">
            <text:p>322,436</text:p>
          </table:table-cell>
          <table:table-cell table:style-name="ce80" table:formula="of:=[.AH58]+[.AI57]-[.AI65]+[.AI67]" office:value-type="float" office:value="309238.247359324" calcext:value-type="float">
            <text:p>309,238</text:p>
          </table:table-cell>
          <table:table-cell table:style-name="ce80" table:formula="of:=[.AI58]+[.AJ57]-[.AJ65]+[.AJ67]" office:value-type="float" office:value="375635.925338206" calcext:value-type="float">
            <text:p>375,636</text:p>
          </table:table-cell>
          <table:table-cell table:style-name="ce80" table:formula="of:=[.AJ58]+[.AK57]-[.AK65]+[.AK67]" office:value-type="float" office:value="425279.318463919" calcext:value-type="float">
            <text:p>425,279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deferred)</text:p>
          </table:table-cell>
          <table:table-cell table:style-name="ce80"/>
          <table:table-cell table:style-name="ce88" office:value-type="float" office:value="546848" calcext:value-type="float">
            <text:p>546,848</text:p>
          </table:table-cell>
          <table:table-cell table:style-name="ce95" office:value-type="float" office:value="671396.110889" calcext:value-type="float">
            <text:p>671,396</text:p>
          </table:table-cell>
          <table:table-cell table:style-name="ce95" office:value-type="float" office:value="1086046.14329344" calcext:value-type="float">
            <text:p>1,086,046</text:p>
          </table:table-cell>
          <table:table-cell table:style-name="ce80" table:formula="of:=['Current balances'.J37]+[.F10]-[.F67]+[.F14]-[.F66]" office:value-type="float" office:value="1228901.198722" calcext:value-type="float">
            <text:p>1,228,901</text:p>
          </table:table-cell>
          <table:table-cell table:style-name="ce80" table:formula="of:=[.F59]-[.G10]-[.G67]+[.G14]-[.G66]" office:value-type="float" office:value="1166326.2586581" calcext:value-type="float">
            <text:p>1,166,326</text:p>
          </table:table-cell>
          <table:table-cell table:style-name="ce80" table:formula="of:=[.G59]-[.H10]-[.H67]+[.H14]-[.H66]" office:value-type="float" office:value="1095642.57159101" calcext:value-type="float">
            <text:p>1,095,643</text:p>
          </table:table-cell>
          <table:table-cell table:style-name="ce80" table:formula="of:=[.H59]-[.I10]-[.I67]+[.I14]-[.I66]" office:value-type="float" office:value="1075424.70017056" calcext:value-type="float">
            <text:p>1,075,425</text:p>
          </table:table-cell>
          <table:table-cell table:style-name="ce80" table:formula="of:=[.I59]-[.J10]-[.J67]+[.J14]-[.J66]" office:value-type="float" office:value="1129195.93517908" calcext:value-type="float">
            <text:p>1,129,196</text:p>
          </table:table-cell>
          <table:table-cell table:style-name="ce80" table:formula="of:=[.J59]-[.K10]-[.K67]+[.K14]-[.K66]" office:value-type="float" office:value="1185655.73193804" calcext:value-type="float">
            <text:p>1,185,656</text:p>
          </table:table-cell>
          <table:table-cell table:style-name="ce80" table:formula="of:=[.K59]-[.L10]-[.L67]+[.L14]-[.L66]" office:value-type="float" office:value="1244938.51853494" calcext:value-type="float">
            <text:p>1,244,939</text:p>
          </table:table-cell>
          <table:table-cell table:style-name="ce80" table:formula="of:=[.L59]-[.M10]-[.M67]+[.M14]-[.M66]" office:value-type="float" office:value="1307185.44446169" calcext:value-type="float">
            <text:p>1,307,185</text:p>
          </table:table-cell>
          <table:table-cell table:style-name="ce80" table:formula="of:=[.M59]-[.N10]-[.N67]+[.N14]-[.N66]" office:value-type="float" office:value="1338544.71668477" calcext:value-type="float">
            <text:p>1,338,545</text:p>
          </table:table-cell>
          <table:table-cell table:style-name="ce80" table:formula="of:=[.N59]-[.O10]-[.O67]+[.O14]-[.O66]" office:value-type="float" office:value="1371471.95251901" calcext:value-type="float">
            <text:p>1,371,472</text:p>
          </table:table-cell>
          <table:table-cell table:style-name="ce80" table:formula="of:=[.O59]-[.P10]-[.P67]+[.P14]-[.P66]" office:value-type="float" office:value="1406045.55014496" calcext:value-type="float">
            <text:p>1,406,046</text:p>
          </table:table-cell>
          <table:table-cell table:style-name="ce80" table:formula="of:=[.P59]-[.Q10]-[.Q67]+[.Q14]-[.Q66]" office:value-type="float" office:value="1442347.82765221" calcext:value-type="float">
            <text:p>1,442,348</text:p>
          </table:table-cell>
          <table:table-cell table:style-name="ce80" table:formula="of:=[.Q59]-[.R10]-[.R67]+[.R14]-[.R66]" office:value-type="float" office:value="1480465.21903482" calcext:value-type="float">
            <text:p>1,480,465</text:p>
          </table:table-cell>
          <table:table-cell table:style-name="ce80" table:formula="of:=[.R59]-[.S10]-[.S67]+[.S14]-[.S66]" office:value-type="float" office:value="1520488.47998656" calcext:value-type="float">
            <text:p>1,520,488</text:p>
          </table:table-cell>
          <table:table-cell table:style-name="ce80" table:formula="of:=[.S59]-[.T10]-[.T67]+[.T14]-[.T66]" office:value-type="float" office:value="1562512.90398589" calcext:value-type="float">
            <text:p>1,562,513</text:p>
          </table:table-cell>
          <table:table-cell table:style-name="ce80" table:formula="of:=[.T59]-[.U10]-[.U67]+[.U14]-[.U66]" office:value-type="float" office:value="1606638.54918518" calcext:value-type="float">
            <text:p>1,606,639</text:p>
          </table:table-cell>
          <table:table-cell table:style-name="ce80" table:formula="of:=[.U59]-[.V10]-[.V67]+[.V14]-[.V66]" office:value-type="float" office:value="1652970.47664444" calcext:value-type="float">
            <text:p>1,652,970</text:p>
          </table:table-cell>
          <table:table-cell table:style-name="ce80" table:formula="of:=[.V59]-[.W10]-[.W67]+[.W14]-[.W66]" office:value-type="float" office:value="1701619.00047666" calcext:value-type="float">
            <text:p>1,701,619</text:p>
          </table:table-cell>
          <table:table-cell table:style-name="ce80" table:formula="of:=[.W59]-[.X10]-[.X67]+[.X14]-[.X66]" office:value-type="float" office:value="1752699.95050049" calcext:value-type="float">
            <text:p>1,752,700</text:p>
          </table:table-cell>
          <table:table-cell table:style-name="ce80" table:formula="of:=[.X59]-[.Y10]-[.Y67]+[.Y14]-[.Y66]" office:value-type="float" office:value="1806334.94802552" calcext:value-type="float">
            <text:p>1,806,335</text:p>
          </table:table-cell>
          <table:table-cell table:style-name="ce80" table:formula="of:=[.Y59]-[.Z10]-[.Z67]+[.Z14]-[.Z66]" office:value-type="float" office:value="1862651.6954268" calcext:value-type="float">
            <text:p>1,862,652</text:p>
          </table:table-cell>
          <table:table-cell table:style-name="ce80" table:formula="of:=[.Z59]-[.AA10]-[.AA67]+[.AA14]-[.AA66]" office:value-type="float" office:value="1921784.28019814" calcext:value-type="float">
            <text:p>1,921,784</text:p>
          </table:table-cell>
          <table:table-cell table:style-name="ce80" table:formula="of:=[.AA59]-[.AB10]-[.AB67]+[.AB14]-[.AB66]" office:value-type="float" office:value="1983873.49420804" calcext:value-type="float">
            <text:p>1,983,873</text:p>
          </table:table-cell>
          <table:table-cell table:style-name="ce80" table:formula="of:=[.AB59]-[.AC10]-[.AC67]+[.AC14]-[.AC66]" office:value-type="float" office:value="2048167.16891844" calcext:value-type="float">
            <text:p>2,048,167</text:p>
          </table:table-cell>
          <table:table-cell table:style-name="ce80" table:formula="of:=[.AC59]-[.AD10]-[.AD67]+[.AD14]-[.AD66]" office:value-type="float" office:value="2116575.52736437" calcext:value-type="float">
            <text:p>2,116,576</text:p>
          </table:table-cell>
          <table:table-cell table:style-name="ce80" table:formula="of:=[.AD59]-[.AE10]-[.AE67]+[.AE14]-[.AE66]" office:value-type="float" office:value="2188404.30373258" calcext:value-type="float">
            <text:p>2,188,404</text:p>
          </table:table-cell>
          <table:table-cell table:style-name="ce80" table:formula="of:=[.AE59]-[.AF10]-[.AF67]+[.AF14]-[.AF66]" office:value-type="float" office:value="2263824.51891921" calcext:value-type="float">
            <text:p>2,263,825</text:p>
          </table:table-cell>
          <table:table-cell table:style-name="ce80" table:formula="of:=[.AF59]-[.AG10]-[.AG67]+[.AG14]-[.AG66]" office:value-type="float" office:value="2343015.74486517" calcext:value-type="float">
            <text:p>2,343,016</text:p>
          </table:table-cell>
          <table:table-cell table:style-name="ce80" table:formula="of:=[.AG59]-[.AH10]-[.AH67]+[.AH14]-[.AH66]" office:value-type="float" office:value="2426166.53210843" calcext:value-type="float">
            <text:p>2,426,167</text:p>
          </table:table-cell>
          <table:table-cell table:style-name="ce80" table:formula="of:=[.AH59]-[.AI10]-[.AI67]+[.AI14]-[.AI66]" office:value-type="float" office:value="2513474.85871386" calcext:value-type="float">
            <text:p>2,513,475</text:p>
          </table:table-cell>
          <table:table-cell table:style-name="ce80" table:formula="of:=[.AI59]-[.AJ10]-[.AJ67]+[.AJ14]-[.AJ66]" office:value-type="float" office:value="2605148.60164955" calcext:value-type="float">
            <text:p>2,605,149</text:p>
          </table:table-cell>
          <table:table-cell table:style-name="ce80" table:formula="of:=[.AJ59]-[.AK10]-[.AK67]+[.AK14]-[.AK66]" office:value-type="float" office:value="2701406.03173203" calcext:value-type="float">
            <text:p>2,701,406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preferred)</text:p>
          </table:table-cell>
          <table:table-cell table:style-name="ce80"/>
          <table:table-cell table:style-name="ce88"/>
          <table:table-cell table:style-name="ce95" office:value-type="float" office:value="30131.1224" calcext:value-type="float">
            <text:p>30,131</text:p>
          </table:table-cell>
          <table:table-cell table:style-name="ce95" office:value-type="float" office:value="93025.697775" calcext:value-type="float">
            <text:p>93,026</text:p>
          </table:table-cell>
          <table:table-cell table:style-name="ce80" table:formula="of:=['Current balances'.J41]+['Current balances'.J44]+[.F15]+[.F66]" office:value-type="float" office:value="108038.9493691" calcext:value-type="float">
            <text:p>108,039</text:p>
          </table:table-cell>
          <table:table-cell table:style-name="ce80" table:formula="of:=[.F60]+[.G15]+[.G66]" office:value-type="float" office:value="245440.896837555" calcext:value-type="float">
            <text:p>245,441</text:p>
          </table:table-cell>
          <table:table-cell table:style-name="ce80" table:formula="of:=[.G60]+[.H15]+[.H66]" office:value-type="float" office:value="386712.941679433" calcext:value-type="float">
            <text:p>386,713</text:p>
          </table:table-cell>
          <table:table-cell table:style-name="ce80" table:formula="of:=[.H60]+[.I15]+[.I66]" office:value-type="float" office:value="481048.588763404" calcext:value-type="float">
            <text:p>481,049</text:p>
          </table:table-cell>
          <table:table-cell table:style-name="ce80" table:formula="of:=[.I60]+[.J15]+[.J66]" office:value-type="float" office:value="505101.018201575" calcext:value-type="float">
            <text:p>505,101</text:p>
          </table:table-cell>
          <table:table-cell table:style-name="ce80" table:formula="of:=[.J60]+[.K15]+[.K66]" office:value-type="float" office:value="530356.069111653" calcext:value-type="float">
            <text:p>530,356</text:p>
          </table:table-cell>
          <table:table-cell table:style-name="ce80" table:formula="of:=[.K60]+[.L15]+[.L66]" office:value-type="float" office:value="556873.872567236" calcext:value-type="float">
            <text:p>556,874</text:p>
          </table:table-cell>
          <table:table-cell table:style-name="ce80" table:formula="of:=[.L60]+[.M15]+[.M66]" office:value-type="float" office:value="584717.566195598" calcext:value-type="float">
            <text:p>584,718</text:p>
          </table:table-cell>
          <table:table-cell table:style-name="ce80" table:formula="of:=[.M60]+[.N15]+[.N66]" office:value-type="float" office:value="613953.444505378" calcext:value-type="float">
            <text:p>613,953</text:p>
          </table:table-cell>
          <table:table-cell table:style-name="ce80" table:formula="of:=[.N60]+[.O15]+[.O66]" office:value-type="float" office:value="644651.116730647" calcext:value-type="float">
            <text:p>644,651</text:p>
          </table:table-cell>
          <table:table-cell table:style-name="ce80" table:formula="of:=[.O60]+[.P15]+[.P66]" office:value-type="float" office:value="676883.672567179" calcext:value-type="float">
            <text:p>676,884</text:p>
          </table:table-cell>
          <table:table-cell table:style-name="ce80" table:formula="of:=[.P60]+[.Q15]+[.Q66]" office:value-type="float" office:value="710727.856195538" calcext:value-type="float">
            <text:p>710,728</text:p>
          </table:table-cell>
          <table:table-cell table:style-name="ce80" table:formula="of:=[.Q60]+[.R15]+[.R66]" office:value-type="float" office:value="746264.249005315" calcext:value-type="float">
            <text:p>746,264</text:p>
          </table:table-cell>
          <table:table-cell table:style-name="ce80" table:formula="of:=[.R60]+[.S15]+[.S66]" office:value-type="float" office:value="783577.461455581" calcext:value-type="float">
            <text:p>783,577</text:p>
          </table:table-cell>
          <table:table-cell table:style-name="ce80" table:formula="of:=[.S60]+[.T15]+[.T66]" office:value-type="float" office:value="822756.33452836" calcext:value-type="float">
            <text:p>822,756</text:p>
          </table:table-cell>
          <table:table-cell table:style-name="ce80" table:formula="of:=[.T60]+[.U15]+[.U66]" office:value-type="float" office:value="863894.151254778" calcext:value-type="float">
            <text:p>863,894</text:p>
          </table:table-cell>
          <table:table-cell table:style-name="ce80" table:formula="of:=[.U60]+[.V15]+[.V66]" office:value-type="float" office:value="907088.858817517" calcext:value-type="float">
            <text:p>907,089</text:p>
          </table:table-cell>
          <table:table-cell table:style-name="ce80" table:formula="of:=[.V60]+[.W15]+[.W66]" office:value-type="float" office:value="952443.301758393" calcext:value-type="float">
            <text:p>952,443</text:p>
          </table:table-cell>
          <table:table-cell table:style-name="ce80" table:formula="of:=[.W60]+[.X15]+[.X66]" office:value-type="float" office:value="1000065.46684631" calcext:value-type="float">
            <text:p>1,000,065</text:p>
          </table:table-cell>
          <table:table-cell table:style-name="ce80" table:formula="of:=[.X60]+[.Y15]+[.Y66]" office:value-type="float" office:value="1050068.74018863" calcext:value-type="float">
            <text:p>1,050,069</text:p>
          </table:table-cell>
          <table:table-cell table:style-name="ce80" table:formula="of:=[.Y60]+[.Z15]+[.Z66]" office:value-type="float" office:value="1102572.17719806" calcext:value-type="float">
            <text:p>1,102,572</text:p>
          </table:table-cell>
          <table:table-cell table:style-name="ce80" table:formula="of:=[.Z60]+[.AA15]+[.AA66]" office:value-type="float" office:value="1157700.78605796" calcext:value-type="float">
            <text:p>1,157,701</text:p>
          </table:table-cell>
          <table:table-cell table:style-name="ce80" table:formula="of:=[.AA60]+[.AB15]+[.AB66]" office:value-type="float" office:value="1215585.82536086" calcext:value-type="float">
            <text:p>1,215,586</text:p>
          </table:table-cell>
          <table:table-cell table:style-name="ce80" table:formula="of:=[.AB60]+[.AC15]+[.AC66]" office:value-type="float" office:value="1276365.1166289" calcext:value-type="float">
            <text:p>1,276,365</text:p>
          </table:table-cell>
          <table:table-cell table:style-name="ce80" table:formula="of:=[.AC60]+[.AD15]+[.AD66]" office:value-type="float" office:value="1340183.37246035" calcext:value-type="float">
            <text:p>1,340,183</text:p>
          </table:table-cell>
          <table:table-cell table:style-name="ce80" table:formula="of:=[.AD60]+[.AE15]+[.AE66]" office:value-type="float" office:value="1407192.54108337" calcext:value-type="float">
            <text:p>1,407,193</text:p>
          </table:table-cell>
          <table:table-cell table:style-name="ce80" table:formula="of:=[.AE60]+[.AF15]+[.AF66]" office:value-type="float" office:value="1477552.16813753" calcext:value-type="float">
            <text:p>1,477,552</text:p>
          </table:table-cell>
          <table:table-cell table:style-name="ce80" table:formula="of:=[.AF60]+[.AG15]+[.AG66]" office:value-type="float" office:value="1551429.77654441" calcext:value-type="float">
            <text:p>1,551,430</text:p>
          </table:table-cell>
          <table:table-cell table:style-name="ce80" table:formula="of:=[.AG60]+[.AH15]+[.AH66]" office:value-type="float" office:value="1629001.26537163" calcext:value-type="float">
            <text:p>1,629,001</text:p>
          </table:table-cell>
          <table:table-cell table:style-name="ce80" table:formula="of:=[.AH60]+[.AI15]+[.AI66]" office:value-type="float" office:value="1710451.32864021" calcext:value-type="float">
            <text:p>1,710,451</text:p>
          </table:table-cell>
          <table:table-cell table:style-name="ce80" table:formula="of:=[.AI60]+[.AJ15]+[.AJ66]" office:value-type="float" office:value="1795973.89507222" calcext:value-type="float">
            <text:p>1,795,974</text:p>
          </table:table-cell>
          <table:table-cell table:style-name="ce80" table:formula="of:=[.AJ60]+[.AK15]+[.AK66]" office:value-type="float" office:value="1885772.58982584" calcext:value-type="float">
            <text:p>1,885,773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Investment Reserves</text:p>
          </table:table-cell>
          <table:table-cell table:style-name="ce80"/>
          <table:table-cell table:style-name="ce87" office:value-type="float" office:value="386319" calcext:value-type="float">
            <text:p>386,319</text:p>
          </table:table-cell>
          <table:table-cell table:style-name="ce95" office:value-type="float" office:value="625157.2134355" calcext:value-type="float">
            <text:p>625,157</text:p>
          </table:table-cell>
          <table:table-cell table:style-name="ce95" office:value-type="float" office:value="675142.93205" calcext:value-type="float">
            <text:p>675,143</text:p>
          </table:table-cell>
          <table:table-cell table:style-name="ce80" table:formula="of:=['Current balances'.J36]" office:value-type="float" office:value="702237.2611484" calcext:value-type="float">
            <text:p>702,237</text:p>
          </table:table-cell>
          <table:table-cell table:style-name="ce80" table:formula="of:=[.F61]+[.G65]+[.F16]" office:value-type="float" office:value="729326.377826865" calcext:value-type="float">
            <text:p>729,326</text:p>
          </table:table-cell>
          <table:table-cell table:style-name="ce80" table:formula="of:=[.G61]+[.H65]+[.G16]" office:value-type="float" office:value="764438.240884285" calcext:value-type="float">
            <text:p>764,438</text:p>
          </table:table-cell>
          <table:table-cell table:style-name="ce80" table:formula="of:=[.H61]+[.I65]+[.H16]" office:value-type="float" office:value="800904.559775628" calcext:value-type="float">
            <text:p>800,905</text:p>
          </table:table-cell>
          <table:table-cell table:style-name="ce80" table:formula="of:=[.I61]+[.J65]+[.I16]" office:value-type="float" office:value="869126.471819842" calcext:value-type="float">
            <text:p>869,126</text:p>
          </table:table-cell>
          <table:table-cell table:style-name="ce80" table:formula="of:=[.J61]+[.K65]+[.J16]" office:value-type="float" office:value="969171.699808624" calcext:value-type="float">
            <text:p>969,172</text:p>
          </table:table-cell>
          <table:table-cell table:style-name="ce80" table:formula="of:=[.K61]+[.L65]+[.K16]" office:value-type="float" office:value="1072628.02339962" calcext:value-type="float">
            <text:p>1,072,628</text:p>
          </table:table-cell>
          <table:table-cell table:style-name="ce80" table:formula="of:=[.L61]+[.M65]+[.L16]" office:value-type="float" office:value="1181086.60839005" calcext:value-type="float">
            <text:p>1,181,087</text:p>
          </table:table-cell>
          <table:table-cell table:style-name="ce80" table:formula="of:=[.M61]+[.N65]+[.M16]" office:value-type="float" office:value="1344718.00956003" calcext:value-type="float">
            <text:p>1,344,718</text:p>
          </table:table-cell>
          <table:table-cell table:style-name="ce80" table:formula="of:=[.N61]+[.O65]+[.N16]" office:value-type="float" office:value="1553772.33997953" calcext:value-type="float">
            <text:p>1,553,772</text:p>
          </table:table-cell>
          <table:table-cell table:style-name="ce80" table:formula="of:=[.O61]+[.P65]+[.O16]" office:value-type="float" office:value="1796008.24045753" calcext:value-type="float">
            <text:p>1,796,008</text:p>
          </table:table-cell>
          <table:table-cell table:style-name="ce80" table:formula="of:=[.P61]+[.Q65]+[.P16]" office:value-type="float" office:value="2098696.85745651" calcext:value-type="float">
            <text:p>2,098,697</text:p>
          </table:table-cell>
          <table:table-cell table:style-name="ce80" table:formula="of:=[.Q61]+[.R65]+[.Q16]" office:value-type="float" office:value="2413497.26947938" calcext:value-type="float">
            <text:p>2,413,497</text:p>
          </table:table-cell>
          <table:table-cell table:style-name="ce80" table:formula="of:=[.R61]+[.S65]+[.R16]" office:value-type="float" office:value="2758432.11235221" calcext:value-type="float">
            <text:p>2,758,432</text:p>
          </table:table-cell>
          <table:table-cell table:style-name="ce80" table:formula="of:=[.S61]+[.T65]+[.S16]" office:value-type="float" office:value="3179106.97582618" calcext:value-type="float">
            <text:p>3,179,107</text:p>
          </table:table-cell>
          <table:table-cell table:style-name="ce80" table:formula="of:=[.T61]+[.U65]+[.T16]" office:value-type="float" office:value="3617028.58144379" calcext:value-type="float">
            <text:p>3,617,029</text:p>
          </table:table-cell>
          <table:table-cell table:style-name="ce80" table:formula="of:=[.U61]+[.V65]+[.U16]" office:value-type="float" office:value="4075983.9302351" calcext:value-type="float">
            <text:p>4,075,984</text:p>
          </table:table-cell>
          <table:table-cell table:style-name="ce80" table:formula="of:=[.V61]+[.W65]+[.V16]" office:value-type="float" office:value="4606835.35930729" calcext:value-type="float">
            <text:p>4,606,835</text:p>
          </table:table-cell>
          <table:table-cell table:style-name="ce80" table:formula="of:=[.W61]+[.X65]+[.W16]" office:value-type="float" office:value="5110634.55581904" calcext:value-type="float">
            <text:p>5,110,635</text:p>
          </table:table-cell>
          <table:table-cell table:style-name="ce80" table:formula="of:=[.X61]+[.Y65]+[.X16]" office:value-type="float" office:value="5740976.32378441" calcext:value-type="float">
            <text:p>5,740,976</text:p>
          </table:table-cell>
          <table:table-cell table:style-name="ce80" table:formula="of:=[.Y61]+[.Z65]+[.Y16]" office:value-type="float" office:value="6396508.05157536" calcext:value-type="float">
            <text:p>6,396,508</text:p>
          </table:table-cell>
          <table:table-cell table:style-name="ce80" table:formula="of:=[.Z61]+[.AA65]+[.Z16]" office:value-type="float" office:value="7108556.86776458" calcext:value-type="float">
            <text:p>7,108,557</text:p>
          </table:table-cell>
          <table:table-cell table:style-name="ce80" table:formula="of:=[.AA61]+[.AB65]+[.AA16]" office:value-type="float" office:value="7978382.27034335" calcext:value-type="float">
            <text:p>7,978,382</text:p>
          </table:table-cell>
          <table:table-cell table:style-name="ce80" table:formula="of:=[.AB61]+[.AC65]+[.AB16]" office:value-type="float" office:value="8933810.11373158" calcext:value-type="float">
            <text:p>8,933,810</text:p>
          </table:table-cell>
          <table:table-cell table:style-name="ce80" table:formula="of:=[.AC61]+[.AD65]+[.AC16]" office:value-type="float" office:value="9957729.22724874" calcext:value-type="float">
            <text:p>9,957,729</text:p>
          </table:table-cell>
          <table:table-cell table:style-name="ce80" table:formula="of:=[.AD61]+[.AE65]+[.AD16]" office:value-type="float" office:value="10929419.7329353" calcext:value-type="float">
            <text:p>10,929,420</text:p>
          </table:table-cell>
          <table:table-cell table:style-name="ce80" table:formula="of:=[.AE61]+[.AF65]+[.AE16]" office:value-type="float" office:value="12127306.1942978" calcext:value-type="float">
            <text:p>12,127,306</text:p>
          </table:table-cell>
          <table:table-cell table:style-name="ce80" table:formula="of:=[.AF61]+[.AG65]+[.AF16]" office:value-type="float" office:value="13473777.1809445" calcext:value-type="float">
            <text:p>13,473,777</text:p>
          </table:table-cell>
          <table:table-cell table:style-name="ce80" table:formula="of:=[.AG61]+[.AH65]+[.AG16]" office:value-type="float" office:value="14930142.4906594" calcext:value-type="float">
            <text:p>14,930,142</text:p>
          </table:table-cell>
          <table:table-cell table:style-name="ce80" table:formula="of:=[.AH61]+[.AI65]+[.AH16]" office:value-type="float" office:value="16503831.3497066" calcext:value-type="float">
            <text:p>16,503,831</text:p>
          </table:table-cell>
          <table:table-cell table:style-name="ce80" table:formula="of:=[.AI61]+[.AJ65]+[.AI16]" office:value-type="float" office:value="18150338.4742396" calcext:value-type="float">
            <text:p>18,150,338</text:p>
          </table:table-cell>
          <table:table-cell table:style-name="ce80" table:formula="of:=[.AJ61]+[.AK65]+[.AJ16]" office:value-type="float" office:value="19975530.0417249" calcext:value-type="float">
            <text:p>19,975,530</text:p>
          </table:table-cell>
          <table:table-cell table:style-name="ce80"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Reserves</text:p>
          </table:table-cell>
          <table:table-cell/>
          <table:table-cell table:style-name="ce87" table:formula="of:=SUM([.C58:.C61])" office:value-type="float" office:value="1181066.46" calcext:value-type="float">
            <text:p>1,181,066</text:p>
          </table:table-cell>
          <table:table-cell table:style-name="ce94" table:formula="of:=SUM([.D58:.D61])" office:value-type="float" office:value="1557506.7767245" calcext:value-type="float">
            <text:p>1,557,507</text:p>
          </table:table-cell>
          <table:table-cell table:style-name="ce94" table:formula="of:=SUM([.E58:.E61])" office:value-type="float" office:value="2023288.65311844" calcext:value-type="float">
            <text:p>2,023,289</text:p>
          </table:table-cell>
          <table:table-cell table:style-name="ce69" table:formula="of:=SUM([.F58:.F61])" office:value-type="float" office:value="2204315.95164496" calcext:value-type="float">
            <text:p>2,204,316</text:p>
          </table:table-cell>
          <table:table-cell table:style-name="ce69" table:formula="of:=SUM([.G58:.G61])" office:value-type="float" office:value="2273634.15910417" calcext:value-type="float">
            <text:p>2,273,634</text:p>
          </table:table-cell>
          <table:table-cell table:style-name="ce69" table:formula="of:=SUM([.H58:.H61])" office:value-type="float" office:value="2357256.62614994" calcext:value-type="float">
            <text:p>2,357,257</text:p>
          </table:table-cell>
          <table:table-cell table:style-name="ce69" table:formula="of:=SUM([.I58:.I61])" office:value-type="float" office:value="2463206.32682213" calcext:value-type="float">
            <text:p>2,463,206</text:p>
          </table:table-cell>
          <table:table-cell table:style-name="ce69" table:formula="of:=SUM([.J58:.J61])" office:value-type="float" office:value="2614529.77357589" calcext:value-type="float">
            <text:p>2,614,530</text:p>
          </table:table-cell>
          <table:table-cell table:style-name="ce69" table:formula="of:=SUM([.K58:.K61])" office:value-type="float" office:value="2776566.88496474" calcext:value-type="float">
            <text:p>2,776,567</text:p>
          </table:table-cell>
          <table:table-cell table:style-name="ce69" table:formula="of:=SUM([.L58:.L61])" office:value-type="float" office:value="2950296.74503664" calcext:value-type="float">
            <text:p>2,950,297</text:p>
          </table:table-cell>
          <table:table-cell table:style-name="ce69" table:formula="of:=SUM([.M58:.M61])" office:value-type="float" office:value="3167126.0638081" calcext:value-type="float">
            <text:p>3,167,126</text:p>
          </table:table-cell>
          <table:table-cell table:style-name="ce69" table:formula="of:=SUM([.N58:.N61])" office:value-type="float" office:value="3402229.87916204" calcext:value-type="float">
            <text:p>3,402,230</text:p>
          </table:table-cell>
          <table:table-cell table:style-name="ce69" table:formula="of:=SUM([.O58:.O61])" office:value-type="float" office:value="3665406.06413886" calcext:value-type="float">
            <text:p>3,665,406</text:p>
          </table:table-cell>
          <table:table-cell table:style-name="ce69" table:formula="of:=SUM([.P58:.P61])" office:value-type="float" office:value="4011499.6111728" calcext:value-type="float">
            <text:p>4,011,500</text:p>
          </table:table-cell>
          <table:table-cell table:style-name="ce69" table:formula="of:=SUM([.Q58:.Q61])" office:value-type="float" office:value="4384233.31282478" calcext:value-type="float">
            <text:p>4,384,233</text:p>
          </table:table-cell>
          <table:table-cell table:style-name="ce69" table:formula="of:=SUM([.R58:.R61])" office:value-type="float" office:value="4789005.7538656" calcext:value-type="float">
            <text:p>4,789,006</text:p>
          </table:table-cell>
          <table:table-cell table:style-name="ce69" table:formula="of:=SUM([.S58:.S61])" office:value-type="float" office:value="5235285.1943826" calcext:value-type="float">
            <text:p>5,235,285</text:p>
          </table:table-cell>
          <table:table-cell table:style-name="ce69" table:formula="of:=SUM([.T58:.T61])" office:value-type="float" office:value="5719478.59971298" calcext:value-type="float">
            <text:p>5,719,479</text:p>
          </table:table-cell>
          <table:table-cell table:style-name="ce69" table:formula="of:=SUM([.U58:.U61])" office:value-type="float" office:value="6241177.11382759" calcext:value-type="float">
            <text:p>6,241,177</text:p>
          </table:table-cell>
          <table:table-cell table:style-name="ce69" table:formula="of:=SUM([.V58:.V61])" office:value-type="float" office:value="6810748.48350219" calcext:value-type="float">
            <text:p>6,810,748</text:p>
          </table:table-cell>
          <table:table-cell table:style-name="ce69" table:formula="of:=SUM([.W58:.W61])" office:value-type="float" office:value="7430517.31328485" calcext:value-type="float">
            <text:p>7,430,517</text:p>
          </table:table-cell>
          <table:table-cell table:style-name="ce69" table:formula="of:=SUM([.X58:.X61])" office:value-type="float" office:value="8105635.46780634" calcext:value-type="float">
            <text:p>8,105,635</text:p>
          </table:table-cell>
          <table:table-cell table:style-name="ce69" table:formula="of:=SUM([.Y58:.Y61])" office:value-type="float" office:value="8838042.28600804" calcext:value-type="float">
            <text:p>8,838,042</text:p>
          </table:table-cell>
          <table:table-cell table:style-name="ce69" table:formula="of:=SUM([.Z58:.Z61])" office:value-type="float" office:value="9637517.86451867" calcext:value-type="float">
            <text:p>9,637,518</text:p>
          </table:table-cell>
          <table:table-cell table:style-name="ce69" table:formula="of:=SUM([.AA58:.AA61])" office:value-type="float" office:value="10510219.6567043" calcext:value-type="float">
            <text:p>10,510,220</text:p>
          </table:table-cell>
          <table:table-cell table:style-name="ce69" table:formula="of:=SUM([.AB58:.AB61])" office:value-type="float" office:value="11466549.025263" calcext:value-type="float">
            <text:p>11,466,549</text:p>
          </table:table-cell>
          <table:table-cell table:style-name="ce69" table:formula="of:=SUM([.AC58:.AC61])" office:value-type="float" office:value="12509308.3800073" calcext:value-type="float">
            <text:p>12,509,308</text:p>
          </table:table-cell>
          <table:table-cell table:style-name="ce69" table:formula="of:=SUM([.AD58:.AD61])" office:value-type="float" office:value="13650093.2291634" calcext:value-type="float">
            <text:p>13,650,093</text:p>
          </table:table-cell>
          <table:table-cell table:style-name="ce69" table:formula="of:=SUM([.AE58:.AE61])" office:value-type="float" office:value="14896921.2845227" calcext:value-type="float">
            <text:p>14,896,921</text:p>
          </table:table-cell>
          <table:table-cell table:style-name="ce69" table:formula="of:=SUM([.AF58:.AF61])" office:value-type="float" office:value="16251179.7552919" calcext:value-type="float">
            <text:p>16,251,180</text:p>
          </table:table-cell>
          <table:table-cell table:style-name="ce69" table:formula="of:=SUM([.AG58:.AG61])" office:value-type="float" office:value="17723518.1723643" calcext:value-type="float">
            <text:p>17,723,518</text:p>
          </table:table-cell>
          <table:table-cell table:style-name="ce69" table:formula="of:=SUM([.AH58:.AH61])" office:value-type="float" office:value="19307746.096039" calcext:value-type="float">
            <text:p>19,307,746</text:p>
          </table:table-cell>
          <table:table-cell table:style-name="ce69" table:formula="of:=SUM([.AI58:.AI61])" office:value-type="float" office:value="21036995.78442" calcext:value-type="float">
            <text:p>21,036,996</text:p>
          </table:table-cell>
          <table:table-cell table:style-name="ce69" table:formula="of:=SUM([.AJ58:.AJ61])" office:value-type="float" office:value="22927096.8962996" calcext:value-type="float">
            <text:p>22,927,097</text:p>
          </table:table-cell>
          <table:table-cell table:style-name="ce69" table:formula="of:=SUM([.AK58:.AK61])" office:value-type="float" office:value="24987987.9817467" calcext:value-type="float">
            <text:p>24,987,988</text:p>
          </table:table-cell>
          <table:table-cell table:number-columns-repeated="987"/>
        </table:table-row>
        <table:table-row table:style-name="ro1">
          <table:table-cell table:style-name="ce247"/>
          <table:table-cell/>
          <table:table-cell table:style-name="ce87"/>
          <table:table-cell table:style-name="ce94"/>
          <table:table-cell table:style-name="ce92"/>
          <table:table-cell table:style-name="ce99"/>
          <table:table-cell table:style-name="ce69" table:number-columns-repeated="22"/>
          <table:table-cell table:number-columns-repeated="996"/>
        </table:table-row>
        <table:table-row table:style-name="ro1">
          <table:table-cell office:value-type="string" calcext:value-type="string">
            <text:p>Cash XFR to Invest Res</text:p>
          </table:table-cell>
          <table:table-cell/>
          <table:table-cell table:style-name="ce87"/>
          <table:table-cell table:style-name="ce94" table:number-columns-repeated="2"/>
          <table:table-cell table:style-name="ce69" office:value-type="float" office:value="150000" calcext:value-type="float">
            <text:p>15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30000" calcext:value-type="float">
            <text:p>30,000</text:p>
          </table:table-cell>
          <table:table-cell table:number-columns-repeated="3" table:style-name="ce69" office:value-type="float" office:value="60000" calcext:value-type="float">
            <text:p>60,000</text:p>
          </table:table-cell>
          <table:table-cell table:style-name="ce69" office:value-type="float" office:value="110000" calcext:value-type="float">
            <text:p>110,000</text:p>
          </table:table-cell>
          <table:table-cell table:style-name="ce69" office:value-type="float" office:value="150000" calcext:value-type="float">
            <text:p>150,000</text:p>
          </table:table-cell>
          <table:table-cell table:style-name="ce69" office:value-type="float" office:value="175000" calcext:value-type="float">
            <text:p>175,000</text:p>
          </table:table-cell>
          <table:table-cell table:number-columns-repeated="2" table:style-name="ce69" office:value-type="float" office:value="225000" calcext:value-type="float">
            <text:p>225,000</text:p>
          </table:table-cell>
          <table:table-cell table:style-name="ce69" office:value-type="float" office:value="240000" calcext:value-type="float">
            <text:p>240,000</text:p>
          </table:table-cell>
          <table:table-cell table:number-columns-repeated="3" table:style-name="ce69" office:value-type="float" office:value="300000" calcext:value-type="float">
            <text:p>300,000</text:p>
          </table:table-cell>
          <table:table-cell table:style-name="ce69" office:value-type="float" office:value="350000" calcext:value-type="float">
            <text:p>350,000</text:p>
          </table:table-cell>
          <table:table-cell table:style-name="ce69" office:value-type="float" office:value="300000" calcext:value-type="float">
            <text:p>300,000</text:p>
          </table:table-cell>
          <table:table-cell table:number-columns-repeated="2" table:style-name="ce69" office:value-type="float" office:value="400000" calcext:value-type="float">
            <text:p>400,000</text:p>
          </table:table-cell>
          <table:table-cell table:style-name="ce69" office:value-type="float" office:value="425000" calcext:value-type="float">
            <text:p>425,000</text:p>
          </table:table-cell>
          <table:table-cell table:style-name="ce69" office:value-type="float" office:value="550000" calcext:value-type="float">
            <text:p>550,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625000" calcext:value-type="float">
            <text:p>625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800000" calcext:value-type="float">
            <text:p>800000</text:p>
          </table:table-cell>
          <table:table-cell office:value-type="float" office:value="850000" calcext:value-type="float">
            <text:p>850000</text:p>
          </table:table-cell>
          <table:table-cell table:number-columns-repeated="2" office:value-type="float" office:value="900000" calcext:value-type="float">
            <text:p>900000</text:p>
          </table:table-cell>
          <table:table-cell office:value-type="float" office:value="1000000" calcext:value-type="float">
            <text:p>10000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Restr Res to ROTH Conv</text:p>
          </table:table-cell>
          <table:table-cell/>
          <table:table-cell table:style-name="ce87"/>
          <table:table-cell table:style-name="ce94" table:number-columns-repeated="2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32000" calcext:value-type="float">
            <text:p>132,000</text:p>
          </table:table-cell>
          <table:table-cell table:style-name="ce69" office:value-type="float" office:value="129000" calcext:value-type="float">
            <text:p>129,000</text:p>
          </table:table-cell>
          <table:table-cell table:style-name="ce69" office:value-type="float" office:value="75000" calcext:value-type="float">
            <text:p>75,00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17"/>
          <table:table-cell table:number-columns-repeated="996"/>
        </table:table-row>
        <table:table-row table:style-name="ro1">
          <table:table-cell table:style-name="ce69" office:value-type="string" calcext:value-type="string">
            <text:p>Cash XFR from Restr Res</text:p>
          </table:table-cell>
          <table:table-cell table:style-name="ce69"/>
          <table:table-cell table:style-name="ce89"/>
          <table:table-cell table:style-name="ce94" table:number-columns-repeated="2"/>
          <table:table-cell table:style-name="ce69" table:formula="of:=-13000-7980" office:value-type="float" office:value="-20980" calcext:value-type="float">
            <text:p>-20,980</text:p>
          </table:table-cell>
          <table:table-cell table:style-name="ce69" office:value-type="float" office:value="-7980" calcext:value-type="float">
            <text:p>-7,98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17"/>
          <table:table-cell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900" calcext:value-type="float">
            <text:p>900</text:p>
          </table:table-cell>
          <table:table-cell table:style-name="ce69" table:number-columns-repeated="995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 Sch A Ded</text:p>
          </table:table-cell>
          <table:table-cell/>
          <table:table-cell table:style-name="ce87" table:formula="of:=[TaxInfo.D14]" office:value-type="float" office:value="72000" calcext:value-type="float">
            <text:p>72,000</text:p>
          </table:table-cell>
          <table:table-cell table:style-name="ce94" table:formula="of:=[TaxInfo.E14]" office:value-type="float" office:value="67092" calcext:value-type="float">
            <text:p>67,092</text:p>
          </table:table-cell>
          <table:table-cell table:style-name="ce94" table:formula="of:=[TaxInfo.F14]" office:value-type="float" office:value="41857" calcext:value-type="float">
            <text:p>41,857</text:p>
          </table:table-cell>
          <table:table-cell table:style-name="ce69" table:formula="of:=[TaxInfo.G14]" office:value-type="float" office:value="40290" calcext:value-type="float">
            <text:p>40,290</text:p>
          </table:table-cell>
          <table:table-cell table:style-name="ce69" table:formula="of:=[TaxInfo.H14]" office:value-type="float" office:value="38803" calcext:value-type="float">
            <text:p>38,803</text:p>
          </table:table-cell>
          <table:table-cell table:style-name="ce69" table:formula="of:=[TaxInfo.I14]" office:value-type="float" office:value="37255" calcext:value-type="float">
            <text:p>37,255</text:p>
          </table:table-cell>
          <table:table-cell table:style-name="ce69" table:formula="of:=[TaxInfo.J14]" office:value-type="float" office:value="35644" calcext:value-type="float">
            <text:p>35,644</text:p>
          </table:table-cell>
          <table:table-cell table:style-name="ce69" table:formula="of:=[TaxInfo.K14]" office:value-type="float" office:value="33967" calcext:value-type="float">
            <text:p>33,967</text:p>
          </table:table-cell>
          <table:table-cell table:style-name="ce69" table:formula="of:=[TaxInfo.L14]" office:value-type="float" office:value="32222" calcext:value-type="float">
            <text:p>32,222</text:p>
          </table:table-cell>
          <table:table-cell table:style-name="ce69" table:formula="of:=[TaxInfo.M14]" office:value-type="float" office:value="31061" calcext:value-type="float">
            <text:p>31,061</text:p>
          </table:table-cell>
          <table:table-cell table:style-name="ce69" table:formula="of:=[TaxInfo.N14]" office:value-type="float" office:value="28516" calcext:value-type="float">
            <text:p>28,516</text:p>
          </table:table-cell>
          <table:table-cell table:style-name="ce69" table:formula="of:=[TaxInfo.O14]" office:value-type="float" office:value="25536" calcext:value-type="float">
            <text:p>25,536</text:p>
          </table:table-cell>
          <table:table-cell table:style-name="ce69" table:formula="of:=[TaxInfo.P14]" office:value-type="float" office:value="23760.18" calcext:value-type="float">
            <text:p>23,760</text:p>
          </table:table-cell>
          <table:table-cell table:style-name="ce69" table:formula="of:=[TaxInfo.Q14]" office:value-type="float" office:value="23540" calcext:value-type="float">
            <text:p>23,540</text:p>
          </table:table-cell>
          <table:table-cell table:style-name="ce69" table:formula="of:=[TaxInfo.R14]" office:value-type="float" office:value="23540" calcext:value-type="float">
            <text:p>23,540</text:p>
          </table:table-cell>
          <table:table-cell table:style-name="ce69" table:formula="of:=[TaxInfo.S14]" office:value-type="float" office:value="23540" calcext:value-type="float">
            <text:p>23,540</text:p>
          </table:table-cell>
          <table:table-cell table:style-name="ce69" table:formula="of:=[TaxInfo.T14]" office:value-type="float" office:value="23540" calcext:value-type="float">
            <text:p>23,540</text:p>
          </table:table-cell>
          <table:table-cell table:style-name="ce69" table:formula="of:=[TaxInfo.U14]" office:value-type="float" office:value="23540" calcext:value-type="float">
            <text:p>23,540</text:p>
          </table:table-cell>
          <table:table-cell table:style-name="ce69" table:formula="of:=[TaxInfo.V14]" office:value-type="float" office:value="23540" calcext:value-type="float">
            <text:p>23,540</text:p>
          </table:table-cell>
          <table:table-cell table:style-name="ce69" table:formula="of:=[TaxInfo.W14]" office:value-type="float" office:value="23540" calcext:value-type="float">
            <text:p>23,540</text:p>
          </table:table-cell>
          <table:table-cell table:style-name="ce69" table:formula="of:=[TaxInfo.X14]" office:value-type="float" office:value="23540" calcext:value-type="float">
            <text:p>23,540</text:p>
          </table:table-cell>
          <table:table-cell table:style-name="ce69" table:formula="of:=[TaxInfo.Y14]" office:value-type="float" office:value="23540" calcext:value-type="float">
            <text:p>23,540</text:p>
          </table:table-cell>
          <table:table-cell table:style-name="ce69" table:formula="of:=[TaxInfo.Z14]" office:value-type="float" office:value="23540" calcext:value-type="float">
            <text:p>23,540</text:p>
          </table:table-cell>
          <table:table-cell table:style-name="ce69" table:formula="of:=[TaxInfo.AA14]" office:value-type="float" office:value="23540" calcext:value-type="float">
            <text:p>23,540</text:p>
          </table:table-cell>
          <table:table-cell table:style-name="ce69" table:formula="of:=[TaxInfo.AB14]" office:value-type="float" office:value="23540" calcext:value-type="float">
            <text:p>23,540</text:p>
          </table:table-cell>
          <table:table-cell table:style-name="ce69" table:formula="of:=[TaxInfo.AC14]" office:value-type="float" office:value="23540" calcext:value-type="float">
            <text:p>23,540</text:p>
          </table:table-cell>
          <table:table-cell table:style-name="ce69" table:formula="of:=[TaxInfo.AD14]" office:value-type="float" office:value="23540" calcext:value-type="float">
            <text:p>23,540</text:p>
          </table:table-cell>
          <table:table-cell table:style-name="ce69" table:formula="of:=[TaxInfo.AE14]" office:value-type="float" office:value="23540" calcext:value-type="float">
            <text:p>23,540</text:p>
          </table:table-cell>
          <table:table-cell table:style-name="ce69" table:formula="of:=[TaxInfo.AF14]" office:value-type="float" office:value="23540" calcext:value-type="float">
            <text:p>23,540</text:p>
          </table:table-cell>
          <table:table-cell table:style-name="ce69" table:formula="of:=[TaxInfo.AG14]" office:value-type="float" office:value="23540" calcext:value-type="float">
            <text:p>23,540</text:p>
          </table:table-cell>
          <table:table-cell table:style-name="ce69" table:formula="of:=[TaxInfo.AH14]" office:value-type="float" office:value="23540" calcext:value-type="float">
            <text:p>23,540</text:p>
          </table:table-cell>
          <table:table-cell table:style-name="ce69" table:formula="of:=[TaxInfo.AI14]" office:value-type="float" office:value="0" calcext:value-type="float">
            <text:p>0</text:p>
          </table:table-cell>
          <table:table-cell table:style-name="ce69" table:formula="of:=[TaxInfo.AJ14]" office:value-type="float" office:value="0" calcext:value-type="float">
            <text:p>0</text:p>
          </table:table-cell>
          <table:table-cell table:style-name="ce69" table:formula="of:=[TaxInfo.AK14]" office:value-type="float" office:value="0" calcext:value-type="float">
            <text:p>0</text:p>
          </table:table-cell>
          <table:table-cell table:style-name="ce69" table:formula="of:=[TaxInfo.AL14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style-name="ce69" office:value-type="string" calcext:value-type="string">
            <text:p>Taxable Income</text:p>
          </table:table-cell>
          <table:table-cell table:style-name="ce69"/>
          <table:table-cell table:style-name="ce87"/>
          <table:table-cell table:style-name="ce94" table:number-columns-repeated="2"/>
          <table:table-cell table:style-name="ce69" table:formula="of:=SUM([.F6:.F11])+SUM([.F16:.F18])+SUM([.F66:.F67])-[.F69]" office:value-type="float" office:value="100322.343655465" calcext:value-type="float">
            <text:p>100,322</text:p>
          </table:table-cell>
          <table:table-cell table:style-name="ce69" table:formula="of:=SUM([.G6:.G11])+SUM([.G16:.G18])+SUM([.G66:.G67])-[.G69]" office:value-type="float" office:value="137243.186501189" calcext:value-type="float">
            <text:p>137,243</text:p>
          </table:table-cell>
          <table:table-cell table:style-name="ce69" table:formula="of:=SUM([.H6:.H11])+SUM([.H16:.H18])+SUM([.H66:.H67])-[.H69]" office:value-type="float" office:value="146263.349338569" calcext:value-type="float">
            <text:p>146,263</text:p>
          </table:table-cell>
          <table:table-cell table:style-name="ce69" table:formula="of:=SUM([.I6:.I11])+SUM([.I16:.I18])+SUM([.I66:.I67])-[.I69]" office:value-type="float" office:value="107261.709242324" calcext:value-type="float">
            <text:p>107,262</text:p>
          </table:table-cell>
          <table:table-cell table:style-name="ce69" table:formula="of:=SUM([.J6:.J11])+SUM([.J16:.J18])+SUM([.J66:.J67])-[.J69]" office:value-type="float" office:value="73025.9733878406" calcext:value-type="float">
            <text:p>73,026</text:p>
          </table:table-cell>
          <table:table-cell table:style-name="ce69" table:formula="of:=SUM([.K6:.K11])+SUM([.K16:.K18])+SUM([.K66:.K67])-[.K69]" office:value-type="float" office:value="79770.1388560437" calcext:value-type="float">
            <text:p>79,770</text:p>
          </table:table-cell>
          <table:table-cell table:style-name="ce69" table:formula="of:=SUM([.L6:.L11])+SUM([.L16:.L18])+SUM([.L66:.L67])-[.L69]" office:value-type="float" office:value="85127.0495534205" calcext:value-type="float">
            <text:p>85,127</text:p>
          </table:table-cell>
          <table:table-cell table:style-name="ce69" table:formula="of:=SUM([.M6:.M11])+SUM([.M16:.M18])+SUM([.M66:.M67])-[.M69]" office:value-type="float" office:value="121479.217350919" calcext:value-type="float">
            <text:p>121,479</text:p>
          </table:table-cell>
          <table:table-cell table:style-name="ce69" table:formula="of:=SUM([.N6:.N11])+SUM([.N16:.N18])+SUM([.N66:.N67])-[.N69]" office:value-type="float" office:value="167056.366776098" calcext:value-type="float">
            <text:p>167,056</text:p>
          </table:table-cell>
          <table:table-cell table:style-name="ce69" table:formula="of:=SUM([.O6:.O11])+SUM([.O16:.O18])+SUM([.O66:.O67])-[.O69]" office:value-type="float" office:value="179539.869622804" calcext:value-type="float">
            <text:p>179,540</text:p>
          </table:table-cell>
          <table:table-cell table:style-name="ce69" table:formula="of:=SUM([.P6:.P11])+SUM([.P16:.P18])+SUM([.P66:.P67])-[.P69]" office:value-type="float" office:value="206934.596218454" calcext:value-type="float">
            <text:p>206,935</text:p>
          </table:table-cell>
          <table:table-cell table:style-name="ce69" table:formula="of:=SUM([.Q6:.Q11])+SUM([.Q16:.Q18])+SUM([.Q66:.Q67])-[.Q69]" office:value-type="float" office:value="219746.726642396" calcext:value-type="float">
            <text:p>219,747</text:p>
          </table:table-cell>
          <table:table-cell table:style-name="ce69" table:formula="of:=SUM([.R6:.R11])+SUM([.R16:.R18])+SUM([.R66:.R67])-[.R69]" office:value-type="float" office:value="236166.347950556" calcext:value-type="float">
            <text:p>236,166</text:p>
          </table:table-cell>
          <table:table-cell table:style-name="ce69" table:formula="of:=SUM([.S6:.S11])+SUM([.S16:.S18])+SUM([.S66:.S67])-[.S69]" office:value-type="float" office:value="258856.227367169" calcext:value-type="float">
            <text:p>258,856</text:p>
          </table:table-cell>
          <table:table-cell table:style-name="ce69" table:formula="of:=SUM([.T6:.T11])+SUM([.T16:.T18])+SUM([.T66:.T67])-[.T69]" office:value-type="float" office:value="277163.347909304" calcext:value-type="float">
            <text:p>277,163</text:p>
          </table:table-cell>
          <table:table-cell table:style-name="ce69" table:formula="of:=SUM([.U6:.U11])+SUM([.U16:.U18])+SUM([.U66:.U67])-[.U69]" office:value-type="float" office:value="293361.549696285" calcext:value-type="float">
            <text:p>293,362</text:p>
          </table:table-cell>
          <table:table-cell table:style-name="ce69" table:formula="of:=SUM([.V6:.V11])+SUM([.V16:.V18])+SUM([.V66:.V67])-[.V69]" office:value-type="float" office:value="315937.488986294" calcext:value-type="float">
            <text:p>315,937</text:p>
          </table:table-cell>
          <table:table-cell table:style-name="ce69" table:formula="of:=SUM([.W6:.W11])+SUM([.W16:.W18])+SUM([.W66:.W67])-[.W69]" office:value-type="float" office:value="339762.537062375" calcext:value-type="float">
            <text:p>339,763</text:p>
          </table:table-cell>
          <table:table-cell table:style-name="ce69" table:formula="of:=SUM([.X6:.X11])+SUM([.X16:.X18])+SUM([.X66:.X67])-[.X69]" office:value-type="float" office:value="367463.946022987" calcext:value-type="float">
            <text:p>367,464</text:p>
          </table:table-cell>
          <table:table-cell table:style-name="ce69" table:formula="of:=SUM([.Y6:.Y11])+SUM([.Y16:.Y18])+SUM([.Y66:.Y67])-[.Y69]" office:value-type="float" office:value="393274.882493989" calcext:value-type="float">
            <text:p>393,275</text:p>
          </table:table-cell>
          <table:table-cell table:style-name="ce69" table:formula="of:=SUM([.Z6:.Z11])+SUM([.Z16:.Z18])+SUM([.Z66:.Z67])-[.Z69]" office:value-type="float" office:value="429971.769433976" calcext:value-type="float">
            <text:p>429,972</text:p>
          </table:table-cell>
          <table:table-cell table:style-name="ce69" table:formula="of:=SUM([.AA6:.AA11])+SUM([.AA16:.AA18])+SUM([.AA66:.AA67])-[.AA69]" office:value-type="float" office:value="463568.885490142" calcext:value-type="float">
            <text:p>463,569</text:p>
          </table:table-cell>
          <table:table-cell table:style-name="ce69" table:formula="of:=SUM([.AB6:.AB11])+SUM([.AB16:.AB18])+SUM([.AB66:.AB67])-[.AB69]" office:value-type="float" office:value="506377.815792189" calcext:value-type="float">
            <text:p>506,378</text:p>
          </table:table-cell>
          <table:table-cell table:style-name="ce69" table:formula="of:=SUM([.AC6:.AC11])+SUM([.AC16:.AC18])+SUM([.AC66:.AC67])-[.AC69]" office:value-type="float" office:value="570255.545377541" calcext:value-type="float">
            <text:p>570,256</text:p>
          </table:table-cell>
          <table:table-cell table:style-name="ce69" table:formula="of:=SUM([.AD6:.AD11])+SUM([.AD16:.AD18])+SUM([.AD66:.AD67])-[.AD69]" office:value-type="float" office:value="617636.121361603" calcext:value-type="float">
            <text:p>617,636</text:p>
          </table:table-cell>
          <table:table-cell table:style-name="ce69" table:formula="of:=SUM([.AE6:.AE11])+SUM([.AE16:.AE18])+SUM([.AE66:.AE67])-[.AE69]" office:value-type="float" office:value="669296.604681477" calcext:value-type="float">
            <text:p>669,297</text:p>
          </table:table-cell>
          <table:table-cell table:style-name="ce69" table:formula="of:=SUM([.AF6:.AF11])+SUM([.AF16:.AF18])+SUM([.AF66:.AF67])-[.AF69]" office:value-type="float" office:value="718589.167165981" calcext:value-type="float">
            <text:p>718,589</text:p>
          </table:table-cell>
          <table:table-cell table:style-name="ce69" table:formula="of:=SUM([.AG6:.AG11])+SUM([.AG16:.AG18])+SUM([.AG66:.AG67])-[.AG69]" office:value-type="float" office:value="780795.596072776" calcext:value-type="float">
            <text:p>780,796</text:p>
          </table:table-cell>
          <table:table-cell table:style-name="ce69" table:formula="of:=SUM([.AH6:.AH11])+SUM([.AH16:.AH18])+SUM([.AH66:.AH67])-[.AH69]" office:value-type="float" office:value="848677.337889367" calcext:value-type="float">
            <text:p>848,677</text:p>
          </table:table-cell>
          <table:table-cell table:style-name="ce69" table:formula="of:=SUM([.AI6:.AI11])+SUM([.AI16:.AI18])+SUM([.AI66:.AI67])-[.AI69]" office:value-type="float" office:value="918339.439459789" calcext:value-type="float">
            <text:p>918,339</text:p>
          </table:table-cell>
          <table:table-cell table:style-name="ce69" table:formula="of:=SUM([.AJ6:.AJ11])+SUM([.AJ16:.AJ18])+SUM([.AJ66:.AJ67])-[.AJ69]" office:value-type="float" office:value="997934.677978882" calcext:value-type="float">
            <text:p>997,935</text:p>
          </table:table-cell>
          <table:table-cell table:style-name="ce69" table:formula="of:=SUM([.AK6:.AK11])+SUM([.AK16:.AK18])+SUM([.AK66:.AK67])-[.AK69]" office:value-type="float" office:value="1081180.39312571" calcext:value-type="float">
            <text:p>1,081,180</text:p>
          </table:table-cell>
          <table:table-cell table:style-name="ce69" table:number-columns-repeated="987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pital Use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81" table:formula="of:=SUM([.E57:.I57])" office:value-type="currency" office:currency="USD" office:value="62072.5381125465" calcext:value-type="currency">
            <text:p>$62,072.54</text:p>
          </table:table-cell>
          <table:table-cell table:style-name="ce324" table:formula="of:=[.A73]/60" office:value-type="currency" office:currency="USD" office:value="1034.54230187578" calcext:value-type="currency">
            <text:p>$1,034.54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AX</text:p>
          </table:table-cell>
          <table:table-cell table:style-name="ce324"/>
          <table:table-cell/>
          <table:table-cell table:style-name="ce92" table:number-columns-repeated="2"/>
          <table:table-cell table:number-columns-repeated="7"/>
          <table:table-cell table:style-name="ce247"/>
          <table:table-cell table:number-columns-repeated="1011"/>
        </table:table-row>
        <table:table-row table:style-name="ro1">
          <table:table-cell table:style-name="ce78" table:formula="of:=MAX([.G63:.AK63])" office:value-type="currency" office:currency="USD" office:value="24987987.9817467" calcext:value-type="currency">
            <text:p>$24,987,988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78" table:formula="of:=MIN([.C63:.AG63])" office:value-type="currency" office:currency="USD" office:value="1181066.46" calcext:value-type="currency">
            <text:p>$1,181,066</text:p>
          </table:table-cell>
          <table:table-cell table:number-columns-repeated="2"/>
          <table:table-cell table:style-name="ce92" table:number-columns-repeated="2"/>
          <table:table-cell table:number-columns-repeated="7"/>
          <table:table-cell table:style-name="ce247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heck Reserves</text:p>
          </table:table-cell>
          <table:table-cell table:style-name="ce82" table:formula="of:=IF(MIN([.C58:.AK58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avings Balances</text:p>
          </table:table-cell>
          <table:table-cell table:style-name="ce83" table:formula="of:=IF(MIN([TaxInfo.D25:.AH26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247" office:value-type="string" calcext:value-type="string">
            <text:p>Status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. Need/day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92" table:number-columns-repeated="2"/>
          <table:table-cell table:number-columns-repeated="9"/>
          <table:table-cell table:style-name="ce324"/>
          <table:table-cell table:number-columns-repeated="1009"/>
        </table:table-row>
        <table:table-row table:style-name="ro1">
          <table:table-cell office:value-type="string" calcext:value-type="string">
            <text:p>YTD Change/day</text:p>
          </table:table-cell>
          <table:table-cell table:style-name="ce346" table:formula="of:=['Current balances'.J33]/DATEDIF(&quot;1/1/2018&quot;;TODAY();&quot;d&quot;)" office:value-type="currency" office:currency="USD" office:value="709.80807721673" calcext:value-type="currency">
            <text:p>$709.81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/>
          <table:table-cell table:style-name="ce324"/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247" office:value-type="string" calcext:value-type="string">
            <text:p>Diff (Plan v. Actual)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tricted Reserves</text:p>
          </table:table-cell>
          <table:table-cell/>
          <table:table-cell table:style-name="ce88" table:formula="of:=[.C59]-['Current balances'.J37]" office:value-type="float" office:value="-611962.9749025" calcext:value-type="float">
            <text:p>-611,963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nvestment Reserves</text:p>
          </table:table-cell>
          <table:table-cell/>
          <table:table-cell table:style-name="ce90" table:formula="of:=[.C61]-['Current balances'.J33]" office:value-type="currency" office:currency="USD" office:value="273459.51572254" calcext:value-type="currency">
            <text:p>$273,459.52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table:style-name="ce90" table:formula="of:=[.C58]-['Current balances'.D19]" office:value-type="currency" office:currency="USD" office:value="46163.82" calcext:value-type="currency">
            <text:p>$46,163.82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et Capital Use – 65</text:p>
          </table:table-cell>
          <table:table-cell/>
          <table:table-cell table:style-name="ce91" table:formula="of:=SUM([.E57:.J57])" office:value-type="currency" office:currency="USD" office:value="97350.4083753871" calcext:value-type="currency">
            <text:p>$97,350.41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6"/>
          <table:table-cell table:style-name="ce92"/>
          <table:table-cell table:number-columns-repeated="1019"/>
        </table:table-row>
        <table:table-row table:style-name="ro1" table:number-rows-repeated="68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Budget by Year'.B80:'Budget by Year'.B80">
            <calcext:condition calcext:apply-style-name="Green" calcext:value="=&quot;OK&quot;" calcext:base-cell-address="'Budget by Year'.B80"/>
            <calcext:condition calcext:apply-style-name="RED" calcext:value="=&quot;CHECK&quot;" calcext:base-cell-address="'Budget by Year'.B80"/>
          </calcext:conditional-format>
          <calcext:conditional-format calcext:target-range-address="'Budget by Year'.B81:'Budget by Year'.B81">
            <calcext:condition calcext:apply-style-name="Green" calcext:value="=&quot;OK&quot;" calcext:base-cell-address="'Budget by Year'.B81"/>
            <calcext:condition calcext:apply-style-name="RED" calcext:value="=&quot;CHECK&quot;" calcext:base-cell-address="'Budget by Year'.B81"/>
          </calcext:conditional-format>
          <calcext:conditional-format calcext:target-range-address="'Budget by Year'.B86:'Budget by Year'.B86">
            <calcext:condition calcext:apply-style-name="Green" calcext:value="&gt;=[$'Budget by Year'.$B$85]" calcext:base-cell-address="'Budget by Year'.B86"/>
          </calcext:conditional-format>
          <calcext:conditional-format calcext:target-range-address="'Budget by Year'.D107:'Budget by Year'.D107">
            <calcext:condition calcext:apply-style-name="Untitled1" calcext:value="=&quot;BAD&quot;" calcext:base-cell-address="'Budget by Year'.D107"/>
          </calcext:conditional-format>
          <calcext:conditional-format calcext:target-range-address="'Budget by Year'.F64:'Budget by Year'.F64">
            <calcext:condition calcext:apply-style-name="Green" calcext:value="&gt;=0" calcext:base-cell-address="'Budget by Year'.F64"/>
          </calcext:conditional-format>
        </calcext:conditional-formats>
      </table:table>
      <table:table table:name="Positions" table:style-name="ta2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ce416"/>
        <table:table-column table:style-name="co24" table:default-cell-style-name="ce427"/>
        <table:table-column table:style-name="co25" table:default-cell-style-name="ce438"/>
        <table:table-column table:style-name="co26" table:default-cell-style-name="ce416"/>
        <table:table-column table:style-name="co1" table:default-cell-style-name="ce133"/>
        <table:table-column table:style-name="co27" table:default-cell-style-name="Default"/>
        <table:table-column table:style-name="co28" table:default-cell-style-name="ce427"/>
        <table:table-column table:style-name="co29" table:default-cell-style-name="ce427"/>
        <table:table-column table:style-name="co1" table:default-cell-style-name="ce218"/>
        <table:table-column table:style-name="co1" table:number-columns-repeated="2" table:default-cell-style-name="Default"/>
        <table:table-column table:style-name="co1" table:default-cell-style-name="ce324"/>
        <table:table-column table:style-name="co1" table:default-cell-style-name="ce427"/>
        <table:table-column table:style-name="co1" table:default-cell-style-name="ce227"/>
        <table:table-column table:style-name="co1" table:default-cell-style-name="ce55"/>
        <table:table-column table:style-name="co1" table:default-cell-style-name="Default"/>
        <table:table-column table:style-name="co1" table:default-cell-style-name="ce357"/>
        <table:table-column table:style-name="co1" table:number-columns-repeated="1003" table:default-cell-style-name="Default"/>
        <table:table-row table:style-name="ro1">
          <table:table-cell office:value-type="string" calcext:value-type="string">
            <text:p>Positions</text:p>
          </table:table-cell>
          <table:table-cell table:number-columns-repeated="11"/>
          <table:table-cell table:style-name="ce217"/>
          <table:table-cell table:number-columns-repeated="1011"/>
        </table:table-row>
        <table:table-row table:style-name="ro1">
          <table:table-cell table:number-columns-repeated="13"/>
          <table:table-cell table:style-name="ce247" office:value-type="string" calcext:value-type="string">
            <text:p>Total Div: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vestment</text:p>
          </table:table-cell>
          <table:table-cell table:number-columns-repeated="2"/>
          <table:table-cell office:value-type="string" calcext:value-type="string">
            <text:p>Init Acq Date</text:p>
          </table:table-cell>
          <table:table-cell office:value-type="string" calcext:value-type="string">
            <text:p>Direct Investment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Gross Change</text:p>
          </table:table-cell>
          <table:table-cell/>
          <table:table-cell office:value-type="string" calcext:value-type="string">
            <text:p>Ave/Share</text:p>
          </table:table-cell>
          <table:table-cell/>
          <table:table-cell table:style-name="ce219" office:value-type="string" calcext:value-type="string">
            <text:p>Est. Div</text:p>
          </table:table-cell>
          <table:table-cell table:style-name="ce557" table:formula="of:=[.M206]" office:value-type="currency" office:currency="USD" office:value="76199.3404979648" calcext:value-type="currency">
            <text:p>$76,199.34</text:p>
          </table:table-cell>
          <table:table-cell table:style-name="ce324"/>
          <table:table-cell/>
          <table:table-cell office:value-type="string" calcext:value-type="string">
            <text:p>Reinvest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Ave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icker</text:p>
          </table:table-cell>
          <table:table-cell/>
          <table:table-cell office:value-type="string" calcext:value-type="string">
            <text:p>(Bal/Banks)</text:p>
          </table:table-cell>
          <table:table-cell table:number-columns-repeated="7"/>
          <table:table-cell table:style-name="ce220"/>
          <table:table-cell office:value-type="string" calcext:value-type="string">
            <text:p>Proposed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Shares</text:p>
          </table:table-cell>
          <table:table-cell table:number-columns-repeated="2" office:value-type="string" calcext:value-type="string">
            <text:p>Value</text:p>
          </table:table-cell>
          <table:table-cell/>
          <table:table-cell office:value-type="string" calcext:value-type="string">
            <text:p>Purch Div Rate</text:p>
          </table:table-cell>
          <table:table-cell/>
          <table:table-cell office:value-type="string" calcext:value-type="string">
            <text:p>Alerus Shares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sh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Angelhaven LLC</text:p>
          </table:table-cell>
          <table:table-cell/>
          <table:table-cell office:value-type="float" office:value="1996" calcext:value-type="float">
            <text:p>1996</text:p>
          </table:table-cell>
          <table:table-cell table:formula="of:=['Current balances'.D16]" office:value-type="float" office:value="36759.76" calcext:value-type="float">
            <text:p>36,759.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remer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5000" calcext:value-type="float">
            <text:p>5,00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randsen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'Current balances'.D14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IAA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7]" office:value-type="float" office:value="0" calcext:value-type="float">
            <text:p>0.00</text:p>
          </table:table-cell>
          <table:table-cell table:number-columns-repeated="7"/>
          <table:table-cell table:formula="of:=[.E9]*0.69/100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chwab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3]" office:value-type="float" office:value="16231.53" calcext:value-type="float">
            <text:p>16,231.5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ymphony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5]" office:value-type="float" office:value="148744.35" calcext:value-type="float">
            <text:p>148,744.35</text:p>
          </table:table-cell>
          <table:table-cell table:number-columns-repeated="7"/>
          <table:table-cell table:formula="of:=[.E11]*1.01/100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47" office:value-type="string" calcext:value-type="string">
            <text:p>Total Cash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417" table:formula="of:=SUM([.E6:.E12])" office:value-type="float" office:value="206735.64" calcext:value-type="float">
            <text:p>206,735.64</text:p>
          </table:table-cell>
          <table:table-cell table:number-columns-repeated="7"/>
          <table:table-cell table:style-name="ce219" table:formula="of:=[.M11]+[.M9]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nd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['Acct Positions'.E6]+['Acct Positions'.E38]+[.N16]" office:value-type="float" office:value="71910.47" calcext:value-type="float">
            <text:p>71,910.47</text:p>
          </table:table-cell>
          <table:table-cell table:formula="of:=['Acct Positions'.F6]+['Acct Positions'.F38]+[.N16]/[.G16]+[.P16]/[.G16]" office:value-type="float" office:value="4212.178" calcext:value-type="float">
            <text:p>4212.1780</text:p>
          </table:table-cell>
          <table:table-cell table:formula="of:=[Value.B4]" office:value-type="float" office:value="24.39" calcext:value-type="float">
            <text:p>24.39</text:p>
          </table:table-cell>
          <table:table-cell table:formula="of:=[.G16]*[.F16]" office:value-type="float" office:value="102735.02142" calcext:value-type="float">
            <text:p>102,735.02</text:p>
          </table:table-cell>
          <table:table-cell table:formula="of:=[.H16]-[.E16]" office:value-type="float" office:value="30824.55142" calcext:value-type="float">
            <text:p>30,824.55</text:p>
          </table:table-cell>
          <table:table-cell table:style-name="ce536" table:formula="of:=[.I16]/[.E16]" office:value-type="percentage" office:value="0.428651786311507" calcext:value-type="percentage">
            <text:p>42.87%</text:p>
          </table:table-cell>
          <table:table-cell table:formula="of:=[.E16]/[.F16]" office:value-type="float" office:value="17.0720396906304" calcext:value-type="float">
            <text:p>17.0720</text:p>
          </table:table-cell>
          <table:table-cell/>
          <table:table-cell table:formula="of:=[.F16]*[Value.G4]" office:value-type="currency" office:currency="USD" office:value="7544.010798" calcext:value-type="currency">
            <text:p>$7,544.01</text:p>
          </table:table-cell>
          <table:table-cell table:style-name="ce223"/>
          <table:table-cell table:style-name="ce225" table:formula="of:=[.N16]/[.G16]" office:value-type="float" office:value="0" calcext:value-type="float">
            <text:p>0.0000</text:p>
          </table:table-cell>
          <table:table-cell/>
          <table:table-cell table:formula="of:=[.M16]/[.G16]+[.F16]" office:value-type="float" office:value="4521.48553579336" calcext:value-type="float">
            <text:p>4521.4855</text:p>
          </table:table-cell>
          <table:table-cell table:formula="of:=[.Q16]*[.G16]" office:value-type="float" office:value="110279.032218" calcext:value-type="float">
            <text:p>110,279.03</text:p>
          </table:table-cell>
          <table:table-cell table:formula="of:=[.Q16]*[.K16]" office:value-type="float" office:value="77190.9805276753" calcext:value-type="float">
            <text:p>77,190.98</text:p>
          </table:table-cell>
          <table:table-cell/>
          <table:table-cell table:formula="of:=[Value.G4]/[.K16]" office:value-type="percentage" office:value="0.104908378404424" calcext:value-type="percentage">
            <text:p>10.4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['Acct Positions'.E7]+[.N17]" office:value-type="float" office:value="15048.81" calcext:value-type="float">
            <text:p>15,048.81</text:p>
          </table:table-cell>
          <table:table-cell table:formula="of:=['Acct Positions'.F7]+[.N17]/[.G17]" office:value-type="float" office:value="1041.489" calcext:value-type="float">
            <text:p>1041.4890</text:p>
          </table:table-cell>
          <table:table-cell table:formula="of:=[Value.B5]" office:value-type="float" office:value="22.4" calcext:value-type="float">
            <text:p>22.40</text:p>
          </table:table-cell>
          <table:table-cell table:formula="of:=[.G17]*[.F17]" office:value-type="float" office:value="23329.3536" calcext:value-type="float">
            <text:p>23,329.35</text:p>
          </table:table-cell>
          <table:table-cell table:formula="of:=[.H17]-[.E17]" office:value-type="float" office:value="8280.5436" calcext:value-type="float">
            <text:p>8,280.54</text:p>
          </table:table-cell>
          <table:table-cell table:style-name="ce536" table:formula="of:=[.I17]/[.E17]" office:value-type="percentage" office:value="0.550245740360866" calcext:value-type="percentage">
            <text:p>55.02%</text:p>
          </table:table-cell>
          <table:table-cell table:formula="of:=[.E17]/[.F17]" office:value-type="float" office:value="14.4493220763733" calcext:value-type="float">
            <text:p>14.4493</text:p>
          </table:table-cell>
          <table:table-cell/>
          <table:table-cell table:formula="of:=[.F17]*[Value.G5]" office:value-type="currency" office:currency="USD" office:value="572.81895" calcext:value-type="currency">
            <text:p>$572.82</text:p>
          </table:table-cell>
          <table:table-cell table:style-name="ce223"/>
          <table:table-cell table:style-name="ce225" table:formula="of:=[.N17]/[.G17]" office:value-type="float" office:value="0" calcext:value-type="float">
            <text:p>0.0000</text:p>
          </table:table-cell>
          <table:table-cell/>
          <table:table-cell table:formula="of:=[.M17]/[.G17]+[.F17]" office:value-type="float" office:value="1067.06127455357" calcext:value-type="float">
            <text:p>1067.0613</text:p>
          </table:table-cell>
          <table:table-cell table:formula="of:=[.Q17]*[.G17]" office:value-type="float" office:value="23902.17255" calcext:value-type="float">
            <text:p>23,902.17</text:p>
          </table:table-cell>
          <table:table-cell table:formula="of:=[.Q17]*[.K17]" office:value-type="float" office:value="15418.31203125" calcext:value-type="float">
            <text:p>15,418.31</text:p>
          </table:table-cell>
          <table:table-cell/>
          <table:table-cell table:formula="of:=[Value.G5]/[.K17]" office:value-type="percentage" office:value="0.0380640695177891" calcext:value-type="percentage">
            <text:p>3.8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N18]" office:value-type="float" office:value="5000" calcext:value-type="float">
            <text:p>5,000.00</text:p>
          </table:table-cell>
          <table:table-cell table:formula="of:=['Acct Positions'.F28]+[.N18]/[.G18]" office:value-type="float" office:value="238" calcext:value-type="float">
            <text:p>238.0000</text:p>
          </table:table-cell>
          <table:table-cell table:formula="of:=[Value.B6]" office:value-type="float" office:value="27.51" calcext:value-type="float">
            <text:p>27.51</text:p>
          </table:table-cell>
          <table:table-cell table:formula="of:=[.G18]*[.F18]" office:value-type="float" office:value="6547.38" calcext:value-type="float">
            <text:p>6,547.38</text:p>
          </table:table-cell>
          <table:table-cell table:formula="of:=[.H18]-[.E18]" office:value-type="float" office:value="1547.38" calcext:value-type="float">
            <text:p>1,547.38</text:p>
          </table:table-cell>
          <table:table-cell table:style-name="ce536" table:formula="of:=[.I18]/[.E18]" office:value-type="percentage" office:value="0.309476" calcext:value-type="percentage">
            <text:p>30.95%</text:p>
          </table:table-cell>
          <table:table-cell table:formula="of:=[.E18]/[.F18]" office:value-type="float" office:value="21.0084033613445" calcext:value-type="float">
            <text:p>21.0084</text:p>
          </table:table-cell>
          <table:table-cell/>
          <table:table-cell table:formula="of:=[.F18]*[Value.G6]" office:value-type="currency" office:currency="USD" office:value="311.78" calcext:value-type="currency">
            <text:p>$311.78</text:p>
          </table:table-cell>
          <table:table-cell table:style-name="ce223"/>
          <table:table-cell table:style-name="ce225" table:formula="of:=[.N18]/[.G18]" office:value-type="float" office:value="0" calcext:value-type="float">
            <text:p>0.0000</text:p>
          </table:table-cell>
          <table:table-cell/>
          <table:table-cell table:formula="of:=[.M18]/[.G18]+[.F18]" office:value-type="float" office:value="249.333333333333" calcext:value-type="float">
            <text:p>249.3333</text:p>
          </table:table-cell>
          <table:table-cell table:formula="of:=[.Q18]*[.G18]" office:value-type="float" office:value="6859.16" calcext:value-type="float">
            <text:p>6,859.16</text:p>
          </table:table-cell>
          <table:table-cell table:formula="of:=[.Q18]*[.K18]" office:value-type="float" office:value="5238.09523809524" calcext:value-type="float">
            <text:p>5,238.10</text:p>
          </table:table-cell>
          <table:table-cell/>
          <table:table-cell table:formula="of:=[Value.G6]/[.K18]" office:value-type="percentage" office:value="0.062356" calcext:value-type="percentage">
            <text:p>6.2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'Acct Positions'.E29]+[.N19]" office:value-type="float" office:value="10000" calcext:value-type="float">
            <text:p>10,000.00</text:p>
          </table:table-cell>
          <table:table-cell table:formula="of:=['Acct Positions'.F29]+[.N19]/[.G19]" office:value-type="float" office:value="461.377" calcext:value-type="float">
            <text:p>461.3770</text:p>
          </table:table-cell>
          <table:table-cell table:formula="of:=[Value.B9]" office:value-type="float" office:value="27.34" calcext:value-type="float">
            <text:p>27.34</text:p>
          </table:table-cell>
          <table:table-cell table:formula="of:=[.G19]*[.F19]" office:value-type="float" office:value="12614.04718" calcext:value-type="float">
            <text:p>12,614.05</text:p>
          </table:table-cell>
          <table:table-cell table:style-name="ce134" table:formula="of:=[.H19]-[.E19]" office:value-type="float" office:value="2614.04718" calcext:value-type="float">
            <text:p>2,614.05</text:p>
          </table:table-cell>
          <table:table-cell table:style-name="ce536" table:formula="of:=[.I19]/[.E19]" office:value-type="percentage" office:value="0.261404718" calcext:value-type="percentage">
            <text:p>26.14%</text:p>
          </table:table-cell>
          <table:table-cell table:formula="of:=[.E19]/[.F19]" office:value-type="float" office:value="21.6742490414563" calcext:value-type="float">
            <text:p>21.6742</text:p>
          </table:table-cell>
          <table:table-cell/>
          <table:table-cell table:formula="of:=[.F19]*[Value.G9]" office:value-type="currency" office:currency="USD" office:value="808.95536295" calcext:value-type="currency">
            <text:p>$808.96</text:p>
          </table:table-cell>
          <table:table-cell table:style-name="ce223"/>
          <table:table-cell table:style-name="ce225"/>
          <table:table-cell table:number-columns-repeated="5"/>
          <table:table-cell table:formula="of:=[Value.G9]/[.K19]" office:value-type="percentage" office:value="0.080895536295" calcext:value-type="percentage">
            <text:p>8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['Acct Positions'.E30]+[.N20]" office:value-type="float" office:value="92004.13" calcext:value-type="float">
            <text:p>92,004.13</text:p>
          </table:table-cell>
          <table:table-cell table:formula="of:=['Acct Positions'.F30]+[.N20]/[.G20]" office:value-type="float" office:value="1802.18770089593" calcext:value-type="float">
            <text:p>1802.1877</text:p>
          </table:table-cell>
          <table:table-cell table:formula="of:=[Value.B7]" office:value-type="float" office:value="72.55" calcext:value-type="float">
            <text:p>72.55</text:p>
          </table:table-cell>
          <table:table-cell table:formula="of:=[.G20]*[.F20]" office:value-type="float" office:value="130748.7177" calcext:value-type="float">
            <text:p>130,748.72</text:p>
          </table:table-cell>
          <table:table-cell table:formula="of:=[.H20]-[.E20]" office:value-type="float" office:value="38744.5877" calcext:value-type="float">
            <text:p>38,744.59</text:p>
          </table:table-cell>
          <table:table-cell table:style-name="ce536" table:formula="of:=[.I20]/[.E20]" office:value-type="percentage" office:value="0.42111791829345" calcext:value-type="percentage">
            <text:p>42.11%</text:p>
          </table:table-cell>
          <table:table-cell table:formula="of:=[.E20]/[.F20]" office:value-type="float" office:value="51.0513582765332" calcext:value-type="float">
            <text:p>51.0514</text:p>
          </table:table-cell>
          <table:table-cell/>
          <table:table-cell table:formula="of:=[Value.G7]*[.F20]" office:value-type="currency" office:currency="USD" office:value="7538.55115284769" calcext:value-type="currency">
            <text:p>$7,538.55</text:p>
          </table:table-cell>
          <table:table-cell table:style-name="ce223"/>
          <table:table-cell table:style-name="ce225" table:formula="of:=[.N20]/[.G20]" office:value-type="float" office:value="0" calcext:value-type="float">
            <text:p>0.0000</text:p>
          </table:table-cell>
          <table:table-cell/>
          <table:table-cell table:formula="of:=[.M20]/[.G20]+[.F20]" office:value-type="float" office:value="1906.09605586282" calcext:value-type="float">
            <text:p>1906.0961</text:p>
          </table:table-cell>
          <table:table-cell table:formula="of:=[.Q20]*[.G20]" office:value-type="float" office:value="138287.268852848" calcext:value-type="float">
            <text:p>138,287.27</text:p>
          </table:table-cell>
          <table:table-cell table:formula="of:=[.Q20]*[.K20]" office:value-type="float" office:value="97308.7926573398" calcext:value-type="float">
            <text:p>97,308.79</text:p>
          </table:table-cell>
          <table:table-cell/>
          <table:table-cell table:formula="of:=[Value.G7]/[.K20]" office:value-type="percentage" office:value="0.0819370951374432" calcext:value-type="percentage">
            <text:p>8.19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35"/>
          <table:table-cell/>
          <table:table-cell table:style-name="Default" table:number-columns-repeated="2"/>
          <table:table-cell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247" office:value-type="string" calcext:value-type="string">
            <text:p>Total Funds</text:p>
          </table:table-cell>
          <table:table-cell table:number-columns-repeated="3"/>
          <table:table-cell table:style-name="ce417" table:formula="of:=SUM([.E16:.E23])" office:value-type="float" office:value="193963.41" calcext:value-type="float">
            <text:p>193,963.41</text:p>
          </table:table-cell>
          <table:table-cell table:number-columns-repeated="2"/>
          <table:table-cell table:style-name="ce417" table:formula="of:=SUM([.H16:.H23])" office:value-type="float" office:value="275974.5199" calcext:value-type="float">
            <text:p>275,974.52</text:p>
          </table:table-cell>
          <table:table-cell table:style-name="ce136" table:formula="of:=SUM([.I16:.I23])" office:value-type="float" office:value="82011.1099" calcext:value-type="float">
            <text:p>82,011.11</text:p>
          </table:table-cell>
          <table:table-cell table:style-name="ce211" table:formula="of:=[.I25]/[.E25]" office:value-type="percentage" office:value="0.422817426750746" calcext:value-type="percentage">
            <text:p>42.28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style-name="ce247"/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Funds-ETF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chwab B <text:s/>ETF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['Acct Positions'.E8]+[.N28]" office:value-type="float" office:value="29000.34" calcext:value-type="float">
            <text:p>29,000.34</text:p>
          </table:table-cell>
          <table:table-cell table:formula="of:=['Acct Positions'.F8]+[.N28]/[.G28]" office:value-type="float" office:value="617.5869" calcext:value-type="float">
            <text:p>617.5869</text:p>
          </table:table-cell>
          <table:table-cell table:formula="of:=[Value.B12]" office:value-type="float" office:value="67.66" calcext:value-type="float">
            <text:p>67.66</text:p>
          </table:table-cell>
          <table:table-cell table:formula="of:=[.G28]*[.F28]" office:value-type="float" office:value="41785.929654" calcext:value-type="float">
            <text:p>41,785.93</text:p>
          </table:table-cell>
          <table:table-cell table:formula="of:=[.H28]-[.E28]" office:value-type="float" office:value="12785.589654" calcext:value-type="float">
            <text:p>12,785.59</text:p>
          </table:table-cell>
          <table:table-cell table:style-name="ce536" table:formula="of:=[.I28]/[.E28]" office:value-type="percentage" office:value="0.440877232956579" calcext:value-type="percentage">
            <text:p>44.09%</text:p>
          </table:table-cell>
          <table:table-cell table:formula="of:=[.E28]/[.F28]" office:value-type="float" office:value="46.9575050895672" calcext:value-type="float">
            <text:p>46.9575</text:p>
          </table:table-cell>
          <table:table-cell/>
          <table:table-cell table:formula="of:=[Value.G12]*[.F28]" office:value-type="currency" office:currency="USD" office:value="606.4703358" calcext:value-type="currency">
            <text:p>$606.47</text:p>
          </table:table-cell>
          <table:table-cell table:style-name="ce223"/>
          <table:table-cell table:style-name="ce225" table:formula="of:=[.N28]/[.G28]" office:value-type="float" office:value="0" calcext:value-type="float">
            <text:p>0.0000</text:p>
          </table:table-cell>
          <table:table-cell/>
          <table:table-cell table:formula="of:=[.M28]/[.G28]+[.F28]" office:value-type="float" office:value="626.55039890334" calcext:value-type="float">
            <text:p>626.5504</text:p>
          </table:table-cell>
          <table:table-cell table:formula="of:=[.Q28]*[.G28]" office:value-type="float" office:value="42392.3999898" calcext:value-type="float">
            <text:p>42,392.40</text:p>
          </table:table-cell>
          <table:table-cell table:formula="of:=[.Q28]*[.K28]" office:value-type="float" office:value="29421.2435453739" calcext:value-type="float">
            <text:p>29,421.24</text:p>
          </table:table-cell>
          <table:table-cell/>
          <table:table-cell table:formula="of:=[Value.G12]/[.K28]" office:value-type="percentage" office:value="0.0209125250186722" calcext:value-type="percentage">
            <text:p>2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chwab D <text:s/>ETF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['Acct Positions'.E9]+[.N29]" office:value-type="float" office:value="6761.43" calcext:value-type="float">
            <text:p>6,761.43</text:p>
          </table:table-cell>
          <table:table-cell table:formula="of:=['Acct Positions'.F9]+[.N29]/[.G29]" office:value-type="float" office:value="181.6534" calcext:value-type="float">
            <text:p>181.6534</text:p>
          </table:table-cell>
          <table:table-cell table:formula="of:=[Value.B13]" office:value-type="float" office:value="50.88" calcext:value-type="float">
            <text:p>50.88</text:p>
          </table:table-cell>
          <table:table-cell table:formula="of:=[.G29]*[.F29]" office:value-type="float" office:value="9242.524992" calcext:value-type="float">
            <text:p>9,242.52</text:p>
          </table:table-cell>
          <table:table-cell table:formula="of:=[.H29]-[.E29]" office:value-type="float" office:value="2481.094992" calcext:value-type="float">
            <text:p>2,481.09</text:p>
          </table:table-cell>
          <table:table-cell table:style-name="ce536" table:formula="of:=[.I29]/[.E29]" office:value-type="percentage" office:value="0.366948262719573" calcext:value-type="percentage">
            <text:p>36.69%</text:p>
          </table:table-cell>
          <table:table-cell table:formula="of:=[.E29]/[.F29]" office:value-type="float" office:value="37.2215989351149" calcext:value-type="float">
            <text:p>37.2216</text:p>
          </table:table-cell>
          <table:table-cell/>
          <table:table-cell table:formula="of:=[Value.G13]*[.F29]" office:value-type="currency" office:currency="USD" office:value="208.28378844" calcext:value-type="currency">
            <text:p>$208.28</text:p>
          </table:table-cell>
          <table:table-cell table:style-name="ce223"/>
          <table:table-cell table:style-name="ce225" table:formula="of:=[.N29]/[.G29]" office:value-type="float" office:value="0" calcext:value-type="float">
            <text:p>0.0000</text:p>
          </table:table-cell>
          <table:table-cell/>
          <table:table-cell table:formula="of:=[.M29]/[.G29]+[.F29]" office:value-type="float" office:value="185.747027917453" calcext:value-type="float">
            <text:p>185.7470</text:p>
          </table:table-cell>
          <table:table-cell table:formula="of:=[.Q29]*[.G29]" office:value-type="float" office:value="9450.80878044" calcext:value-type="float">
            <text:p>9,450.81</text:p>
          </table:table-cell>
          <table:table-cell table:formula="of:=[.Q29]*[.K29]" office:value-type="float" office:value="6913.80137653302" calcext:value-type="float">
            <text:p>6,913.80</text:p>
          </table:table-cell>
          <table:table-cell/>
          <table:table-cell table:formula="of:=[Value.G13]/[.K29]" office:value-type="percentage" office:value="0.0308046949299187" calcext:value-type="percentage">
            <text:p>3.0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'Acct Positions'.E31]+[.N30]" office:value-type="float" office:value="3097.5" calcext:value-type="float">
            <text:p>3,097.50</text:p>
          </table:table-cell>
          <table:table-cell table:formula="of:=['Acct Positions'.F31]+[.N30]/[.G30]" office:value-type="float" office:value="30.865" calcext:value-type="float">
            <text:p>30.8650</text:p>
          </table:table-cell>
          <table:table-cell table:formula="of:=[Value.B10]" office:value-type="float" office:value="149.73" calcext:value-type="float">
            <text:p>149.73</text:p>
          </table:table-cell>
          <table:table-cell table:formula="of:=[.G30]*[.F30]" office:value-type="float" office:value="4621.41645" calcext:value-type="float">
            <text:p>4,621.42</text:p>
          </table:table-cell>
          <table:table-cell table:style-name="ce137" table:formula="of:=[.H30]-[.E30]" office:value-type="float" office:value="1523.91645" calcext:value-type="float">
            <text:p>1,523.92</text:p>
          </table:table-cell>
          <table:table-cell table:style-name="ce536" table:formula="of:=[.I30]/[.E30]" office:value-type="percentage" office:value="0.491982711864407" calcext:value-type="percentage">
            <text:p>49.20%</text:p>
          </table:table-cell>
          <table:table-cell table:formula="of:=[.E30]/[.F30]" office:value-type="float" office:value="100.356390733841" calcext:value-type="float">
            <text:p>100.3564</text:p>
          </table:table-cell>
          <table:table-cell/>
          <table:table-cell table:formula="of:=[Value.G10]*[.F30]" office:value-type="currency" office:currency="USD" office:value="46.66788" calcext:value-type="currency">
            <text:p>$46.67</text:p>
          </table:table-cell>
          <table:table-cell table:style-name="ce223"/>
          <table:table-cell table:style-name="ce225"/>
          <table:table-cell table:number-columns-repeated="5"/>
          <table:table-cell table:formula="of:=[Value.G10]/[.K30]" office:value-type="percentage" office:value="0.0150663050847458" calcext:value-type="percentage">
            <text:p>1.51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247" office:value-type="string" calcext:value-type="string">
            <text:p>Total ETF</text:p>
          </table:table-cell>
          <table:table-cell table:number-columns-repeated="3"/>
          <table:table-cell table:style-name="ce417" table:formula="of:=SUM([.E28:.E29])" office:value-type="float" office:value="35761.77" calcext:value-type="float">
            <text:p>35,761.77</text:p>
          </table:table-cell>
          <table:table-cell table:number-columns-repeated="2"/>
          <table:table-cell table:style-name="ce417" table:formula="of:=SUM([.H28:.H29])" office:value-type="float" office:value="51028.454646" calcext:value-type="float">
            <text:p>51,028.45</text:p>
          </table:table-cell>
          <table:table-cell table:style-name="ce138" table:formula="of:=[.H32]-[.E32]" office:value-type="float" office:value="15266.684646" calcext:value-type="float">
            <text:p>15,266.68</text:p>
          </table:table-cell>
          <table:table-cell table:style-name="ce211" table:formula="of:=[.I32]/[.E32]" office:value-type="percentage" office:value="0.426899581480447" calcext:value-type="percentage">
            <text:p>42.69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247" office:value-type="string" calcext:value-type="string">
            <text:p>Total Funds</text:p>
          </table:table-cell>
          <table:table-cell table:number-columns-repeated="3"/>
          <table:table-cell table:style-name="ce417" table:formula="of:=[.E32]+[.E25]" office:value-type="float" office:value="229725.18" calcext:value-type="float">
            <text:p>229,725.18</text:p>
          </table:table-cell>
          <table:table-cell table:number-columns-repeated="2"/>
          <table:table-cell table:style-name="ce417" table:formula="of:=[.H32]+[.H25]" office:value-type="float" office:value="327002.974546" calcext:value-type="float">
            <text:p>327,002.97</text:p>
          </table:table-cell>
          <table:table-cell table:style-name="ce139" table:formula="of:=[.H34]-[.E34]" office:value-type="float" office:value="97277.794546" calcext:value-type="float">
            <text:p>97,277.79</text:p>
          </table:table-cell>
          <table:table-cell table:style-name="ce211" table:formula="of:=[.I34]/[.E34]" office:value-type="percentage" office:value="0.423452903795744" calcext:value-type="percentage">
            <text:p>42.35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Stocks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['Acct Positions'.E10]+[.N37]" office:value-type="float" office:value="10769.14" calcext:value-type="float">
            <text:p>10,769.14</text:p>
          </table:table-cell>
          <table:table-cell table:formula="of:=['Acct Positions'.F10]+[.N37]/[.G37]" office:value-type="float" office:value="75.5591594462462" calcext:value-type="float">
            <text:p>75.5592</text:p>
          </table:table-cell>
          <table:table-cell table:style-name="ce125" table:formula="of:=[Value.B15]" office:value-type="float" office:value="206.59" calcext:value-type="float">
            <text:p>206.59</text:p>
          </table:table-cell>
          <table:table-cell table:formula="of:=[.G37]*[.F37]" office:value-type="float" office:value="15609.76675" calcext:value-type="float">
            <text:p>15,609.77</text:p>
          </table:table-cell>
          <table:table-cell table:formula="of:=[.H37]-[.E37]" office:value-type="float" office:value="4840.62675" calcext:value-type="float">
            <text:p>4,840.63</text:p>
          </table:table-cell>
          <table:table-cell table:style-name="ce536" table:formula="of:=[.I37]/[.E37]" office:value-type="percentage" office:value="0.449490558206133" calcext:value-type="percentage">
            <text:p>44.95%</text:p>
          </table:table-cell>
          <table:table-cell table:formula="of:=[.E37]/[.F37]" office:value-type="float" office:value="142.52593701312" calcext:value-type="float">
            <text:p>142.5259</text:p>
          </table:table-cell>
          <table:table-cell/>
          <table:table-cell table:formula="of:=[.F37]*[Value.G15]" office:value-type="currency" office:currency="USD" office:value="411.041827387579" calcext:value-type="currency">
            <text:p>$411.04</text:p>
          </table:table-cell>
          <table:table-cell table:style-name="ce223"/>
          <table:table-cell table:style-name="ce225" table:formula="of:=[.N37]/[.G37]" office:value-type="float" office:value="0" calcext:value-type="float">
            <text:p>0.0000</text:p>
          </table:table-cell>
          <table:table-cell/>
          <table:table-cell table:formula="of:=[.M37]/[.G37]+[.F37]" office:value-type="float" office:value="77.5488096102792" calcext:value-type="float">
            <text:p>77.5488</text:p>
          </table:table-cell>
          <table:table-cell table:formula="of:=[.Q37]*[.G37]" office:value-type="float" office:value="16020.8085773876" calcext:value-type="float">
            <text:p>16,020.81</text:p>
          </table:table-cell>
          <table:table-cell table:formula="of:=[.Q37]*[.K37]" office:value-type="float" office:value="11052.7167539571" calcext:value-type="float">
            <text:p>11,052.72</text:p>
          </table:table-cell>
          <table:table-cell/>
          <table:table-cell table:formula="of:=[Value.G15]/[.K37]" office:value-type="percentage" office:value="0.0381684913918455" calcext:value-type="percentage">
            <text:p>3.82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['Acct Positions'.E11]+[.N38]" office:value-type="float" office:value="12371.09" calcext:value-type="float">
            <text:p>12,371.09</text:p>
          </table:table-cell>
          <table:table-cell table:formula="of:=['Acct Positions'.F11]+[.N38]/[.G38]" office:value-type="float" office:value="280.0099" calcext:value-type="float">
            <text:p>280.0099</text:p>
          </table:table-cell>
          <table:table-cell table:style-name="ce125" table:formula="of:=[Value.B16]" office:value-type="float" office:value="69.43" calcext:value-type="float">
            <text:p>69.43</text:p>
          </table:table-cell>
          <table:table-cell table:formula="of:=[.G38]*[.F38]" office:value-type="float" office:value="19441.087357" calcext:value-type="float">
            <text:p>19,441.09</text:p>
          </table:table-cell>
          <table:table-cell table:formula="of:=[.H38]-[.E38]" office:value-type="float" office:value="7069.997357" calcext:value-type="float">
            <text:p>7,070.00</text:p>
          </table:table-cell>
          <table:table-cell table:style-name="ce536" table:formula="of:=[.I38]/[.E38]" office:value-type="percentage" office:value="0.57149348658849" calcext:value-type="percentage">
            <text:p>57.15%</text:p>
          </table:table-cell>
          <table:table-cell table:formula="of:=[.E38]/[.F38]" office:value-type="float" office:value="44.1809021752445" calcext:value-type="float">
            <text:p>44.1809</text:p>
          </table:table-cell>
          <table:table-cell/>
          <table:table-cell table:formula="of:=[.F38]*[Value.G16]" office:value-type="currency" office:currency="USD" office:value="319.211286" calcext:value-type="currency">
            <text:p>$319.21</text:p>
          </table:table-cell>
          <table:table-cell table:style-name="ce223"/>
          <table:table-cell table:style-name="ce225" table:formula="of:=[.N38]/[.G38]" office:value-type="float" office:value="0" calcext:value-type="float">
            <text:p>0.0000</text:p>
          </table:table-cell>
          <table:table-cell/>
          <table:table-cell table:formula="of:=[.M38]/[.G38]+[.F38]" office:value-type="float" office:value="284.607498818954" calcext:value-type="float">
            <text:p>284.6075</text:p>
          </table:table-cell>
          <table:table-cell table:formula="of:=[.Q38]*[.G38]" office:value-type="float" office:value="19760.298643" calcext:value-type="float">
            <text:p>19,760.30</text:p>
          </table:table-cell>
          <table:table-cell table:formula="of:=[.Q38]*[.K38]" office:value-type="float" office:value="12574.2160636612" calcext:value-type="float">
            <text:p>12,574.22</text:p>
          </table:table-cell>
          <table:table-cell/>
          <table:table-cell table:formula="of:=[Value.G16]/[.K38]" office:value-type="percentage" office:value="0.0258030041006896" calcext:value-type="percentage">
            <text:p>2.5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['Acct Positions'.E12]+[.N39]" office:value-type="float" office:value="1941.06" calcext:value-type="float">
            <text:p>1,941.06</text:p>
          </table:table-cell>
          <table:table-cell table:formula="of:=['Acct Positions'.F12]+[.N39]/[.G39]" office:value-type="float" office:value="47.8167596632609" calcext:value-type="float">
            <text:p>47.8168</text:p>
          </table:table-cell>
          <table:table-cell table:style-name="ce125" table:formula="of:=[Value.B17]" office:value-type="float" office:value="69.49" calcext:value-type="float">
            <text:p>69.49</text:p>
          </table:table-cell>
          <table:table-cell table:formula="of:=[.G39]*[.F39]" office:value-type="float" office:value="3322.786629" calcext:value-type="float">
            <text:p>3,322.79</text:p>
          </table:table-cell>
          <table:table-cell table:formula="of:=[.H39]-[.E39]" office:value-type="float" office:value="1381.726629" calcext:value-type="float">
            <text:p>1,381.73</text:p>
          </table:table-cell>
          <table:table-cell table:style-name="ce536" table:formula="of:=[.I39]/[.E39]" office:value-type="percentage" office:value="0.711841276931161" calcext:value-type="percentage">
            <text:p>71.18%</text:p>
          </table:table-cell>
          <table:table-cell table:formula="of:=[.E39]/[.F39]" office:value-type="float" office:value="40.59371679866" calcext:value-type="float">
            <text:p>40.5937</text:p>
          </table:table-cell>
          <table:table-cell/>
          <table:table-cell table:formula="of:=[.F39]*[Value.G17]" office:value-type="currency" office:currency="USD" office:value="72.6814746881566" calcext:value-type="currency">
            <text:p>$72.68</text:p>
          </table:table-cell>
          <table:table-cell table:style-name="ce223"/>
          <table:table-cell table:style-name="ce225" table:formula="of:=[.N39]/[.G39]" office:value-type="float" office:value="0" calcext:value-type="float">
            <text:p>0.0000</text:p>
          </table:table-cell>
          <table:table-cell/>
          <table:table-cell table:formula="of:=[.M39]/[.G39]+[.F39]" office:value-type="float" office:value="48.862686770588" calcext:value-type="float">
            <text:p>48.8627</text:p>
          </table:table-cell>
          <table:table-cell table:formula="of:=[.Q39]*[.G39]" office:value-type="float" office:value="3395.46810368816" calcext:value-type="float">
            <text:p>3,395.47</text:p>
          </table:table-cell>
          <table:table-cell table:formula="of:=[.Q39]*[.K39]" office:value-type="float" office:value="1983.51806878688" calcext:value-type="float">
            <text:p>1,983.52</text:p>
          </table:table-cell>
          <table:table-cell/>
          <table:table-cell table:formula="of:=[Value.G17]/[.K39]" office:value-type="percentage" office:value="0.0374442184621581" calcext:value-type="percentage">
            <text:p>3.7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'Acct Positions'.E13]+[.N40]" office:value-type="float" office:value="4660.47" calcext:value-type="float">
            <text:p>4,660.47</text:p>
          </table:table-cell>
          <table:table-cell table:formula="of:=['Acct Positions'.F13]+[.N40]/[.G40]" office:value-type="float" office:value="31.4947" calcext:value-type="float">
            <text:p>31.4947</text:p>
          </table:table-cell>
          <table:table-cell table:style-name="ce125" table:formula="of:=[Value.B18]" office:value-type="float" office:value="148.86" calcext:value-type="float">
            <text:p>148.86</text:p>
          </table:table-cell>
          <table:table-cell table:formula="of:=[.G40]*[.F40]" office:value-type="float" office:value="4688.301042" calcext:value-type="float">
            <text:p>4,688.30</text:p>
          </table:table-cell>
          <table:table-cell table:formula="of:=[.H40]-[.E40]" office:value-type="float" office:value="27.8310420000007" calcext:value-type="float">
            <text:p>27.83</text:p>
          </table:table-cell>
          <table:table-cell table:style-name="ce536" table:formula="of:=[.I40]/[.E40]" office:value-type="percentage" office:value="0.00597172431106749" calcext:value-type="percentage">
            <text:p>0.60%</text:p>
          </table:table-cell>
          <table:table-cell table:formula="of:=[.E40]/[.F40]" office:value-type="float" office:value="147.976326175515" calcext:value-type="float">
            <text:p>147.9763</text:p>
          </table:table-cell>
          <table:table-cell/>
          <table:table-cell table:formula="of:=[.F40]*[Value.G18]" office:value-type="currency" office:currency="USD" office:value="138.57668" calcext:value-type="currency">
            <text:p>$138.58</text:p>
          </table:table-cell>
          <table:table-cell table:style-name="ce223"/>
          <table:table-cell table:style-name="ce225" table:formula="of:=[.N40]/[.G40]" office:value-type="float" office:value="0" calcext:value-type="float">
            <text:p>0.0000</text:p>
          </table:table-cell>
          <table:table-cell/>
          <table:table-cell table:formula="of:=[.M40]/[.G40]+[.F40]" office:value-type="float" office:value="32.4256195216982" calcext:value-type="float">
            <text:p>32.4256</text:p>
          </table:table-cell>
          <table:table-cell table:formula="of:=[.Q40]*[.G40]" office:value-type="float" office:value="4826.877722" calcext:value-type="float">
            <text:p>4,826.88</text:p>
          </table:table-cell>
          <table:table-cell table:formula="of:=[.Q40]*[.K40]" office:value-type="float" office:value="4798.22405078597" calcext:value-type="float">
            <text:p>4,798.22</text:p>
          </table:table-cell>
          <table:table-cell/>
          <table:table-cell table:formula="of:=[Value.G18]/[.K40]" office:value-type="percentage" office:value="0.0297344860067761" calcext:value-type="percentage">
            <text:p>2.97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['Acct Positions'.E14]+[.N41]" office:value-type="float" office:value="4906.97" calcext:value-type="float">
            <text:p>4,906.97</text:p>
          </table:table-cell>
          <table:table-cell table:formula="of:=['Acct Positions'.F14]+[.N41]/[.G41]" office:value-type="float" office:value="35" calcext:value-type="float">
            <text:p>35.0000</text:p>
          </table:table-cell>
          <table:table-cell table:style-name="ce125" table:formula="of:=[Value.B19]" office:value-type="float" office:value="196.01" calcext:value-type="float">
            <text:p>196.01</text:p>
          </table:table-cell>
          <table:table-cell table:formula="of:=[.G41]*[.F41]" office:value-type="float" office:value="6860.35" calcext:value-type="float">
            <text:p>6,860.35</text:p>
          </table:table-cell>
          <table:table-cell table:formula="of:=[.H41]-[.E41]" office:value-type="float" office:value="1953.38" calcext:value-type="float">
            <text:p>1,953.38</text:p>
          </table:table-cell>
          <table:table-cell table:style-name="ce536" table:formula="of:=[.I41]/[.E41]" office:value-type="percentage" office:value="0.398082727222705" calcext:value-type="percentage">
            <text:p>39.81%</text:p>
          </table:table-cell>
          <table:table-cell table:formula="of:=[.E41]/[.F41]" office:value-type="float" office:value="140.199142857143" calcext:value-type="float">
            <text:p>140.1991</text:p>
          </table:table-cell>
          <table:table-cell/>
          <table:table-cell table:formula="of:=[.F41]*[Value.G19]" office:value-type="currency" office:currency="USD" office:value="0" calcext:value-type="currency">
            <text:p>$0.00</text:p>
          </table:table-cell>
          <table:table-cell table:style-name="ce223"/>
          <table:table-cell table:style-name="ce225" table:formula="of:=[.N41]/[.G41]" office:value-type="float" office:value="0" calcext:value-type="float">
            <text:p>0.0000</text:p>
          </table:table-cell>
          <table:table-cell/>
          <table:table-cell table:formula="of:=[.M41]/[.G41]+[.F41]" office:value-type="float" office:value="35" calcext:value-type="float">
            <text:p>35.0000</text:p>
          </table:table-cell>
          <table:table-cell table:formula="of:=[.Q41]*[.G41]" office:value-type="float" office:value="6860.35" calcext:value-type="float">
            <text:p>6,860.35</text:p>
          </table:table-cell>
          <table:table-cell table:formula="of:=[.Q41]*[.K41]" office:value-type="float" office:value="4906.97" calcext:value-type="float">
            <text:p>4,906.97</text:p>
          </table:table-cell>
          <table:table-cell/>
          <table:table-cell table:formula="of:=[Value.G19]/[.K41]" office:value-type="percentage" office:value="0" calcext:value-type="percentage">
            <text:p>0.00%</text:p>
          </table:table-cell>
          <table:table-cell table:number-columns-repeated="1003"/>
        </table:table-row>
        <table:table-row table:style-name="ro1">
          <table:table-cell table:style-name="ce101"/>
          <table:table-cell table:style-name="ce101" office:value-type="string" calcext:value-type="string">
            <text:p>Marathon Petroleum</text:p>
          </table:table-cell>
          <table:table-cell table:style-name="ce101" office:value-type="string" calcext:value-type="string">
            <text:p>MPC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9" table:formula="of:=['Acct Positions'.E15]+[.N42]" office:value-type="float" office:value="2782.9" calcext:value-type="float">
            <text:p>2,782.90</text:p>
          </table:table-cell>
          <table:table-cell table:style-name="ce116" table:formula="of:=['Acct Positions'.F15]+[.N42]/[.G42]" office:value-type="float" office:value="53.7825907076845" calcext:value-type="float">
            <text:p>53.7826</text:p>
          </table:table-cell>
          <table:table-cell table:style-name="ce126" table:formula="of:=[Value.B20]" office:value-type="float" office:value="78.99" calcext:value-type="float">
            <text:p>78.99</text:p>
          </table:table-cell>
          <table:table-cell table:style-name="ce109" table:formula="of:=[.G42]*[.F42]" office:value-type="float" office:value="4248.28684" calcext:value-type="float">
            <text:p>4,248.29</text:p>
          </table:table-cell>
          <table:table-cell table:style-name="ce140" table:formula="of:=[.H42]-[.E42]" office:value-type="float" office:value="1465.38684" calcext:value-type="float">
            <text:p>1,465.39</text:p>
          </table:table-cell>
          <table:table-cell table:style-name="ce536" table:formula="of:=[.I42]/[.E42]" office:value-type="percentage" office:value="0.526568270509181" calcext:value-type="percentage">
            <text:p>52.66%</text:p>
          </table:table-cell>
          <table:table-cell table:formula="of:=[.E42]/[.F42]" office:value-type="float" office:value="51.7435096261061" calcext:value-type="float">
            <text:p>51.7435</text:p>
          </table:table-cell>
          <table:table-cell/>
          <table:table-cell table:formula="of:=[.F42]*[Value.G20]" office:value-type="currency" office:currency="USD" office:value="98.9599669021395" calcext:value-type="currency">
            <text:p>$98.96</text:p>
          </table:table-cell>
          <table:table-cell table:style-name="ce224"/>
          <table:table-cell table:style-name="ce225" table:formula="of:=[.N42]/[.G42]" office:value-type="float" office:value="0" calcext:value-type="float">
            <text:p>0.0000</text:p>
          </table:table-cell>
          <table:table-cell table:style-name="ce226"/>
          <table:table-cell table:formula="of:=[.M42]/[.G42]+[.F42]" office:value-type="float" office:value="55.0354071009259" calcext:value-type="float">
            <text:p>55.0354</text:p>
          </table:table-cell>
          <table:table-cell table:formula="of:=[.Q42]*[.G42]" office:value-type="float" office:value="4347.24680690214" calcext:value-type="float">
            <text:p>4,347.25</text:p>
          </table:table-cell>
          <table:table-cell table:formula="of:=[.Q42]*[.K42]" office:value-type="float" office:value="2847.72511710343" calcext:value-type="float">
            <text:p>2,847.73</text:p>
          </table:table-cell>
          <table:table-cell table:style-name="ce101"/>
          <table:table-cell table:formula="of:=[Value.G20]/[.K42]" office:value-type="percentage" office:value="0.0355600154163425" calcext:value-type="percentage">
            <text:p>3.56%</text:p>
          </table:table-cell>
          <table:table-cell table:style-name="ce101" table:number-columns-repeated="1003"/>
        </table:table-row>
        <table:table-row table:style-name="ro1">
          <table:table-cell/>
          <table:table-cell office:value-type="string" calcext:value-type="string">
            <text:p>Ford Motor Company</text:p>
          </table:table-cell>
          <table:table-cell office:value-type="string" calcext:value-type="string">
            <text:p>F 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6]+[.N43]" office:value-type="float" office:value="7456.62" calcext:value-type="float">
            <text:p>7,456.62</text:p>
          </table:table-cell>
          <table:table-cell table:style-name="ce116" table:formula="of:=['Acct Positions'.F16]+[.N43]/[.G43]" office:value-type="float" office:value="716.2451" calcext:value-type="float">
            <text:p>716.2451</text:p>
          </table:table-cell>
          <table:table-cell table:style-name="ce126" table:formula="of:=[Value.B21]" office:value-type="float" office:value="12.1" calcext:value-type="float">
            <text:p>12.10</text:p>
          </table:table-cell>
          <table:table-cell table:style-name="ce109" table:formula="of:=[.G43]*[.F43]" office:value-type="float" office:value="8666.56571" calcext:value-type="float">
            <text:p>8,666.57</text:p>
          </table:table-cell>
          <table:table-cell table:style-name="ce140" table:formula="of:=[.H43]-[.E43]" office:value-type="float" office:value="1209.94571" calcext:value-type="float">
            <text:p>1,209.95</text:p>
          </table:table-cell>
          <table:table-cell table:style-name="ce536" table:formula="of:=IF([.I43]=0;&quot;&quot;;[.I43]/[.E43])" office:value-type="percentage" office:value="0.162264633305707" calcext:value-type="percentage">
            <text:p>16.23%</text:p>
          </table:table-cell>
          <table:table-cell table:formula="of:=IF([.E43]=0;&quot;&quot;;[.E43]/[.F43])" office:value-type="float" office:value="10.4107099650664" calcext:value-type="float">
            <text:p>10.4107</text:p>
          </table:table-cell>
          <table:table-cell/>
          <table:table-cell table:formula="of:=[.F43]*[Value.G21]" office:value-type="currency" office:currency="USD" office:value="429.74706" calcext:value-type="currency">
            <text:p>$429.75</text:p>
          </table:table-cell>
          <table:table-cell table:style-name="ce223"/>
          <table:table-cell table:style-name="ce225" table:formula="of:=[.N43]/[.G43]" office:value-type="float" office:value="0" calcext:value-type="float">
            <text:p>0.0000</text:p>
          </table:table-cell>
          <table:table-cell table:number-columns-repeated="5"/>
          <table:table-cell table:formula="of:=[Value.G21]/[.K43]" office:value-type="percentage" office:value="0.0576329570234235" calcext:value-type="percentage">
            <text:p>5.76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7]+[.N44]" office:value-type="float" office:value="2967.55" calcext:value-type="float">
            <text:p>2,967.55</text:p>
          </table:table-cell>
          <table:table-cell table:style-name="ce116" table:formula="of:=['Acct Positions'.F17]+[.N44]/[.G44]" office:value-type="float" office:value="108.5882" calcext:value-type="float">
            <text:p>108.5882</text:p>
          </table:table-cell>
          <table:table-cell table:style-name="ce126" table:formula="of:=[Value.B22]" office:value-type="float" office:value="36.67" calcext:value-type="float">
            <text:p>36.67</text:p>
          </table:table-cell>
          <table:table-cell table:style-name="ce109" table:formula="of:=[.G44]*[.F44]" office:value-type="float" office:value="3981.929294" calcext:value-type="float">
            <text:p>3,981.93</text:p>
          </table:table-cell>
          <table:table-cell table:style-name="ce141" table:formula="of:=[.H44]-[.E44]" office:value-type="float" office:value="1014.379294" calcext:value-type="float">
            <text:p>1,014.38</text:p>
          </table:table-cell>
          <table:table-cell table:style-name="ce536" table:formula="of:=IF([.E44]=0;&quot;&quot;;[.I44]/[.E44])" office:value-type="percentage" office:value="0.341823825714815" calcext:value-type="percentage">
            <text:p>34.18%</text:p>
          </table:table-cell>
          <table:table-cell table:formula="of:=IF([.E44]=0;&quot;&quot;;[.E44]/[.F44])" office:value-type="float" office:value="27.3284758380745" calcext:value-type="float">
            <text:p>27.3285</text:p>
          </table:table-cell>
          <table:table-cell/>
          <table:table-cell table:formula="of:=[.F44]*[Value.G22]" office:value-type="currency" office:currency="USD" office:value="130.30584" calcext:value-type="currency">
            <text:p>$130.31</text:p>
          </table:table-cell>
          <table:table-cell table:style-name="ce223"/>
          <table:table-cell table:number-columns-repeated="6"/>
          <table:table-cell table:formula="of:=[Value.G22]/[.K44]" office:value-type="percentage" office:value="0.043910242455898" calcext:value-type="percentage">
            <text:p>4.3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sda Motor (JP/adr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0]" office:value-type="float" office:value="1959.15" calcext:value-type="float">
            <text:p>1,959.15</text:p>
          </table:table-cell>
          <table:table-cell table:style-name="ce116" table:formula="of:=['Acct Positions'.F20]+[.N45]/[.G45]" office:value-type="float" office:value="300" calcext:value-type="float">
            <text:p>300.0000</text:p>
          </table:table-cell>
          <table:table-cell table:style-name="ce126" table:formula="of:=[Value.B25]" office:value-type="float" office:value="6.415" calcext:value-type="float">
            <text:p>6.42</text:p>
          </table:table-cell>
          <table:table-cell table:style-name="ce109" table:formula="of:=[.G45]*[.F45]" office:value-type="float" office:value="1924.5" calcext:value-type="float">
            <text:p>1,924.50</text:p>
          </table:table-cell>
          <table:table-cell table:style-name="ce142" table:formula="of:=[.H45]-[.E45]" office:value-type="float" office:value="-34.6500000000001" calcext:value-type="float">
            <text:p>-34.65</text:p>
          </table:table-cell>
          <table:table-cell table:style-name="ce536" table:formula="of:=IF([.E45]=0;&quot;&quot;;[.I45]/[.E45])" office:value-type="percentage" office:value="-0.0176862414822755" calcext:value-type="percentage">
            <text:p>-1.77%</text:p>
          </table:table-cell>
          <table:table-cell table:formula="of:=IF([.E45]=0;&quot;&quot;;[.E45]/[.F45])" office:value-type="float" office:value="6.5305" calcext:value-type="float">
            <text:p>6.5305</text:p>
          </table:table-cell>
          <table:table-cell/>
          <table:table-cell office:value-type="currency" office:currency="USD" office:value="43" calcext:value-type="currency">
            <text:p>$43.00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estle (CH/adr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9]+[.N46]" office:value-type="float" office:value="3167.15" calcext:value-type="float">
            <text:p>3,167.15</text:p>
          </table:table-cell>
          <table:table-cell table:style-name="ce116" table:formula="of:=['Acct Positions'.F19]+[.N46]/[.G46]" office:value-type="float" office:value="50" calcext:value-type="float">
            <text:p>50.0000</text:p>
          </table:table-cell>
          <table:table-cell table:style-name="ce126" table:formula="of:=[Value.B24]" office:value-type="float" office:value="74.73" calcext:value-type="float">
            <text:p>74.73</text:p>
          </table:table-cell>
          <table:table-cell table:style-name="ce109" table:formula="of:=[.G46]*[.F46]" office:value-type="float" office:value="3736.5" calcext:value-type="float">
            <text:p>3,736.50</text:p>
          </table:table-cell>
          <table:table-cell table:style-name="ce143" table:formula="of:=[.H46]-[.E46]" office:value-type="float" office:value="569.35" calcext:value-type="float">
            <text:p>569.35</text:p>
          </table:table-cell>
          <table:table-cell table:style-name="ce536" table:formula="of:=IF([.E46]=0;&quot;&quot;;[.I46]/[.E46])" office:value-type="percentage" office:value="0.179767298675465" calcext:value-type="percentage">
            <text:p>17.98%</text:p>
          </table:table-cell>
          <table:table-cell table:formula="of:=IF([.E46]=0;&quot;&quot;;[.E46]/[.F46])" office:value-type="float" office:value="63.343" calcext:value-type="float">
            <text:p>63.3430</text:p>
          </table:table-cell>
          <table:table-cell/>
          <table:table-cell table:formula="of:=[.F46]*[Value.G24]" office:value-type="currency" office:currency="USD" office:value="114.2" calcext:value-type="currency">
            <text:p>$114.20</text:p>
          </table:table-cell>
          <table:table-cell table:style-name="ce223"/>
          <table:table-cell table:style-name="ce225" table:formula="of:=[.N46]/[.G46]" office:value-type="float" office:value="0" calcext:value-type="float">
            <text:p>0.0000</text:p>
          </table:table-cell>
          <table:table-cell table:number-columns-repeated="5"/>
          <table:table-cell table:formula="of:=[Value.G24]/[.K46]" office:value-type="percentage" office:value="0.036057654358019" calcext:value-type="percentage">
            <text:p>3.6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8]" office:value-type="float" office:value="5087.05" calcext:value-type="float">
            <text:p>5,087.05</text:p>
          </table:table-cell>
          <table:table-cell table:style-name="ce116" table:formula="of:=['Acct Positions'.F18]+[.N47]/[.G47]" office:value-type="float" office:value="58.1063136253678" calcext:value-type="float">
            <text:p>58.1063</text:p>
          </table:table-cell>
          <table:table-cell table:style-name="ce126" table:formula="of:=[Value.B23]" office:value-type="float" office:value="91.77" calcext:value-type="float">
            <text:p>91.77</text:p>
          </table:table-cell>
          <table:table-cell table:style-name="ce109" table:formula="of:=[.G47]*[.F47]" office:value-type="float" office:value="5332.4164014" calcext:value-type="float">
            <text:p>5,332.42</text:p>
          </table:table-cell>
          <table:table-cell table:style-name="ce144" table:formula="of:=[.H47]-[.E47]" office:value-type="float" office:value="245.3664014" calcext:value-type="float">
            <text:p>245.37</text:p>
          </table:table-cell>
          <table:table-cell table:style-name="ce536" table:formula="of:=IF([.E47]=0;&quot;&quot;;[.I47]/[.E47])" office:value-type="percentage" office:value="0.0482335344453071" calcext:value-type="percentage">
            <text:p>4.82%</text:p>
          </table:table-cell>
          <table:table-cell table:formula="of:=IF([.E47]=0;&quot;&quot;;[.E47]/[.F47])" office:value-type="float" office:value="87.5472850127447" calcext:value-type="float">
            <text:p>87.5473</text:p>
          </table:table-cell>
          <table:table-cell/>
          <table:table-cell table:formula="of:=[.F47]*[Value.G23]" office:value-type="currency" office:currency="USD" office:value="152.470966952965" calcext:value-type="currency">
            <text:p>$152.47</text:p>
          </table:table-cell>
          <table:table-cell table:style-name="ce223"/>
          <table:table-cell table:number-columns-repeated="6"/>
          <table:table-cell table:formula="of:=[Value.G23]/[.K47]" office:value-type="percentage" office:value="0.0299723743531054" calcext:value-type="percentage">
            <text:p>3.0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United Technology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1]+[.N48]" office:value-type="float" office:value="6109.19" calcext:value-type="float">
            <text:p>6,109.19</text:p>
          </table:table-cell>
          <table:table-cell table:style-name="ce116" table:formula="of:=['Acct Positions'.F21]+[.N48]/[.G48]" office:value-type="float" office:value="63.0547978058146" calcext:value-type="float">
            <text:p>63.0548</text:p>
          </table:table-cell>
          <table:table-cell table:style-name="ce126" table:formula="of:=[Value.B26]" office:value-type="float" office:value="127.61" calcext:value-type="float">
            <text:p>127.61</text:p>
          </table:table-cell>
          <table:table-cell table:style-name="ce109" table:formula="of:=[.G48]*[.F48]" office:value-type="float" office:value="8046.422748" calcext:value-type="float">
            <text:p>8,046.42</text:p>
          </table:table-cell>
          <table:table-cell table:style-name="ce145" table:formula="of:=[.H48]-[.E48]" office:value-type="float" office:value="1937.232748" calcext:value-type="float">
            <text:p>1,937.23</text:p>
          </table:table-cell>
          <table:table-cell table:style-name="ce536" table:formula="of:=IF([.E48]=0;&quot;&quot;;[.I48]/[.E48])" office:value-type="percentage" office:value="0.317101407551574" calcext:value-type="percentage">
            <text:p>31.71%</text:p>
          </table:table-cell>
          <table:table-cell table:formula="of:=IF([.E48]=0;&quot;&quot;;[.E48]/[.F48])" office:value-type="float" office:value="96.8869969072622" calcext:value-type="float">
            <text:p>96.8870</text:p>
          </table:table-cell>
          <table:table-cell/>
          <table:table-cell table:formula="of:=[.F48]*[Value.G26]" office:value-type="currency" office:currency="USD" office:value="176.553433856281" calcext:value-type="currency">
            <text:p>$176.55</text:p>
          </table:table-cell>
          <table:table-cell table:style-name="ce223"/>
          <table:table-cell table:number-columns-repeated="6"/>
          <table:table-cell table:formula="of:=[Value.G26]/[.K48]" office:value-type="percentage" office:value="0.0288996469018447" calcext:value-type="percentage">
            <text:p>2.8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style-name="ce109" table:formula="of:=['Acct Positions'.E22]+[.N49]" office:value-type="float" office:value="2580.96" calcext:value-type="float">
            <text:p>2,580.96</text:p>
          </table:table-cell>
          <table:table-cell table:style-name="ce116" table:formula="of:=['Acct Positions'.F22]+[.N49]/[.G49]" office:value-type="float" office:value="17.1935" calcext:value-type="float">
            <text:p>17.1935</text:p>
          </table:table-cell>
          <table:table-cell table:style-name="ce126" table:formula="of:=[Value.B27]" office:value-type="float" office:value="203.76" calcext:value-type="float">
            <text:p>203.76</text:p>
          </table:table-cell>
          <table:table-cell table:style-name="ce109" table:formula="of:=[.G49]*[.F49]" office:value-type="float" office:value="3503.34756" calcext:value-type="float">
            <text:p>3,503.35</text:p>
          </table:table-cell>
          <table:table-cell table:style-name="ce146" table:formula="of:=[.H49]-[.E49]" office:value-type="float" office:value="922.38756" calcext:value-type="float">
            <text:p>922.39</text:p>
          </table:table-cell>
          <table:table-cell table:style-name="ce536" table:formula="of:=IF([.E49]=0;&quot;&quot;;[.I49]/[.E49])" office:value-type="percentage" office:value="0.357381578947368" calcext:value-type="percentage">
            <text:p>35.74%</text:p>
          </table:table-cell>
          <table:table-cell table:formula="of:=IF([.E49]=0;&quot;&quot;;[.E49]/[.F49])" office:value-type="float" office:value="150.112542530608" calcext:value-type="float">
            <text:p>150.1125</text:p>
          </table:table-cell>
          <table:table-cell/>
          <table:table-cell table:formula="of:=[.F49]*[Value.G27]" office:value-type="currency" office:currency="USD" office:value="34.387" calcext:value-type="currency">
            <text:p>$34.39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ash In Brokerage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/>
          <table:table-cell table:style-name="Default"/>
          <table:table-cell office:value-type="float" office:value="0" calcext:value-type="float">
            <text:p>0.00</text:p>
          </table:table-cell>
          <table:table-cell table:style-name="ce147" table:formula="of:=[.H50]-[.E50]" office:value-type="float" office:value="0" calcext:value-type="float">
            <text:p>0.00</text:p>
          </table:table-cell>
          <table:table-cell table:style-name="ce536" table:formula="of:=IF([.E50]=0;&quot;&quot;;[.I50]/[.E50])">
            <text:p/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247" office:value-type="string" calcext:value-type="string">
            <text:p>Total Stocks</text:p>
          </table:table-cell>
          <table:table-cell table:number-columns-repeated="3"/>
          <table:table-cell table:style-name="ce417" table:formula="of:=SUM([.E37:.E48])" office:value-type="float" office:value="64178.34" calcext:value-type="float">
            <text:p>64,178.34</text:p>
          </table:table-cell>
          <table:table-cell/>
          <table:table-cell table:style-name="Default"/>
          <table:table-cell table:style-name="ce417" table:formula="of:=SUM([.H37:.H48])" office:value-type="float" office:value="85858.9127714" calcext:value-type="float">
            <text:p>85,858.91</text:p>
          </table:table-cell>
          <table:table-cell table:style-name="ce148" table:formula="of:=[.H52]-[.E52]" office:value-type="float" office:value="21680.5727714" calcext:value-type="float">
            <text:p>21,680.57</text:p>
          </table:table-cell>
          <table:table-cell table:style-name="ce536" table:formula="of:=[.I52]/[.E52]" office:value-type="percentage" office:value="0.337817599697967" calcext:value-type="percentage">
            <text:p>33.78%</text:p>
          </table:table-cell>
          <table:table-cell table:number-columns-repeated="1014"/>
        </table:table-row>
        <table:table-row table:style-name="ro1">
          <table:table-cell table:style-name="ce247"/>
          <table:table-cell table:number-columns-repeated="3"/>
          <table:table-cell table:style-name="ce417"/>
          <table:table-cell/>
          <table:table-cell table:style-name="Default"/>
          <table:table-cell table:style-name="ce417"/>
          <table:table-cell table:number-columns-repeated="1016"/>
        </table:table-row>
        <table:table-row table:style-name="ro1">
          <table:table-cell table:style-name="ce247" office:value-type="string" calcext:value-type="string">
            <text:p>Total Invest</text:p>
          </table:table-cell>
          <table:table-cell table:number-columns-repeated="3"/>
          <table:table-cell table:style-name="ce417" table:formula="of:=[.E52]+[.E32]+[.E25]" office:value-type="float" office:value="293903.52" calcext:value-type="float">
            <text:p>293,903.52</text:p>
          </table:table-cell>
          <table:table-cell table:style-name="Default" table:number-columns-repeated="2"/>
          <table:table-cell table:style-name="ce417" table:formula="of:=[.H52]+[.H32]+[.H25]" office:value-type="float" office:value="412861.8873174" calcext:value-type="float">
            <text:p>412,861.89</text:p>
          </table:table-cell>
          <table:table-cell table:style-name="ce149" table:formula="of:=[.H54]-[.E54]" office:value-type="float" office:value="118958.3673174" calcext:value-type="float">
            <text:p>118,958.37</text:p>
          </table:table-cell>
          <table:table-cell table:style-name="ce212" table:formula="of:=[.I54]/[.E54]" office:value-type="percentage" office:value="0.404753122104152" calcext:value-type="percentage">
            <text:p>40.48%</text:p>
          </table:table-cell>
          <table:table-cell table:style-name="Default" table:number-columns-repeated="2"/>
          <table:table-cell table:style-name="ce219" table:formula="of:=SUM([.M16:.M49])" office:value-type="currency" office:currency="USD" office:value="19758.6738038248" calcext:value-type="currency">
            <text:p>$19,758.67</text:p>
          </table:table-cell>
          <table:table-cell table:style-name="ce357" table:formula="of:=[.M54]/[.E54]" office:value-type="percentage" office:value="0.0672284353852748" calcext:value-type="percentage">
            <text:p>6.72%</text:p>
          </table:table-cell>
          <table:table-cell table:number-columns-repeated="1010"/>
        </table:table-row>
        <table:table-row table:style-name="ro1" table:number-rows-repeated="2">
          <table:table-cell table:style-name="ce247"/>
          <table:table-cell table:number-columns-repeated="3"/>
          <table:table-cell table:style-name="ce417"/>
          <table:table-cell/>
          <table:table-cell table:style-name="Default"/>
          <table:table-cell table:style-name="ce417"/>
          <table:table-cell table:number-columns-repeated="1016"/>
        </table:table-row>
        <table:table-row table:style-name="ro1">
          <table:table-cell table:style-name="ce247" office:value-type="string" calcext:value-type="string">
            <text:p>TIAA-Umich</text:p>
          </table:table-cell>
          <table:table-cell table:number-columns-repeated="3"/>
          <table:table-cell table:style-name="ce417"/>
          <table:table-cell/>
          <table:table-cell table:style-name="Default"/>
          <table:table-cell table:style-name="ce417"/>
          <table:table-cell/>
          <table:table-cell table:style-name="ce32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IAA-Ann Fixed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6629.98" calcext:value-type="float">
            <text:p>6,629.98</text:p>
          </table:table-cell>
          <table:table-cell/>
          <table:table-cell table:style-name="Default"/>
          <table:table-cell table:formula="of:=150638.67" office:value-type="float" office:value="150638.67" calcext:value-type="float">
            <text:p>150,638.67</text:p>
          </table:table-cell>
          <table:table-cell table:formula="of:=[.H58]-[.E58]" office:value-type="float" office:value="144008.69" calcext:value-type="float">
            <text:p>144,008.69</text:p>
          </table:table-cell>
          <table:table-cell table:style-name="ce536" table:formula="of:=[.I58]/[.E58]" office:value-type="percentage" office:value="21.7208332453492" calcext:value-type="percentage">
            <text:p>2172.08%</text:p>
          </table:table-cell>
          <table:table-cell table:number-columns-repeated="2"/>
          <table:table-cell table:formula="of:=0.0457*[.H58]" office:value-type="currency" office:currency="USD" office:value="6884.187219" calcext:value-type="currency">
            <text:p>$6,884.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IAA-CREF Stock</text:p>
          </table:table-cell>
          <table:table-cell office:value-type="string" calcext:value-type="string">
            <text:p>QCSTIX</text:p>
          </table:table-cell>
          <table:table-cell office:value-type="float" office:value="1977" calcext:value-type="float">
            <text:p>1977</text:p>
          </table:table-cell>
          <table:table-cell office:value-type="float" office:value="2212.36" calcext:value-type="float">
            <text:p>2,212.36</text:p>
          </table:table-cell>
          <table:table-cell office:value-type="float" office:value="251.4816" calcext:value-type="float">
            <text:p>251.4816</text:p>
          </table:table-cell>
          <table:table-cell table:formula="of:=[Value.B11]" office:value-type="float" office:value="506.12" calcext:value-type="float">
            <text:p>506.12</text:p>
          </table:table-cell>
          <table:table-cell table:formula="of:=[.G59]*[.F59]" office:value-type="float" office:value="127279.867392" calcext:value-type="float">
            <text:p>127,279.87</text:p>
          </table:table-cell>
          <table:table-cell table:formula="of:=[.H59]-[.E59]" office:value-type="float" office:value="125067.507392" calcext:value-type="float">
            <text:p>125,067.51</text:p>
          </table:table-cell>
          <table:table-cell table:style-name="ce536" table:formula="of:=[.I59]/[.E59]" office:value-type="percentage" office:value="56.5312640763709" calcext:value-type="percentage">
            <text:p>5653.13%</text:p>
          </table:table-cell>
          <table:table-cell table:formula="of:=[.E59]/[.F59]" office:value-type="float" office:value="8.7973036595918" calcext:value-type="float">
            <text:p>8.797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247" office:value-type="string" calcext:value-type="string">
            <text:p>Total Umich</text:p>
          </table:table-cell>
          <table:table-cell table:number-columns-repeated="3"/>
          <table:table-cell table:style-name="ce417" table:formula="of:=SUM([.E58:.E59])" office:value-type="float" office:value="8842.34" calcext:value-type="float">
            <text:p>8,842.34</text:p>
          </table:table-cell>
          <table:table-cell/>
          <table:table-cell table:style-name="Default"/>
          <table:table-cell table:style-name="ce417" table:formula="of:=SUM([.H58:.H60])" office:value-type="float" office:value="277918.537392" calcext:value-type="float">
            <text:p>277,918.54</text:p>
          </table:table-cell>
          <table:table-cell table:style-name="ce150" table:formula="of:=[.H61]-[.E61]" office:value-type="float" office:value="269076.197392" calcext:value-type="float">
            <text:p>269,076.20</text:p>
          </table:table-cell>
          <table:table-cell table:style-name="ce213" table:formula="of:=[.I61]/[.E61]" office:value-type="percentage" office:value="30.4304287543795" calcext:value-type="percentage">
            <text:p>3043.04%</text:p>
          </table:table-cell>
          <table:table-cell table:number-columns-repeated="2"/>
          <table:table-cell table:style-name="ce219" table:formula="of:=[.M58]" office:value-type="currency" office:currency="USD" office:value="6884.187219" calcext:value-type="currency">
            <text:p>$6,884.19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247" table:number-columns-repeated="5"/>
          <table:table-cell table:style-name="ce429"/>
          <table:table-cell table:style-name="Default"/>
          <table:table-cell table:style-name="ce247"/>
          <table:table-cell table:style-name="ce151"/>
          <table:table-cell table:number-columns-repeated="1015"/>
        </table:table-row>
        <table:table-row table:style-name="ro1">
          <table:table-cell table:style-name="ce24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47" office:value-type="string" calcext:value-type="string">
            <text:p>Brian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laware Small Cap Core IC</text:p>
          </table:table-cell>
          <table:table-cell office:value-type="string" calcext:value-type="string">
            <text:p>DCCIX</text:p>
          </table:table-cell>
          <table:table-cell office:value-type="float" office:value="2014" calcext:value-type="float">
            <text:p>2014</text:p>
          </table:table-cell>
          <table:table-cell table:formula="of:=5100+800" office:value-type="float" office:value="5900" calcext:value-type="float">
            <text:p>5,900.00</text:p>
          </table:table-cell>
          <table:table-cell table:formula="of:=309.723" office:value-type="float" office:value="309.723" calcext:value-type="float">
            <text:p>309.7230</text:p>
          </table:table-cell>
          <table:table-cell table:formula="of:=[Value.B29]" office:value-type="float" office:value="26.4" calcext:value-type="float">
            <text:p>26.40</text:p>
          </table:table-cell>
          <table:table-cell table:formula="of:=[.G66]*[.F66]" office:value-type="float" office:value="8176.6872" calcext:value-type="float">
            <text:p>8,176.69</text:p>
          </table:table-cell>
          <table:table-cell table:formula="of:=[.H66]-[.E66]" office:value-type="float" office:value="2276.6872" calcext:value-type="float">
            <text:p>2,276.69</text:p>
          </table:table-cell>
          <table:table-cell table:style-name="ce536" table:formula="of:=[.I66]/[.E66]" office:value-type="percentage" office:value="0.385879186440678" calcext:value-type="percentage">
            <text:p>38.59%</text:p>
          </table:table-cell>
          <table:table-cell table:formula="of:=[.E66]/[.F66]" office:value-type="float" office:value="19.0492795175044" calcext:value-type="float">
            <text:p>19.0493</text:p>
          </table:table-cell>
          <table:table-cell/>
          <table:table-cell table:formula="of:=[Value.G29]*[.F66]" office:value-type="currency" office:currency="USD" office:value="78.669642" calcext:value-type="currency">
            <text:p>$78.67</text:p>
          </table:table-cell>
          <table:table-cell table:number-columns-repeated="3"/>
          <table:table-cell table:formula="of:=[.M66]/[.G66]+[.F66]" office:value-type="float" office:value="312.702910681818" calcext:value-type="float">
            <text:p>312.7029</text:p>
          </table:table-cell>
          <table:table-cell table:formula="of:=[.Q66]*[.G66]" office:value-type="float" office:value="8255.356842" calcext:value-type="float">
            <text:p>8,255.36</text:p>
          </table:table-cell>
          <table:table-cell table:formula="of:=[.Q66]*[.K66]" office:value-type="float" office:value="5956.76515151517" calcext:value-type="float">
            <text:p>5,956.77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dgewood Growth IC</text:p>
          </table:table-cell>
          <table:table-cell office:value-type="string" calcext:value-type="string">
            <text:p>EGFIX</text:p>
          </table:table-cell>
          <table:table-cell office:value-type="float" office:value="2014" calcext:value-type="float">
            <text:p>2014</text:p>
          </table:table-cell>
          <table:table-cell table:formula="of:=17173.57-2540" office:value-type="float" office:value="14633.57" calcext:value-type="float">
            <text:p>14,633.57</text:p>
          </table:table-cell>
          <table:table-cell table:formula="of:=880.786" office:value-type="float" office:value="880.786" calcext:value-type="float">
            <text:p>880.7860</text:p>
          </table:table-cell>
          <table:table-cell table:formula="of:=[Value.B31]" office:value-type="float" office:value="34.03" calcext:value-type="float">
            <text:p>34.03</text:p>
          </table:table-cell>
          <table:table-cell table:formula="of:=[.G67]*[.F67]" office:value-type="float" office:value="29973.14758" calcext:value-type="float">
            <text:p>29,973.15</text:p>
          </table:table-cell>
          <table:table-cell table:formula="of:=[.H67]-[.E67]" office:value-type="float" office:value="15339.57758" calcext:value-type="float">
            <text:p>15,339.58</text:p>
          </table:table-cell>
          <table:table-cell table:style-name="ce536" table:formula="of:=[.I67]/[.E67]" office:value-type="percentage" office:value="1.04824575137851" calcext:value-type="percentage">
            <text:p>104.82%</text:p>
          </table:table-cell>
          <table:table-cell table:formula="of:=[.E67]/[.F67]" office:value-type="float" office:value="16.6142173013649" calcext:value-type="float">
            <text:p>16.6142</text:p>
          </table:table-cell>
          <table:table-cell/>
          <table:table-cell table:formula="of:=[Value.G31]*[.F67]" office:value-type="currency" office:currency="USD" office:value="422.77728" calcext:value-type="currency">
            <text:p>$422.78</text:p>
          </table:table-cell>
          <table:table-cell table:number-columns-repeated="3"/>
          <table:table-cell table:formula="of:=[.M67]/[.G67]+[.F67]" office:value-type="float" office:value="893.209663826036" calcext:value-type="float">
            <text:p>893.2097</text:p>
          </table:table-cell>
          <table:table-cell table:formula="of:=[.Q67]*[.G67]" office:value-type="float" office:value="30395.92486" calcext:value-type="float">
            <text:p>30,395.92</text:p>
          </table:table-cell>
          <table:table-cell table:formula="of:=[.Q67]*[.K67]" office:value-type="float" office:value="14839.9794504848" calcext:value-type="float">
            <text:p>14,839.9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Oppenheimer Dv. Mkt Cl Y</text:p>
          </table:table-cell>
          <table:table-cell office:value-type="string" calcext:value-type="string">
            <text:p>ODVYX</text:p>
          </table:table-cell>
          <table:table-cell office:value-type="float" office:value="2014" calcext:value-type="float">
            <text:p>2014</text:p>
          </table:table-cell>
          <table:table-cell table:formula="of:=5027.42+600" office:value-type="float" office:value="5627.42" calcext:value-type="float">
            <text:p>5,627.42</text:p>
          </table:table-cell>
          <table:table-cell table:formula="of:=136.627+16.287+0.9" office:value-type="float" office:value="153.814" calcext:value-type="float">
            <text:p>153.8140</text:p>
          </table:table-cell>
          <table:table-cell table:formula="of:=[Value.B35]" office:value-type="float" office:value="44.39" calcext:value-type="float">
            <text:p>44.39</text:p>
          </table:table-cell>
          <table:table-cell table:formula="of:=[.G68]*[.F68]" office:value-type="float" office:value="6827.80346" calcext:value-type="float">
            <text:p>6,827.80</text:p>
          </table:table-cell>
          <table:table-cell table:formula="of:=[.H68]-[.E68]" office:value-type="float" office:value="1200.38346" calcext:value-type="float">
            <text:p>1,200.38</text:p>
          </table:table-cell>
          <table:table-cell table:style-name="ce536" table:formula="of:=[.I68]/[.E68]" office:value-type="percentage" office:value="0.21330973341247" calcext:value-type="percentage">
            <text:p>21.33%</text:p>
          </table:table-cell>
          <table:table-cell table:formula="of:=[.E68]/[.F68]" office:value-type="float" office:value="36.5858764481777" calcext:value-type="float">
            <text:p>36.5859</text:p>
          </table:table-cell>
          <table:table-cell/>
          <table:table-cell table:formula="of:=[Value.G35]*[.F68]" office:value-type="currency" office:currency="USD" office:value="24.61024" calcext:value-type="currency">
            <text:p>$24.61</text:p>
          </table:table-cell>
          <table:table-cell table:number-columns-repeated="3"/>
          <table:table-cell table:formula="of:=[.M68]/[.G68]+[.F68]" office:value-type="float" office:value="154.368409551701" calcext:value-type="float">
            <text:p>154.3684</text:p>
          </table:table-cell>
          <table:table-cell table:formula="of:=[.Q68]*[.G68]" office:value-type="float" office:value="6852.4137" calcext:value-type="float">
            <text:p>6,852.41</text:p>
          </table:table-cell>
          <table:table-cell table:formula="of:=[.Q68]*[.K68]" office:value-type="float" office:value="5647.70355936022" calcext:value-type="float">
            <text:p>5,647.7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Prudential High Yld Bond Z</text:p>
          </table:table-cell>
          <table:table-cell office:value-type="string" calcext:value-type="string">
            <text:p>PHYZX</text:p>
          </table:table-cell>
          <table:table-cell office:value-type="float" office:value="2014" calcext:value-type="float">
            <text:p>2014</text:p>
          </table:table-cell>
          <table:table-cell office:value-type="float" office:value="5300" calcext:value-type="float">
            <text:p>5,300.00</text:p>
          </table:table-cell>
          <table:table-cell office:value-type="float" office:value="1102.258" calcext:value-type="float">
            <text:p>1102.2580</text:p>
          </table:table-cell>
          <table:table-cell table:formula="of:=[Value.B37]" office:value-type="float" office:value="5.42" calcext:value-type="float">
            <text:p>5.42</text:p>
          </table:table-cell>
          <table:table-cell table:formula="of:=[.G69]*[.F69]" office:value-type="float" office:value="5974.23836" calcext:value-type="float">
            <text:p>5,974.24</text:p>
          </table:table-cell>
          <table:table-cell table:formula="of:=[.H69]-[.E69]" office:value-type="float" office:value="674.23836" calcext:value-type="float">
            <text:p>674.24</text:p>
          </table:table-cell>
          <table:table-cell table:style-name="ce536" table:formula="of:=[.I69]/[.E69]" office:value-type="percentage" office:value="0.12721478490566" calcext:value-type="percentage">
            <text:p>12.72%</text:p>
          </table:table-cell>
          <table:table-cell table:formula="of:=[.E69]/[.F69]" office:value-type="float" office:value="4.80831166568988" calcext:value-type="float">
            <text:p>4.8083</text:p>
          </table:table-cell>
          <table:table-cell/>
          <table:table-cell table:formula="of:=[Value.G37]*[.F69]" office:value-type="currency" office:currency="USD" office:value="359.7770112" calcext:value-type="currency">
            <text:p>$359.78</text:p>
          </table:table-cell>
          <table:table-cell table:number-columns-repeated="3"/>
          <table:table-cell table:formula="of:=[.M69]/[.G69]+[.F69]" office:value-type="float" office:value="1168.63752236162" calcext:value-type="float">
            <text:p>1168.6375</text:p>
          </table:table-cell>
          <table:table-cell table:formula="of:=[.Q69]*[.G69]" office:value-type="float" office:value="6334.0153712" calcext:value-type="float">
            <text:p>6,334.02</text:p>
          </table:table-cell>
          <table:table-cell table:formula="of:=[.Q69]*[.K69]" office:value-type="float" office:value="5619.17343173431" calcext:value-type="float">
            <text:p>5,619.17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otal Income+Real Estate Fund</text:p>
          </table:table-cell>
          <table:table-cell office:value-type="string" calcext:value-type="string">
            <text:p>TIPWX</text:p>
          </table:table-cell>
          <table:table-cell office:value-type="float" office:value="2016" calcext:value-type="float">
            <text:p>2016</text:p>
          </table:table-cell>
          <table:table-cell office:value-type="float" office:value="4000.01" calcext:value-type="float">
            <text:p>4,000.01</text:p>
          </table:table-cell>
          <table:table-cell office:value-type="float" office:value="155.771" calcext:value-type="float">
            <text:p>155.7710</text:p>
          </table:table-cell>
          <table:table-cell table:formula="of:=[Value.B42]" office:value-type="float" office:value="30.47" calcext:value-type="float">
            <text:p>30.47</text:p>
          </table:table-cell>
          <table:table-cell table:formula="of:=[.G70]*[.F70]" office:value-type="float" office:value="4746.34237" calcext:value-type="float">
            <text:p>4,746.34</text:p>
          </table:table-cell>
          <table:table-cell table:style-name="ce152" table:formula="of:=[.H70]-[.E70]" office:value-type="float" office:value="746.332369999999" calcext:value-type="float">
            <text:p>746.33</text:p>
          </table:table-cell>
          <table:table-cell table:style-name="ce536" table:formula="of:=[.I70]/[.E70]" office:value-type="percentage" office:value="0.186582626043435" calcext:value-type="percentage">
            <text:p>18.66%</text:p>
          </table:table-cell>
          <table:table-cell table:formula="of:=[.E70]/[.F70]" office:value-type="float" office:value="25.6787848829371" calcext:value-type="float">
            <text:p>25.678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riffin Real Estate Fund Inst.</text:p>
          </table:table-cell>
          <table:table-cell office:value-type="string" calcext:value-type="string">
            <text:p>GRIFX</text:p>
          </table:table-cell>
          <table:table-cell office:value-type="float" office:value="2016" calcext:value-type="float">
            <text:p>2016</text:p>
          </table:table-cell>
          <table:table-cell office:value-type="float" office:value="4000" calcext:value-type="float">
            <text:p>4,000.00</text:p>
          </table:table-cell>
          <table:table-cell office:value-type="float" office:value="171.251" calcext:value-type="float">
            <text:p>171.2510</text:p>
          </table:table-cell>
          <table:table-cell table:formula="of:=[Value.B41]" office:value-type="float" office:value="27.23" calcext:value-type="float">
            <text:p>27.23</text:p>
          </table:table-cell>
          <table:table-cell table:formula="of:=[.G71]*[.F71]" office:value-type="float" office:value="4663.16473" calcext:value-type="float">
            <text:p>4,663.16</text:p>
          </table:table-cell>
          <table:table-cell table:style-name="ce153" table:formula="of:=[.H71]-[.E71]" office:value-type="float" office:value="663.16473" calcext:value-type="float">
            <text:p>663.16</text:p>
          </table:table-cell>
          <table:table-cell table:style-name="ce536" table:formula="of:=[.I71]/[.E71]" office:value-type="percentage" office:value="0.1657911825" calcext:value-type="percentage">
            <text:p>16.58%</text:p>
          </table:table-cell>
          <table:table-cell table:formula="of:=[.E71]/[.F71]" office:value-type="float" office:value="23.3575278392535" calcext:value-type="float">
            <text:p>23.3575</text:p>
          </table:table-cell>
          <table:table-cell/>
          <table:table-cell table:formula="of:=[Value.G41]*[.F71]" office:value-type="currency" office:currency="USD" office:value="51.3753" calcext:value-type="currency">
            <text:p>$51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ussel Mid Cap ETF</text:p>
          </table:table-cell>
          <table:table-cell office:value-type="string" calcext:value-type="string">
            <text:p>IWR</text:p>
          </table:table-cell>
          <table:table-cell office:value-type="float" office:value="2017" calcext:value-type="float">
            <text:p>2017</text:p>
          </table:table-cell>
          <table:table-cell office:value-type="float" office:value="5655.87" calcext:value-type="float">
            <text:p>5,655.87</text:p>
          </table:table-cell>
          <table:table-cell table:formula="of:=30.4861" office:value-type="float" office:value="30.4861" calcext:value-type="float">
            <text:p>30.4861</text:p>
          </table:table-cell>
          <table:table-cell table:formula="of:=[Value.B43]" office:value-type="float" office:value="216.44" calcext:value-type="float">
            <text:p>216.44</text:p>
          </table:table-cell>
          <table:table-cell table:formula="of:=[.G72]*[.F72]" office:value-type="float" office:value="6598.411484" calcext:value-type="float">
            <text:p>6,598.41</text:p>
          </table:table-cell>
          <table:table-cell table:style-name="ce154" table:formula="of:=[.H72]-[.E72]" office:value-type="float" office:value="942.541484" calcext:value-type="float">
            <text:p>942.54</text:p>
          </table:table-cell>
          <table:table-cell table:style-name="ce536" table:formula="of:=[.I72]/[.E72]" office:value-type="percentage" office:value="0.166648364265798" calcext:value-type="percentage">
            <text:p>16.66%</text:p>
          </table:table-cell>
          <table:table-cell table:formula="of:=[.E72]/[.F72]" office:value-type="float" office:value="185.522910441152" calcext:value-type="float">
            <text:p>185.5229</text:p>
          </table:table-cell>
          <table:table-cell/>
          <table:table-cell table:formula="of:=[Value.G43]*[.F72]" office:value-type="currency" office:currency="USD" office:value="100.12854684" calcext:value-type="currency">
            <text:p>$100.1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S&amp;P Mid Cap ETF</text:p>
          </table:table-cell>
          <table:table-cell office:value-type="string" calcext:value-type="string">
            <text:p>IJH</text:p>
          </table:table-cell>
          <table:table-cell office:value-type="float" office:value="2017" calcext:value-type="float">
            <text:p>2017</text:p>
          </table:table-cell>
          <table:table-cell office:value-type="float" office:value="5678.51" calcext:value-type="float">
            <text:p>5,678.51</text:p>
          </table:table-cell>
          <table:table-cell office:value-type="float" office:value="33.4431" calcext:value-type="float">
            <text:p>33.4431</text:p>
          </table:table-cell>
          <table:table-cell table:formula="of:=[Value.B44]" office:value-type="float" office:value="200.32" calcext:value-type="float">
            <text:p>200.32</text:p>
          </table:table-cell>
          <table:table-cell table:formula="of:=[.G73]*[.F73]" office:value-type="float" office:value="6699.321792" calcext:value-type="float">
            <text:p>6,699.32</text:p>
          </table:table-cell>
          <table:table-cell table:style-name="ce155" table:formula="of:=[.H73]-[.E73]" office:value-type="float" office:value="1020.811792" calcext:value-type="float">
            <text:p>1,020.81</text:p>
          </table:table-cell>
          <table:table-cell table:style-name="ce536" table:formula="of:=[.I73]/[.E73]" office:value-type="percentage" office:value="0.17976754324638" calcext:value-type="percentage">
            <text:p>17.98%</text:p>
          </table:table-cell>
          <table:table-cell table:formula="of:=[.E73]/[.F73]" office:value-type="float" office:value="169.796161241033" calcext:value-type="float">
            <text:p>169.7962</text:p>
          </table:table-cell>
          <table:table-cell/>
          <table:table-cell table:formula="of:=[Value.G44]*[.F73]" office:value-type="currency" office:currency="USD" office:value="85.80496167" calcext:value-type="currency">
            <text:p>$85.8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Russel 1000 Val ETF</text:p>
          </table:table-cell>
          <table:table-cell office:value-type="string" calcext:value-type="string">
            <text:p>IWD</text:p>
          </table:table-cell>
          <table:table-cell office:value-type="float" office:value="2017" calcext:value-type="float">
            <text:p>2017</text:p>
          </table:table-cell>
          <table:table-cell table:formula="of:=21542.54+1030.95" office:value-type="float" office:value="22573.49" calcext:value-type="float">
            <text:p>22,573.49</text:p>
          </table:table-cell>
          <table:table-cell table:formula="of:=201.4981" office:value-type="float" office:value="201.4981" calcext:value-type="float">
            <text:p>201.4981</text:p>
          </table:table-cell>
          <table:table-cell table:formula="of:=[Value.B45]" office:value-type="float" office:value="124.05" calcext:value-type="float">
            <text:p>124.05</text:p>
          </table:table-cell>
          <table:table-cell table:formula="of:=[.G74]*[.F74]" office:value-type="float" office:value="24995.839305" calcext:value-type="float">
            <text:p>24,995.84</text:p>
          </table:table-cell>
          <table:table-cell table:style-name="ce156" table:formula="of:=[.H74]-[.E74]" office:value-type="float" office:value="2422.349305" calcext:value-type="float">
            <text:p>2,422.35</text:p>
          </table:table-cell>
          <table:table-cell table:style-name="ce536" table:formula="of:=[.I74]/[.E74]" office:value-type="percentage" office:value="0.107309472527287" calcext:value-type="percentage">
            <text:p>10.73%</text:p>
          </table:table-cell>
          <table:table-cell table:formula="of:=[.E74]/[.F74]" office:value-type="float" office:value="112.02830200384" calcext:value-type="float">
            <text:p>112.0283</text:p>
          </table:table-cell>
          <table:table-cell/>
          <table:table-cell table:formula="of:=[Value.G45]*[.F74]" office:value-type="currency" office:currency="USD" office:value="550.51295901" calcext:value-type="currency">
            <text:p>$550.5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Core MSCIAEFE ETF</text:p>
          </table:table-cell>
          <table:table-cell office:value-type="string" calcext:value-type="string">
            <text:p>IEFA</text:p>
          </table:table-cell>
          <table:table-cell office:value-type="float" office:value="2017" calcext:value-type="float">
            <text:p>2017</text:p>
          </table:table-cell>
          <table:table-cell table:formula="of:=6069+7586" office:value-type="float" office:value="13655" calcext:value-type="float">
            <text:p>13,655.00</text:p>
          </table:table-cell>
          <table:table-cell table:formula="of:=231.1286" office:value-type="float" office:value="231.1286" calcext:value-type="float">
            <text:p>231.1286</text:p>
          </table:table-cell>
          <table:table-cell table:formula="of:=[Value.B46]" office:value-type="float" office:value="66.56" calcext:value-type="float">
            <text:p>66.56</text:p>
          </table:table-cell>
          <table:table-cell table:formula="of:=[.G75]*[.F75]" office:value-type="float" office:value="15383.919616" calcext:value-type="float">
            <text:p>15,383.92</text:p>
          </table:table-cell>
          <table:table-cell table:style-name="ce157" table:formula="of:=[.H75]-[.E75]" office:value-type="float" office:value="1728.919616" calcext:value-type="float">
            <text:p>1,728.92</text:p>
          </table:table-cell>
          <table:table-cell table:style-name="ce536" table:formula="of:=[.I75]/[.E75]" office:value-type="percentage" office:value="0.126614398828268" calcext:value-type="percentage">
            <text:p>12.66%</text:p>
          </table:table-cell>
          <table:table-cell table:formula="of:=[.E75]/[.F75]" office:value-type="float" office:value="59.0796638754356" calcext:value-type="float">
            <text:p>59.0797</text:p>
          </table:table-cell>
          <table:table-cell/>
          <table:table-cell table:formula="of:=[Value.G46]*[.F75]" office:value-type="currency" office:currency="USD" office:value="360.28326168" calcext:value-type="currency">
            <text:p>$360.2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Int S&amp;P SmCap ETF</text:p>
          </table:table-cell>
          <table:table-cell office:value-type="string" calcext:value-type="string">
            <text:p>GWX</text:p>
          </table:table-cell>
          <table:table-cell office:value-type="float" office:value="2017" calcext:value-type="float">
            <text:p>2017</text:p>
          </table:table-cell>
          <table:table-cell table:formula="of:=5699.32" office:value-type="float" office:value="5699.32" calcext:value-type="float">
            <text:p>5,699.32</text:p>
          </table:table-cell>
          <table:table-cell table:formula="of:=185.2587" office:value-type="float" office:value="185.2587" calcext:value-type="float">
            <text:p>185.2587</text:p>
          </table:table-cell>
          <table:table-cell table:formula="of:=[Value.B47]" office:value-type="float" office:value="36.2" calcext:value-type="float">
            <text:p>36.20</text:p>
          </table:table-cell>
          <table:table-cell table:formula="of:=[.G76]*[.F76]" office:value-type="float" office:value="6706.36494" calcext:value-type="float">
            <text:p>6,706.36</text:p>
          </table:table-cell>
          <table:table-cell table:style-name="ce158" table:formula="of:=[.H76]-[.E76]" office:value-type="float" office:value="1007.04494" calcext:value-type="float">
            <text:p>1,007.04</text:p>
          </table:table-cell>
          <table:table-cell table:style-name="ce536" table:formula="of:=[.I76]/[.E76]" office:value-type="percentage" office:value="0.176695630355902" calcext:value-type="percentage">
            <text:p>17.67%</text:p>
          </table:table-cell>
          <table:table-cell table:formula="of:=[.E76]/[.F76]" office:value-type="float" office:value="30.7641152615235" calcext:value-type="float">
            <text:p>30.7641</text:p>
          </table:table-cell>
          <table:table-cell/>
          <table:table-cell table:formula="of:=[Value.G47]*[.F76]" office:value-type="currency" office:currency="USD" office:value="226.05266574" calcext:value-type="currency">
            <text:p>$226.0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d Adm <text:s/>SmCap S&amp;P600 ETF</text:p>
          </table:table-cell>
          <table:table-cell office:value-type="string" calcext:value-type="string">
            <text:p>VIOO</text:p>
          </table:table-cell>
          <table:table-cell office:value-type="float" office:value="2017" calcext:value-type="float">
            <text:p>2017</text:p>
          </table:table-cell>
          <table:table-cell office:value-type="float" office:value="5653.56" calcext:value-type="float">
            <text:p>5,653.56</text:p>
          </table:table-cell>
          <table:table-cell office:value-type="float" office:value="45.4958" calcext:value-type="float">
            <text:p>45.4958</text:p>
          </table:table-cell>
          <table:table-cell table:formula="of:=[Value.B48]" office:value-type="float" office:value="155.38" calcext:value-type="float">
            <text:p>155.38</text:p>
          </table:table-cell>
          <table:table-cell table:formula="of:=[.G77]*[.F77]" office:value-type="float" office:value="7069.137404" calcext:value-type="float">
            <text:p>7,069.14</text:p>
          </table:table-cell>
          <table:table-cell table:style-name="ce159" table:formula="of:=[.H77]-[.E77]" office:value-type="float" office:value="1415.577404" calcext:value-type="float">
            <text:p>1,415.58</text:p>
          </table:table-cell>
          <table:table-cell table:style-name="ce536" table:formula="of:=[.I77]/[.E77]" office:value-type="percentage" office:value="0.250386907364563" calcext:value-type="percentage">
            <text:p>25.04%</text:p>
          </table:table-cell>
          <table:table-cell table:formula="of:=[.E77]/[.F77]" office:value-type="float" office:value="124.265536598983" calcext:value-type="float">
            <text:p>124.2655</text:p>
          </table:table-cell>
          <table:table-cell/>
          <table:table-cell table:formula="of:=[Value.G48]*[.F77]" office:value-type="currency" office:currency="USD" office:value="53.912523" calcext:value-type="currency">
            <text:p>$53.9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IDX REIT IDX ETF</text:p>
          </table:table-cell>
          <table:table-cell office:value-type="string" calcext:value-type="string">
            <text:p>VNQ</text:p>
          </table:table-cell>
          <table:table-cell office:value-type="float" office:value="2017" calcext:value-type="float">
            <text:p>2017</text:p>
          </table:table-cell>
          <table:table-cell office:value-type="float" office:value="3365.61" calcext:value-type="float">
            <text:p>3,365.61</text:p>
          </table:table-cell>
          <table:table-cell office:value-type="float" office:value="42.8546" calcext:value-type="float">
            <text:p>42.8546</text:p>
          </table:table-cell>
          <table:table-cell table:formula="of:=[Value.B49]" office:value-type="float" office:value="80.2" calcext:value-type="float">
            <text:p>80.20</text:p>
          </table:table-cell>
          <table:table-cell table:formula="of:=[.G78]*[.F78]" office:value-type="float" office:value="3436.93892" calcext:value-type="float">
            <text:p>3,436.94</text:p>
          </table:table-cell>
          <table:table-cell table:style-name="ce160" table:formula="of:=[.H78]-[.E78]" office:value-type="float" office:value="71.3289199999999" calcext:value-type="float">
            <text:p>71.33</text:p>
          </table:table-cell>
          <table:table-cell table:style-name="ce536" table:formula="of:=[.I78]/[.E78]" office:value-type="percentage" office:value="0.0211934597294398" calcext:value-type="percentage">
            <text:p>2.12%</text:p>
          </table:table-cell>
          <table:table-cell table:formula="of:=[.E78]/[.F78]" office:value-type="float" office:value="78.5355597765467" calcext:value-type="float">
            <text:p>78.5356</text:p>
          </table:table-cell>
          <table:table-cell/>
          <table:table-cell table:formula="of:=[Value.G49]*[.F78]" office:value-type="currency" office:currency="USD" office:value="169.061397" calcext:value-type="currency">
            <text:p>$169.0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losed Positions</text:p>
          </table:table-cell>
          <table:table-cell table:number-columns-repeated="2"/>
          <table:table-cell office:value-type="float" office:value="-4155.81" calcext:value-type="float">
            <text:p>-4,155.81</text:p>
          </table:table-cell>
          <table:table-cell table:number-columns-repeated="3"/>
          <table:table-cell table:style-name="ce161" table:formula="of:=[.H79]-[.E79]" office:value-type="float" office:value="4155.81" calcext:value-type="float">
            <text:p>4,155.81</text:p>
          </table:table-cell>
          <table:table-cell table:style-name="ce536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ash Flexinsured Account</text:p>
          </table:table-cell>
          <table:table-cell office:value-type="string" calcext:value-type="string">
            <text:p>CFID</text:p>
          </table:table-cell>
          <table:table-cell office:value-type="float" office:value="2014" calcext:value-type="float">
            <text:p>2014</text:p>
          </table:table-cell>
          <table:table-cell office:value-type="float" office:value="306.28" calcext:value-type="float">
            <text:p>306.28</text:p>
          </table:table-cell>
          <table:table-cell table:number-columns-repeated="2"/>
          <table:table-cell office:value-type="float" office:value="306.28" calcext:value-type="float">
            <text:p>306.28</text:p>
          </table:table-cell>
          <table:table-cell table:style-name="ce162" table:formula="of:=[.H80]-[.E80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17" table:formula="of:=SUM([.E66:.E80])" office:value-type="float" office:value="97892.83" calcext:value-type="float">
            <text:p>97,892.83</text:p>
          </table:table-cell>
          <table:table-cell table:number-columns-repeated="2"/>
          <table:table-cell table:style-name="ce417" table:formula="of:=SUM([.H66:.H80])" office:value-type="float" office:value="131557.597161" calcext:value-type="float">
            <text:p>131,557.60</text:p>
          </table:table-cell>
          <table:table-cell table:style-name="ce163" table:formula="of:=[.H83]-[.E83]" office:value-type="float" office:value="33664.767161" calcext:value-type="float">
            <text:p>33,664.77</text:p>
          </table:table-cell>
          <table:table-cell table:style-name="ce212" table:formula="of:=[.I83]/[.E83]" office:value-type="percentage" office:value="0.343894105022809" calcext:value-type="percentage">
            <text:p>34.39%</text:p>
          </table:table-cell>
          <table:table-cell table:number-columns-repeated="2"/>
          <table:table-cell table:style-name="ce219" table:formula="of:=SUM([.M66:.M78])" office:value-type="currency" office:currency="USD" office:value="2482.96578814" calcext:value-type="currency">
            <text:p>$2,482.97</text:p>
          </table:table-cell>
          <table:table-cell table:style-name="ce357" table:formula="of:=[.M83]/[.E83]" office:value-type="percentage" office:value="0.0253641230735693" calcext:value-type="percentage">
            <text:p>2.54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47" office:value-type="string" calcext:value-type="string">
            <text:p>JNA</text:p>
          </table:table-cell>
          <table:table-cell table:number-columns-repeated="3"/>
          <table:table-cell table:style-name="Default" table:number-columns-repeated="4"/>
          <table:table-cell table:style-name="ce13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idelity Return Emerg Mkt</text:p>
          </table:table-cell>
          <table:table-cell office:value-type="string" calcext:value-type="string">
            <text:p>FMKIX</text:p>
          </table:table-cell>
          <table:table-cell office:value-type="float" office:value="2015" calcext:value-type="float">
            <text:p>2015</text:p>
          </table:table-cell>
          <table:table-cell table:style-name="ce324" office:value-type="currency" office:currency="USD" office:value="3000" calcext:value-type="currency">
            <text:p>$3,000.00</text:p>
          </table:table-cell>
          <table:table-cell office:value-type="float" office:value="233.645" calcext:value-type="float">
            <text:p>233.6450</text:p>
          </table:table-cell>
          <table:table-cell table:formula="of:=[Value.B53]" office:value-type="float" office:value="13.07" calcext:value-type="float">
            <text:p>13.07</text:p>
          </table:table-cell>
          <table:table-cell table:formula="of:=[.G86]*[.F86]" office:value-type="float" office:value="3053.74015" calcext:value-type="float">
            <text:p>3,053.74</text:p>
          </table:table-cell>
          <table:table-cell table:formula="of:=[.H86]-[.E86]" office:value-type="float" office:value="53.7401500000001" calcext:value-type="float">
            <text:p>53.74</text:p>
          </table:table-cell>
          <table:table-cell table:style-name="ce536" table:formula="of:=[.I86]/[.E86]" office:value-type="percentage" office:value="0.0179133833333334" calcext:value-type="percentage">
            <text:p>1.79%</text:p>
          </table:table-cell>
          <table:table-cell table:formula="of:=[.E86]/[.F86]" office:value-type="float" office:value="12.8399922960046" calcext:value-type="float">
            <text:p>12.8400</text:p>
          </table:table-cell>
          <table:table-cell/>
          <table:table-cell table:formula="of:=[Value.G53]*[.F86]" office:value-type="currency" office:currency="USD" office:value="154.3225225" calcext:value-type="currency">
            <text:p>$154.32</text:p>
          </table:table-cell>
          <table:table-cell table:number-columns-repeated="3"/>
          <table:table-cell table:formula="of:=[.M86]/[.G86]+[.F86]" office:value-type="float" office:value="245.452385042081" calcext:value-type="float">
            <text:p>245.4524</text:p>
          </table:table-cell>
          <table:table-cell table:formula="of:=[.Q86]*[.G86]" office:value-type="float" office:value="3208.0626725" calcext:value-type="float">
            <text:p>3,208.06</text:p>
          </table:table-cell>
          <table:table-cell table:formula="of:=[.Q86]*[.K86]" office:value-type="float" office:value="3151.60673297628" calcext:value-type="float">
            <text:p>3,151.61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Minnesota Muni Inc</text:p>
          </table:table-cell>
          <table:table-cell office:value-type="string" calcext:value-type="string">
            <text:p>FIMIX</text:p>
          </table:table-cell>
          <table:table-cell office:value-type="float" office:value="2015" calcext:value-type="float">
            <text:p>2015</text:p>
          </table:table-cell>
          <table:table-cell table:style-name="ce324" office:value-type="currency" office:currency="USD" office:value="12000" calcext:value-type="currency">
            <text:p>$12,000.00</text:p>
          </table:table-cell>
          <table:table-cell office:value-type="float" office:value="1027.397" calcext:value-type="float">
            <text:p>1027.3970</text:p>
          </table:table-cell>
          <table:table-cell table:formula="of:=[Value.B54]" office:value-type="float" office:value="11.39" calcext:value-type="float">
            <text:p>11.39</text:p>
          </table:table-cell>
          <table:table-cell table:formula="of:=[.G87]*[.F87]" office:value-type="float" office:value="11702.05183" calcext:value-type="float">
            <text:p>11,702.05</text:p>
          </table:table-cell>
          <table:table-cell table:formula="of:=[.H87]-[.E87]" office:value-type="float" office:value="-297.94817" calcext:value-type="float">
            <text:p>-297.95</text:p>
          </table:table-cell>
          <table:table-cell table:style-name="ce536" table:formula="of:=[.I87]/[.E87]" office:value-type="percentage" office:value="-0.0248290141666666" calcext:value-type="percentage">
            <text:p>-2.48%</text:p>
          </table:table-cell>
          <table:table-cell table:formula="of:=[.E87]/[.F87]" office:value-type="float" office:value="11.6800029589341" calcext:value-type="float">
            <text:p>11.6800</text:p>
          </table:table-cell>
          <table:table-cell/>
          <table:table-cell table:formula="of:=[Value.G54]*[.F87]" office:value-type="currency" office:currency="USD" office:value="377.4656578" calcext:value-type="currency">
            <text:p>$377.47</text:p>
          </table:table-cell>
          <table:table-cell table:number-columns-repeated="3"/>
          <table:table-cell table:formula="of:=[.M87]/[.G87]+[.F87]" office:value-type="float" office:value="1060.53709287094" calcext:value-type="float">
            <text:p>1060.5371</text:p>
          </table:table-cell>
          <table:table-cell table:formula="of:=[.Q87]*[.G87]" office:value-type="float" office:value="12079.5174878" calcext:value-type="float">
            <text:p>12,079.52</text:p>
          </table:table-cell>
          <table:table-cell table:formula="of:=[.Q87]*[.K87]" office:value-type="float" office:value="12387.0763827919" calcext:value-type="float">
            <text:p>12,387.0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North America Energy</text:p>
          </table:table-cell>
          <table:table-cell office:value-type="string" calcext:value-type="string">
            <text:p>EMLP</text:p>
          </table:table-cell>
          <table:table-cell office:value-type="float" office:value="2015" calcext:value-type="float">
            <text:p>2015</text:p>
          </table:table-cell>
          <table:table-cell table:style-name="ce324" office:value-type="currency" office:currency="USD" office:value="8968.02" calcext:value-type="currency">
            <text:p>$8,968.02</text:p>
          </table:table-cell>
          <table:table-cell office:value-type="float" office:value="411" calcext:value-type="float">
            <text:p>411.0000</text:p>
          </table:table-cell>
          <table:table-cell table:formula="of:=[Value.B55]" office:value-type="float" office:value="22.67" calcext:value-type="float">
            <text:p>22.67</text:p>
          </table:table-cell>
          <table:table-cell table:formula="of:=[.G88]*[.F88]" office:value-type="float" office:value="9317.37" calcext:value-type="float">
            <text:p>9,317.37</text:p>
          </table:table-cell>
          <table:table-cell table:formula="of:=[.H88]-[.E88]" office:value-type="float" office:value="349.35" calcext:value-type="float">
            <text:p>349.35</text:p>
          </table:table-cell>
          <table:table-cell table:style-name="ce536" table:formula="of:=[.I88]/[.E88]" office:value-type="percentage" office:value="0.038955087076077" calcext:value-type="percentage">
            <text:p>3.90%</text:p>
          </table:table-cell>
          <table:table-cell table:formula="of:=[.E88]/[.F88]" office:value-type="float" office:value="21.82" calcext:value-type="float">
            <text:p>21.8200</text:p>
          </table:table-cell>
          <table:table-cell/>
          <table:table-cell table:formula="of:=[Value.G55]*[.F88]" office:value-type="currency" office:currency="USD" office:value="388.0662" calcext:value-type="currency">
            <text:p>$388.07</text:p>
          </table:table-cell>
          <table:table-cell table:number-columns-repeated="3"/>
          <table:table-cell table:formula="of:=[.M88]/[.G88]+[.F88]" office:value-type="float" office:value="428.118050286723" calcext:value-type="float">
            <text:p>428.1181</text:p>
          </table:table-cell>
          <table:table-cell table:formula="of:=[.Q88]*[.G88]" office:value-type="float" office:value="9705.4362" calcext:value-type="float">
            <text:p>9,705.44</text:p>
          </table:table-cell>
          <table:table-cell table:formula="of:=[.Q88]*[.K88]" office:value-type="float" office:value="9341.53585725629" calcext:value-type="float">
            <text:p>9,341.54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Dorsey Focus 5</text:p>
          </table:table-cell>
          <table:table-cell office:value-type="string" calcext:value-type="string">
            <text:p>FV</text:p>
          </table:table-cell>
          <table:table-cell office:value-type="float" office:value="2015" calcext:value-type="float">
            <text:p>2015</text:p>
          </table:table-cell>
          <table:table-cell table:style-name="ce324" office:value-type="currency" office:currency="USD" office:value="9992.16" calcext:value-type="currency">
            <text:p>$9,992.16</text:p>
          </table:table-cell>
          <table:table-cell office:value-type="float" office:value="432" calcext:value-type="float">
            <text:p>432.0000</text:p>
          </table:table-cell>
          <table:table-cell table:formula="of:=[Value.B56]" office:value-type="float" office:value="30.66" calcext:value-type="float">
            <text:p>30.66</text:p>
          </table:table-cell>
          <table:table-cell table:formula="of:=[.G89]*[.F89]" office:value-type="float" office:value="13245.12" calcext:value-type="float">
            <text:p>13,245.12</text:p>
          </table:table-cell>
          <table:table-cell table:formula="of:=[.H89]-[.E89]" office:value-type="float" office:value="3252.96" calcext:value-type="float">
            <text:p>3,252.96</text:p>
          </table:table-cell>
          <table:table-cell table:style-name="ce536" table:formula="of:=[.I89]/[.E89]" office:value-type="percentage" office:value="0.325551232166018" calcext:value-type="percentage">
            <text:p>32.56%</text:p>
          </table:table-cell>
          <table:table-cell table:formula="of:=[.E89]/[.F89]" office:value-type="float" office:value="23.13" calcext:value-type="float">
            <text:p>23.1300</text:p>
          </table:table-cell>
          <table:table-cell/>
          <table:table-cell table:formula="of:=[Value.G56]*[.F89]" office:value-type="currency" office:currency="USD" office:value="14.4288" calcext:value-type="currency">
            <text:p>$14.43</text:p>
          </table:table-cell>
          <table:table-cell table:number-columns-repeated="3"/>
          <table:table-cell table:formula="of:=[.M89]/[.G89]+[.F89]" office:value-type="float" office:value="432.47060665362" calcext:value-type="float">
            <text:p>432.4706</text:p>
          </table:table-cell>
          <table:table-cell table:formula="of:=[.Q89]*[.G89]" office:value-type="float" office:value="13259.5488" calcext:value-type="float">
            <text:p>13,259.55</text:p>
          </table:table-cell>
          <table:table-cell table:formula="of:=[.Q89]*[.K89]" office:value-type="float" office:value="10003.0451318982" calcext:value-type="float">
            <text:p>10,003.05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Ishares S&amp;P Sm. Cap EFT</text:p>
          </table:table-cell>
          <table:table-cell office:value-type="string" calcext:value-type="string">
            <text:p>IJT</text:p>
          </table:table-cell>
          <table:table-cell office:value-type="float" office:value="2015" calcext:value-type="float">
            <text:p>2015</text:p>
          </table:table-cell>
          <table:table-cell table:style-name="ce324" office:value-type="currency" office:currency="USD" office:value="6955.58" calcext:value-type="currency">
            <text:p>$6,955.58</text:p>
          </table:table-cell>
          <table:table-cell office:value-type="float" office:value="55" calcext:value-type="float">
            <text:p>55.0000</text:p>
          </table:table-cell>
          <table:table-cell table:formula="of:=[Value.B58]" office:value-type="float" office:value="192.74" calcext:value-type="float">
            <text:p>192.74</text:p>
          </table:table-cell>
          <table:table-cell table:formula="of:=[.G90]*[.F90]" office:value-type="float" office:value="10600.7" calcext:value-type="float">
            <text:p>10,600.70</text:p>
          </table:table-cell>
          <table:table-cell table:formula="of:=[.H90]-[.E90]" office:value-type="float" office:value="3645.12" calcext:value-type="float">
            <text:p>3,645.12</text:p>
          </table:table-cell>
          <table:table-cell table:style-name="ce536" table:formula="of:=[.I90]/[.E90]" office:value-type="percentage" office:value="0.524056944208822" calcext:value-type="percentage">
            <text:p>52.41%</text:p>
          </table:table-cell>
          <table:table-cell table:formula="of:=[.E90]/[.F90]" office:value-type="float" office:value="126.465090909091" calcext:value-type="float">
            <text:p>126.4651</text:p>
          </table:table-cell>
          <table:table-cell/>
          <table:table-cell table:formula="of:=[Value.G58]*[.F90]" office:value-type="currency" office:currency="USD" office:value="77.8855" calcext:value-type="currency">
            <text:p>$77.89</text:p>
          </table:table-cell>
          <table:table-cell table:number-columns-repeated="3"/>
          <table:table-cell table:formula="of:=[.M90]/[.G90]+[.F90]" office:value-type="float" office:value="55.4040961917609" calcext:value-type="float">
            <text:p>55.4041</text:p>
          </table:table-cell>
          <table:table-cell table:formula="of:=[.Q90]*[.G90]" office:value-type="float" office:value="10678.5855" calcext:value-type="float">
            <text:p>10,678.59</text:p>
          </table:table-cell>
          <table:table-cell table:formula="of:=[.Q90]*[.K90]" office:value-type="float" office:value="7006.68406162707" calcext:value-type="float">
            <text:p>7,006.6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Mkt Vectors ETF Gold Miners</text:p>
          </table:table-cell>
          <table:table-cell office:value-type="string" calcext:value-type="string">
            <text:p>GDX</text:p>
          </table:table-cell>
          <table:table-cell office:value-type="float" office:value="2015" calcext:value-type="float">
            <text:p>2015</text:p>
          </table:table-cell>
          <table:table-cell table:style-name="ce324" table:formula="of:=4984.55-2645.93" office:value-type="currency" office:currency="USD" office:value="2338.62" calcext:value-type="currency">
            <text:p>$2,338.62</text:p>
          </table:table-cell>
          <table:table-cell table:formula="of:=366-112" office:value-type="float" office:value="254" calcext:value-type="float">
            <text:p>254.0000</text:p>
          </table:table-cell>
          <table:table-cell table:formula="of:=[Value.B59]" office:value-type="float" office:value="22.36" calcext:value-type="float">
            <text:p>22.36</text:p>
          </table:table-cell>
          <table:table-cell table:formula="of:=[.G91]*[.F91]" office:value-type="float" office:value="5679.44" calcext:value-type="float">
            <text:p>5,679.44</text:p>
          </table:table-cell>
          <table:table-cell table:formula="of:=[.H91]-[.E91]" office:value-type="float" office:value="3340.82" calcext:value-type="float">
            <text:p>3,340.82</text:p>
          </table:table-cell>
          <table:table-cell table:style-name="ce536" table:formula="of:=[.I91]/[.E91]" office:value-type="percentage" office:value="1.42854332897179" calcext:value-type="percentage">
            <text:p>142.85%</text:p>
          </table:table-cell>
          <table:table-cell table:formula="of:=[.E91]/[.F91]" office:value-type="float" office:value="9.20716535433071" calcext:value-type="float">
            <text:p>9.2072</text:p>
          </table:table-cell>
          <table:table-cell/>
          <table:table-cell table:formula="of:=[Value.G59]*[.F91]" office:value-type="currency" office:currency="USD" office:value="29.464" calcext:value-type="currency">
            <text:p>$29.46</text:p>
          </table:table-cell>
          <table:table-cell table:number-columns-repeated="3"/>
          <table:table-cell table:formula="of:=[.M91]/[.G91]+[.F91]" office:value-type="float" office:value="255.31771019678" calcext:value-type="float">
            <text:p>255.3177</text:p>
          </table:table-cell>
          <table:table-cell table:formula="of:=[.Q91]*[.G91]" office:value-type="float" office:value="5708.904" calcext:value-type="float">
            <text:p>5,708.90</text:p>
          </table:table-cell>
          <table:table-cell table:formula="of:=[.Q91]*[.K91]" office:value-type="float" office:value="2350.75237567084" calcext:value-type="float">
            <text:p>2,350.75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SIT Minn Tax Free Income</text:p>
          </table:table-cell>
          <table:table-cell office:value-type="string" calcext:value-type="string">
            <text:p>SMTFX</text:p>
          </table:table-cell>
          <table:table-cell office:value-type="float" office:value="2015" calcext:value-type="float">
            <text:p>2015</text:p>
          </table:table-cell>
          <table:table-cell table:style-name="ce324" office:value-type="currency" office:currency="USD" office:value="15014.39" calcext:value-type="currency">
            <text:p>$15,014.39</text:p>
          </table:table-cell>
          <table:table-cell office:value-type="float" office:value="1439.539" calcext:value-type="float">
            <text:p>1439.5390</text:p>
          </table:table-cell>
          <table:table-cell table:formula="of:=[Value.B60]" office:value-type="float" office:value="10.4" calcext:value-type="float">
            <text:p>10.40</text:p>
          </table:table-cell>
          <table:table-cell table:formula="of:=[.G92]*[.F92]" office:value-type="float" office:value="14971.2056" calcext:value-type="float">
            <text:p>14,971.21</text:p>
          </table:table-cell>
          <table:table-cell table:formula="of:=[.H92]-[.E92]" office:value-type="float" office:value="-43.1843999999983" calcext:value-type="float">
            <text:p>-43.18</text:p>
          </table:table-cell>
          <table:table-cell table:style-name="ce536" table:formula="of:=[.I92]/[.E92]" office:value-type="percentage" office:value="-0.00287620076473292" calcext:value-type="percentage">
            <text:p>-0.29%</text:p>
          </table:table-cell>
          <table:table-cell table:formula="of:=[.E92]/[.F92]" office:value-type="float" office:value="10.4299987704397" calcext:value-type="float">
            <text:p>10.4300</text:p>
          </table:table-cell>
          <table:table-cell/>
          <table:table-cell table:formula="of:=[Value.G60]*[.F92]" office:value-type="currency" office:currency="USD" office:value="516.5065932" calcext:value-type="currency">
            <text:p>$516.51</text:p>
          </table:table-cell>
          <table:table-cell table:number-columns-repeated="3"/>
          <table:table-cell table:formula="of:=[.M92]/[.G92]+[.F92]" office:value-type="float" office:value="1489.2030955" calcext:value-type="float">
            <text:p>1489.2031</text:p>
          </table:table-cell>
          <table:table-cell table:formula="of:=[.Q92]*[.G92]" office:value-type="float" office:value="15487.7121932" calcext:value-type="float">
            <text:p>15,487.71</text:p>
          </table:table-cell>
          <table:table-cell table:formula="of:=[.Q92]*[.K92]" office:value-type="float" office:value="15532.386455" calcext:value-type="float">
            <text:p>15,532.3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IDX FDS EFT</text:p>
          </table:table-cell>
          <table:table-cell office:value-type="string" calcext:value-type="string">
            <text:p>VOO</text:p>
          </table:table-cell>
          <table:table-cell office:value-type="float" office:value="2015" calcext:value-type="float">
            <text:p>2015</text:p>
          </table:table-cell>
          <table:table-cell table:style-name="Default" table:formula="of:=[.N93]+9840.51" office:value-type="float" office:value="9840.51" calcext:value-type="float">
            <text:p>9840.51</text:p>
          </table:table-cell>
          <table:table-cell table:formula="of:=[.N93]/[.G93]+53" office:value-type="float" office:value="53" calcext:value-type="float">
            <text:p>53.0000</text:p>
          </table:table-cell>
          <table:table-cell table:formula="of:=[Value.B61]" office:value-type="float" office:value="255.57" calcext:value-type="float">
            <text:p>255.57</text:p>
          </table:table-cell>
          <table:table-cell table:formula="of:=[.G93]*[.F93]" office:value-type="float" office:value="13545.21" calcext:value-type="float">
            <text:p>13,545.21</text:p>
          </table:table-cell>
          <table:table-cell table:formula="of:=[.H93]-[.E93]" office:value-type="float" office:value="3704.7" calcext:value-type="float">
            <text:p>3,704.70</text:p>
          </table:table-cell>
          <table:table-cell table:style-name="ce536" table:formula="of:=[.I93]/[.E93]" office:value-type="percentage" office:value="0.376474390046857" calcext:value-type="percentage">
            <text:p>37.65%</text:p>
          </table:table-cell>
          <table:table-cell table:formula="of:=[.E93]/[.F93]" office:value-type="float" office:value="185.67" calcext:value-type="float">
            <text:p>185.6700</text:p>
          </table:table-cell>
          <table:table-cell/>
          <table:table-cell table:formula="of:=[Value.G61]*[.F93]" office:value-type="currency" office:currency="USD" office:value="209.509" calcext:value-type="currency">
            <text:p>$209.51</text:p>
          </table:table-cell>
          <table:table-cell table:number-columns-repeated="3"/>
          <table:table-cell table:formula="of:=[.M93]/[.G93]+[.F93]" office:value-type="float" office:value="53.8197714911766" calcext:value-type="float">
            <text:p>53.8198</text:p>
          </table:table-cell>
          <table:table-cell table:formula="of:=[.Q93]*[.G93]" office:value-type="float" office:value="13754.719" calcext:value-type="float">
            <text:p>13,754.72</text:p>
          </table:table-cell>
          <table:table-cell table:formula="of:=[.Q93]*[.K93]" office:value-type="float" office:value="9992.71697276676" calcext:value-type="float">
            <text:p>9,992.7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Wisdomtree Midcap Earnings ETF </text:p>
          </table:table-cell>
          <table:table-cell office:value-type="string" calcext:value-type="string">
            <text:p>EZM</text:p>
          </table:table-cell>
          <table:table-cell office:value-type="float" office:value="2015" calcext:value-type="float">
            <text:p>2015</text:p>
          </table:table-cell>
          <table:table-cell office:value-type="float" office:value="8783.28" calcext:value-type="float">
            <text:p>8,783.28</text:p>
          </table:table-cell>
          <table:table-cell office:value-type="float" office:value="297" calcext:value-type="float">
            <text:p>297.0000</text:p>
          </table:table-cell>
          <table:table-cell table:formula="of:=[Value.B62]" office:value-type="float" office:value="41.17" calcext:value-type="float">
            <text:p>41.17</text:p>
          </table:table-cell>
          <table:table-cell table:formula="of:=[.G94]*[.F94]" office:value-type="float" office:value="12227.49" calcext:value-type="float">
            <text:p>12,227.49</text:p>
          </table:table-cell>
          <table:table-cell table:formula="of:=[.H94]-[.E94]" office:value-type="float" office:value="3444.21" calcext:value-type="float">
            <text:p>3,444.21</text:p>
          </table:table-cell>
          <table:table-cell table:style-name="ce536" table:formula="of:=[.I94]/[.E94]" office:value-type="percentage" office:value="0.392132551848512" calcext:value-type="percentage">
            <text:p>39.21%</text:p>
          </table:table-cell>
          <table:table-cell table:formula="of:=[.E94]/[.F94]" office:value-type="float" office:value="29.5733333333333" calcext:value-type="float">
            <text:p>29.5733</text:p>
          </table:table-cell>
          <table:table-cell/>
          <table:table-cell table:formula="of:=[Value.G62]*[.F94]" office:value-type="currency" office:currency="USD" office:value="337.6593" calcext:value-type="currency">
            <text:p>$337.66</text:p>
          </table:table-cell>
          <table:table-cell table:number-columns-repeated="3"/>
          <table:table-cell table:formula="of:=[.M94]/[.G94]+[.F94]" office:value-type="float" office:value="305.201586106388" calcext:value-type="float">
            <text:p>305.2016</text:p>
          </table:table-cell>
          <table:table-cell table:formula="of:=[.Q94]*[.G94]" office:value-type="float" office:value="12565.1493" calcext:value-type="float">
            <text:p>12,565.15</text:p>
          </table:table-cell>
          <table:table-cell table:formula="of:=[.Q94]*[.K94]" office:value-type="float" office:value="9025.82823978624" calcext:value-type="float">
            <text:p>9,025.8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Advisor Intl Cap Apprec CL Z</text:p>
          </table:table-cell>
          <table:table-cell office:value-type="string" calcext:value-type="string">
            <text:p>FIDZX</text:p>
          </table:table-cell>
          <table:table-cell office:value-type="float" office:value="2016" calcext:value-type="float">
            <text:p>2016</text:p>
          </table:table-cell>
          <table:table-cell table:formula="of:=9000+3262" office:value-type="float" office:value="12262" calcext:value-type="float">
            <text:p>12,262.00</text:p>
          </table:table-cell>
          <table:table-cell table:formula="of:=536.353+166.854" office:value-type="float" office:value="703.207" calcext:value-type="float">
            <text:p>703.2070</text:p>
          </table:table-cell>
          <table:table-cell table:formula="of:=[Value.B63]" office:value-type="float" office:value="21.56" calcext:value-type="float">
            <text:p>21.56</text:p>
          </table:table-cell>
          <table:table-cell table:formula="of:=[.G95]*[.F95]" office:value-type="float" office:value="15161.14292" calcext:value-type="float">
            <text:p>15,161.14</text:p>
          </table:table-cell>
          <table:table-cell table:style-name="ce164" table:formula="of:=[.H95]-[.E95]" office:value-type="float" office:value="2899.14292" calcext:value-type="float">
            <text:p>2,899.14</text:p>
          </table:table-cell>
          <table:table-cell table:style-name="ce536" table:formula="of:=[.I95]/[.E95]" office:value-type="percentage" office:value="0.236433120208775" calcext:value-type="percentage">
            <text:p>23.64%</text:p>
          </table:table-cell>
          <table:table-cell table:formula="of:=[.E95]/[.F95]" office:value-type="float" office:value="17.4372553174243" calcext:value-type="float">
            <text:p>17.4373</text:p>
          </table:table-cell>
          <table:table-cell/>
          <table:table-cell table:formula="of:=[Value.G63]*[.F95]" office:value-type="currency" office:currency="USD" office:value="274.25073" calcext:value-type="currency">
            <text:p>$274.2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Fidelity Advisor Real Estate Inc</text:p>
          </table:table-cell>
          <table:table-cell office:value-type="string" calcext:value-type="string">
            <text:p>FRIRX</text:p>
          </table:table-cell>
          <table:table-cell office:value-type="float" office:value="2017" calcext:value-type="float">
            <text:p>2017</text:p>
          </table:table-cell>
          <table:table-cell table:formula="of:=3540" office:value-type="float" office:value="3540" calcext:value-type="float">
            <text:p>3,540.00</text:p>
          </table:table-cell>
          <table:table-cell table:formula="of:=[.P96]/[.G96]+286.872" office:value-type="float" office:value="286.872" calcext:value-type="float">
            <text:p>286.8720</text:p>
          </table:table-cell>
          <table:table-cell table:formula="of:=[Value.B64]" office:value-type="float" office:value="11.78" calcext:value-type="float">
            <text:p>11.78</text:p>
          </table:table-cell>
          <table:table-cell table:formula="of:=[.G96]*[.F96]" office:value-type="float" office:value="3379.35216" calcext:value-type="float">
            <text:p>3,379.35</text:p>
          </table:table-cell>
          <table:table-cell table:style-name="ce165" table:formula="of:=[.H96]-[.E96]" office:value-type="float" office:value="-160.64784" calcext:value-type="float">
            <text:p>-160.65</text:p>
          </table:table-cell>
          <table:table-cell table:style-name="ce536" table:formula="of:=[.I96]/[.E96]" office:value-type="percentage" office:value="-0.0453807457627119" calcext:value-type="percentage">
            <text:p>-4.54%</text:p>
          </table:table-cell>
          <table:table-cell table:formula="of:=[.E96]/[.F96]" office:value-type="float" office:value="12.3399983267799" calcext:value-type="float">
            <text:p>12.3400</text:p>
          </table:table-cell>
          <table:table-cell/>
          <table:table-cell table:formula="of:=[Value.G64]*[.F96]" office:value-type="currency" office:currency="USD" office:value="84.340368" calcext:value-type="currency">
            <text:p>$84.3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Doubleline Tot Ret Tact ETF</text:p>
          </table:table-cell>
          <table:table-cell office:value-type="string" calcext:value-type="string">
            <text:p>TOTL</text:p>
          </table:table-cell>
          <table:table-cell office:value-type="float" office:value="2017" calcext:value-type="float">
            <text:p>2017</text:p>
          </table:table-cell>
          <table:table-cell office:value-type="float" office:value="6927.97" calcext:value-type="float">
            <text:p>6,927.97</text:p>
          </table:table-cell>
          <table:table-cell office:value-type="float" office:value="140" calcext:value-type="float">
            <text:p>140.0000</text:p>
          </table:table-cell>
          <table:table-cell table:formula="of:=[Value.B65]" office:value-type="float" office:value="47.36" calcext:value-type="float">
            <text:p>47.36</text:p>
          </table:table-cell>
          <table:table-cell table:formula="of:=[.G97]*[.F97]" office:value-type="float" office:value="6630.4" calcext:value-type="float">
            <text:p>6,630.40</text:p>
          </table:table-cell>
          <table:table-cell table:style-name="ce166" table:formula="of:=[.H97]-[.E97]" office:value-type="float" office:value="-297.570000000001" calcext:value-type="float">
            <text:p>-297.57</text:p>
          </table:table-cell>
          <table:table-cell table:style-name="ce536" table:formula="of:=[.I97]/[.E97]" office:value-type="percentage" office:value="-0.0429519758313042" calcext:value-type="percentage">
            <text:p>-4.30%</text:p>
          </table:table-cell>
          <table:table-cell table:formula="of:=[.E97]/[.F97]" office:value-type="float" office:value="49.4855" calcext:value-type="float">
            <text:p>49.4855</text:p>
          </table:table-cell>
          <table:table-cell/>
          <table:table-cell table:formula="of:=[Value.G65]*[.F97]" office:value-type="currency" office:currency="USD" office:value="198.072" calcext:value-type="currency">
            <text:p>$198.07</text:p>
          </table:table-cell>
          <table:table-cell table:number-columns-repeated="1011"/>
        </table:table-row>
        <table:table-row table:style-name="ro1">
          <table:table-cell table:style-name="ce247"/>
          <table:table-cell office:value-type="string" calcext:value-type="string">
            <text:p>Fidelity Govt MMKT Daily Money </text:p>
          </table:table-cell>
          <table:table-cell office:value-type="string" calcext:value-type="string">
            <text:p>FZBXX</text:p>
          </table:table-cell>
          <table:table-cell office:value-type="float" office:value="2015" calcext:value-type="float">
            <text:p>2015</text:p>
          </table:table-cell>
          <table:table-cell office:value-type="float" office:value="1267.22" calcext:value-type="float">
            <text:p>1,267.22</text:p>
          </table:table-cell>
          <table:table-cell/>
          <table:table-cell office:value-type="float" office:value="1" calcext:value-type="float">
            <text:p>1.00</text:p>
          </table:table-cell>
          <table:table-cell office:value-type="float" office:value="1978.27" calcext:value-type="float">
            <text:p>1,978.27</text:p>
          </table:table-cell>
          <table:table-cell table:style-name="ce167" table:formula="of:=[.H98]-[.E98]" office:value-type="float" office:value="711.05" calcext:value-type="float">
            <text:p>711.05</text:p>
          </table:table-cell>
          <table:table-cell table:style-name="ce536" table:formula="of:=[.I98]/[.E98]" office:value-type="percentage" office:value="0.561110146620161" calcext:value-type="percentage">
            <text:p>56.11%</text:p>
          </table:table-cell>
          <table:table-cell table:number-columns-repeated="1014"/>
        </table:table-row>
        <table:table-row table:style-name="ro1">
          <table:table-cell table:style-name="ce247"/>
          <table:table-cell office:value-type="string" calcext:value-type="string">
            <text:p>Closed Position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-889.749999999999" calcext:value-type="float">
            <text:p>-889.75</text:p>
          </table:table-cell>
          <table:table-cell table:number-columns-repeated="3"/>
          <table:table-cell table:style-name="ce168" table:formula="of:=[.H99]-[.E99]" office:value-type="float" office:value="889.749999999999" calcext:value-type="float">
            <text:p>889.75</text:p>
          </table:table-cell>
          <table:table-cell table:style-name="ce536"/>
          <table:table-cell table:number-columns-repeated="1014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7"/>
          <table:table-cell table:number-columns-repeated="3"/>
          <table:table-cell table:formula="of:=SUM([.E86:.E99])" office:value-type="float" office:value="100000" calcext:value-type="float">
            <text:p>100,000.00</text:p>
          </table:table-cell>
          <table:table-cell table:number-columns-repeated="2"/>
          <table:table-cell table:style-name="ce417" table:formula="of:=SUM([.H86:.H98])" office:value-type="float" office:value="121491.49266" calcext:value-type="float">
            <text:p>121,491.49</text:p>
          </table:table-cell>
          <table:table-cell table:style-name="ce169" table:formula="of:=[.H101]-[.E101]" office:value-type="float" office:value="21491.49266" calcext:value-type="float">
            <text:p>21,491.49</text:p>
          </table:table-cell>
          <table:table-cell table:style-name="ce212" table:formula="of:=[.I101]/[.E101]" office:value-type="percentage" office:value="0.2149149266" calcext:value-type="percentage">
            <text:p>21.49%</text:p>
          </table:table-cell>
          <table:table-cell table:number-columns-repeated="2"/>
          <table:table-cell table:style-name="ce219" table:formula="of:=SUM([.M86:.M97])" office:value-type="currency" office:currency="USD" office:value="2661.9706715" calcext:value-type="currency">
            <text:p>$2,661.97</text:p>
          </table:table-cell>
          <table:table-cell table:style-name="ce357" table:formula="of:=[.M101]/[.E101]" office:value-type="percentage" office:value="0.026619706715" calcext:value-type="percentage">
            <text:p>2.66%</text:p>
          </table:table-cell>
          <table:table-cell table:number-columns-repeated="1010"/>
        </table:table-row>
        <table:table-row table:style-name="ro1" table:number-rows-repeated="2">
          <table:table-cell table:style-name="ce24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7" office:value-type="string" calcext:value-type="string">
            <text:p>Restricted</text:p>
          </table:table-cell>
          <table:table-cell table:style-name="ce247" office:value-type="string" calcext:value-type="string">
            <text:p>Closed 5/10/2017 Transferred to Alerus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74" office:value-type="string" calcext:value-type="string">
            <text:p>Federated Total Return Bond</text:p>
          </table:table-cell>
          <table:table-cell table:style-name="ce74" office:value-type="string" calcext:value-type="string">
            <text:p>FTRB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6]+65096.1+1808.24-[.E119]-72244.10294" office:value-type="float" office:value="-4982.25294000001" calcext:value-type="float">
            <text:p>-4,982.25</text:p>
          </table:table-cell>
          <table:table-cell table:style-name="ce118" table:formula="of:=([.N106]/[.G106]+7065.8834-410.1978+18.252)*0" office:value-type="float" office:value="0" calcext:value-type="float">
            <text:p>0.0000</text:p>
          </table:table-cell>
          <table:table-cell table:style-name="ce127" table:formula="of:=[Value.B67]" office:value-type="float" office:value="27.45" calcext:value-type="float">
            <text:p>27.45</text:p>
          </table:table-cell>
          <table:table-cell table:style-name="ce110" office:value-type="float" office:value="0" calcext:value-type="float">
            <text:p>0.00</text:p>
          </table:table-cell>
          <table:table-cell table:style-name="ce170" table:formula="of:=[.H106]-[.E106]" office:value-type="float" office:value="4982.25294000001" calcext:value-type="float">
            <text:p>4,982.25</text:p>
          </table:table-cell>
          <table:table-cell table:style-name="ce546"/>
          <table:table-cell table:style-name="ce118"/>
          <table:table-cell table:style-name="ce74"/>
          <table:table-cell table:style-name="ce221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office:value-type="float" office:value="0" calcext:value-type="float">
            <text:p>0.0000</text:p>
          </table:table-cell>
          <table:table-cell office:value-type="float" office:value="0" calcext:value-type="float">
            <text:p>.00</text:p>
          </table:table-cell>
          <table:table-cell table:formula="of:=[.Q106]*[.K10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Bal R4</text:p>
          </table:table-cell>
          <table:table-cell table:style-name="ce74" office:value-type="string" calcext:value-type="string">
            <text:p>RLBE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7]+64936.21-125.1-[.E120]-77209.51573" office:value-type="float" office:value="-11496.7714590538" calcext:value-type="float">
            <text:p>-11,496.77</text:p>
          </table:table-cell>
          <table:table-cell table:style-name="ce118" table:formula="of:=(([.P107]+[.N107])/[.G107]+3174.5625-183.0361)*0" office:value-type="float" office:value="0" calcext:value-type="float">
            <text:p>0.0000</text:p>
          </table:table-cell>
          <table:table-cell table:style-name="ce127" table:formula="of:=[Value.B68]" office:value-type="float" office:value="27.42" calcext:value-type="float">
            <text:p>27.42</text:p>
          </table:table-cell>
          <table:table-cell table:style-name="ce110" table:formula="of:=[.G107]*[.F107]" office:value-type="float" office:value="0" calcext:value-type="float">
            <text:p>0.00</text:p>
          </table:table-cell>
          <table:table-cell table:style-name="ce170" table:formula="of:=[.H107]-[.E107]" office:value-type="float" office:value="11496.7714590538" calcext:value-type="float">
            <text:p>11,496.77</text:p>
          </table:table-cell>
          <table:table-cell table:style-name="ce546"/>
          <table:table-cell table:style-name="ce118" table:number-columns-repeated="2"/>
          <table:table-cell table:style-name="ce221" table:formula="of:=[Value.G68]*[.F107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7]/[.G107]+[.F107]" office:value-type="float" office:value="0" calcext:value-type="float">
            <text:p>0.0000</text:p>
          </table:table-cell>
          <table:table-cell table:formula="of:=[.Q107]*[.G107]" office:value-type="float" office:value="0" calcext:value-type="float">
            <text:p>.00</text:p>
          </table:table-cell>
          <table:table-cell table:formula="of:=[.Q107]*[.K107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Dreyfus Midcap Index</text:p>
          </table:table-cell>
          <table:table-cell table:style-name="ce74" office:value-type="string" calcext:value-type="string">
            <text:p>PESP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8]+21898.6-1960.83-[.E121]-25054.40875" office:value-type="float" office:value="-4718.60749909022" calcext:value-type="float">
            <text:p>-4,718.61</text:p>
          </table:table-cell>
          <table:table-cell table:style-name="ce118" table:formula="of:=(([.P108]+[.N108])/[.G108]+737.1942-43.131)*0" office:value-type="float" office:value="0" calcext:value-type="float">
            <text:p>0.0000</text:p>
          </table:table-cell>
          <table:table-cell table:style-name="ce127" table:formula="of:=[Value.B69]" office:value-type="float" office:value="39.33" calcext:value-type="float">
            <text:p>39.33</text:p>
          </table:table-cell>
          <table:table-cell table:style-name="ce110" table:formula="of:=[.G108]*[.F108]" office:value-type="float" office:value="0" calcext:value-type="float">
            <text:p>0.00</text:p>
          </table:table-cell>
          <table:table-cell table:style-name="ce170" table:formula="of:=[.H108]-[.E108]" office:value-type="float" office:value="4718.60749909022" calcext:value-type="float">
            <text:p>4,718.61</text:p>
          </table:table-cell>
          <table:table-cell table:style-name="ce546"/>
          <table:table-cell table:style-name="ce118" table:number-columns-repeated="2"/>
          <table:table-cell table:style-name="ce221" table:formula="of:=[Value.G69]*[.F108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8]/[.G108]+[.F108]" office:value-type="float" office:value="0" calcext:value-type="float">
            <text:p>0.0000</text:p>
          </table:table-cell>
          <table:table-cell table:formula="of:=[.Q108]*[.G108]" office:value-type="float" office:value="0" calcext:value-type="float">
            <text:p>.00</text:p>
          </table:table-cell>
          <table:table-cell table:formula="of:=[.Q108]*[.K108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Invesco Comstock A</text:p>
          </table:table-cell>
          <table:table-cell table:style-name="ce74" office:value-type="string" calcext:value-type="string">
            <text:p>ACST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9]+41293.88-2976.54-[.E122]-47168.4126383596" office:value-type="float" office:value="-8198.99527671921" calcext:value-type="float">
            <text:p>-8,199.00</text:p>
          </table:table-cell>
          <table:table-cell table:style-name="ce118" table:formula="of:=(([.P109]+[.N109])/[.G109]+2080.9651-119.9711)*0" office:value-type="float" office:value="0" calcext:value-type="float">
            <text:p>0.0000</text:p>
          </table:table-cell>
          <table:table-cell table:style-name="ce127" table:formula="of:=[Value.B70]" office:value-type="float" office:value="27.58" calcext:value-type="float">
            <text:p>27.58</text:p>
          </table:table-cell>
          <table:table-cell table:style-name="ce110" table:formula="of:=[.G109]*[.F109]" office:value-type="float" office:value="0" calcext:value-type="float">
            <text:p>0.00</text:p>
          </table:table-cell>
          <table:table-cell table:style-name="ce170" table:formula="of:=[.H109]-[.E109]" office:value-type="float" office:value="8198.99527671921" calcext:value-type="float">
            <text:p>8,199.00</text:p>
          </table:table-cell>
          <table:table-cell table:style-name="ce546"/>
          <table:table-cell table:style-name="ce118" table:number-columns-repeated="2"/>
          <table:table-cell table:style-name="ce221" table:formula="of:=[Value.G70]*[.F109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9]/[.G109]+[.F109]" office:value-type="float" office:value="0" calcext:value-type="float">
            <text:p>0.0000</text:p>
          </table:table-cell>
          <table:table-cell table:formula="of:=[.Q109]*[.G109]" office:value-type="float" office:value="0" calcext:value-type="float">
            <text:p>.00</text:p>
          </table:table-cell>
          <table:table-cell table:formula="of:=[.Q109]*[.K10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JPMorgan Large Cap Growth</text:p>
          </table:table-cell>
          <table:table-cell table:style-name="ce74" office:value-type="string" calcext:value-type="string">
            <text:p>SEEG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0]+71152.66-26405.33-[.E123]-47260.13" office:value-type="float" office:value="-2342.48300035013" calcext:value-type="float">
            <text:p>-2,342.48</text:p>
          </table:table-cell>
          <table:table-cell table:style-name="ce118" table:formula="of:=([.N110]/[.G110]+1518.1869-86.4019)*0" office:value-type="float" office:value="0" calcext:value-type="float">
            <text:p>0.0000</text:p>
          </table:table-cell>
          <table:table-cell table:style-name="ce127" table:formula="of:=[Value.B71]" office:value-type="float" office:value="43.71" calcext:value-type="float">
            <text:p>43.71</text:p>
          </table:table-cell>
          <table:table-cell table:style-name="ce110" table:formula="of:=[.G110]*[.F110]" office:value-type="float" office:value="0" calcext:value-type="float">
            <text:p>0.00</text:p>
          </table:table-cell>
          <table:table-cell table:style-name="ce170" table:formula="of:=[.H110]-[.E110]" office:value-type="float" office:value="2342.48300035013" calcext:value-type="float">
            <text:p>2,342.48</text:p>
          </table:table-cell>
          <table:table-cell table:style-name="ce546"/>
          <table:table-cell table:style-name="ce118" table:number-columns-repeated="2"/>
          <table:table-cell table:style-name="ce221" table:formula="of:=[Value.G71]*[.F110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0]/[.G110]+[.F110]" office:value-type="float" office:value="0" calcext:value-type="float">
            <text:p>0.0000</text:p>
          </table:table-cell>
          <table:table-cell table:formula="of:=[.Q110]*[.G110]" office:value-type="float" office:value="0" calcext:value-type="float">
            <text:p>.00</text:p>
          </table:table-cell>
          <table:table-cell table:formula="of:=[.Q110]*[.K11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Goldman Sachs Sm Cap Val</text:p>
          </table:table-cell>
          <table:table-cell table:style-name="ce74" office:value-type="string" calcext:value-type="string">
            <text:p>GSSI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1]+40870+3666.31-[.E124]-56522.7708961588" office:value-type="float" office:value="-11062.7208961588" calcext:value-type="float">
            <text:p>-11,062.72</text:p>
          </table:table-cell>
          <table:table-cell table:style-name="ce118" table:formula="of:=([.N111]/[.G111]+999.8146-57.4619)*0" office:value-type="float" office:value="0" calcext:value-type="float">
            <text:p>0.0000</text:p>
          </table:table-cell>
          <table:table-cell table:style-name="ce127" table:formula="of:=[Value.B72]" office:value-type="float" office:value="63.62" calcext:value-type="float">
            <text:p>63.62</text:p>
          </table:table-cell>
          <table:table-cell table:style-name="ce110" table:formula="of:=[.G111]*[.F111]" office:value-type="float" office:value="0" calcext:value-type="float">
            <text:p>0.00</text:p>
          </table:table-cell>
          <table:table-cell table:style-name="ce170" table:formula="of:=[.H111]-[.E111]" office:value-type="float" office:value="11062.7208961588" calcext:value-type="float">
            <text:p>11,062.72</text:p>
          </table:table-cell>
          <table:table-cell table:style-name="ce546"/>
          <table:table-cell table:style-name="ce118" table:number-columns-repeated="2"/>
          <table:table-cell table:style-name="ce221" table:formula="of:=[Value.G72]*[.F111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1]/[.G111]+[.F111]" office:value-type="float" office:value="0" calcext:value-type="float">
            <text:p>0.0000</text:p>
          </table:table-cell>
          <table:table-cell table:formula="of:=[.Q111]*[.G111]" office:value-type="float" office:value="0" calcext:value-type="float">
            <text:p>.00</text:p>
          </table:table-cell>
          <table:table-cell table:formula="of:=[.Q111]*[.K11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EuroPac Gr R4</text:p>
          </table:table-cell>
          <table:table-cell table:style-name="ce74" office:value-type="string" calcext:value-type="string">
            <text:p>RERE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2]+59230+1930.08-[.E125]-72172.1059939736" office:value-type="float" office:value="-10262.4659939736" calcext:value-type="float">
            <text:p>-10,262.47</text:p>
          </table:table-cell>
          <table:table-cell table:style-name="ce118" table:formula="of:=(([.P112]+[.N112])/[.G112]+1503.7982-86.2625)*0" office:value-type="float" office:value="0" calcext:value-type="float">
            <text:p>0.0000</text:p>
          </table:table-cell>
          <table:table-cell table:style-name="ce127" table:formula="of:=[Value.B74]" office:value-type="float" office:value="55.95" calcext:value-type="float">
            <text:p>55.95</text:p>
          </table:table-cell>
          <table:table-cell table:style-name="ce110" table:formula="of:=[.G112]*[.F112]" office:value-type="float" office:value="0" calcext:value-type="float">
            <text:p>0.00</text:p>
          </table:table-cell>
          <table:table-cell table:style-name="ce170" table:formula="of:=[.H112]-[.E112]" office:value-type="float" office:value="10262.4659939736" calcext:value-type="float">
            <text:p>10,262.47</text:p>
          </table:table-cell>
          <table:table-cell table:style-name="ce546"/>
          <table:table-cell table:style-name="ce118" table:number-columns-repeated="2"/>
          <table:table-cell table:style-name="ce221" table:formula="of:=[Value.G74]*[.F112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2]/[.G112]+[.F112]" office:value-type="float" office:value="0" calcext:value-type="float">
            <text:p>0.0000</text:p>
          </table:table-cell>
          <table:table-cell table:formula="of:=[.Q112]*[.G112]" office:value-type="float" office:value="0" calcext:value-type="float">
            <text:p>.00</text:p>
          </table:table-cell>
          <table:table-cell table:formula="of:=[.Q112]*[.K11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Vanguard Total Intl Stock Idx</text:p>
          </table:table-cell>
          <table:table-cell table:style-name="ce74" office:value-type="string" calcext:value-type="string">
            <text:p>VGTS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3]+58296.9-4499.9-[.E126]-61918.7272587137" office:value-type="float" office:value="-7585.7672587137" calcext:value-type="float">
            <text:p>-7,585.77</text:p>
          </table:table-cell>
          <table:table-cell table:style-name="ce118" table:formula="of:=(([.P113]+[.N113])/[.G113]+3958.998-224.1244-1.0302-0.7385)*0" office:value-type="float" office:value="0" calcext:value-type="float">
            <text:p>0.0000</text:p>
          </table:table-cell>
          <table:table-cell table:style-name="ce127" table:formula="of:=[Value.B75]" office:value-type="float" office:value="18.19" calcext:value-type="float">
            <text:p>18.19</text:p>
          </table:table-cell>
          <table:table-cell table:style-name="ce110" table:formula="of:=[.G113]*[.F113]" office:value-type="float" office:value="0" calcext:value-type="float">
            <text:p>0.00</text:p>
          </table:table-cell>
          <table:table-cell table:style-name="ce170" table:formula="of:=[.H113]-[.E113]" office:value-type="float" office:value="7585.7672587137" calcext:value-type="float">
            <text:p>7,585.77</text:p>
          </table:table-cell>
          <table:table-cell table:style-name="ce546"/>
          <table:table-cell table:style-name="ce118" table:number-columns-repeated="2"/>
          <table:table-cell table:style-name="ce221" table:formula="of:=[Value.G75]*[.F113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3]/[.G113]+[.F113]" office:value-type="float" office:value="0" calcext:value-type="float">
            <text:p>0.0000</text:p>
          </table:table-cell>
          <table:table-cell table:formula="of:=[.Q113]*[.G113]" office:value-type="float" office:value="0" calcext:value-type="float">
            <text:p>.00</text:p>
          </table:table-cell>
          <table:table-cell table:formula="of:=[.Q113]*[.K11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103" office:value-type="string" calcext:value-type="string">
            <text:p>Vanguard Small Cap Indx Admiral</text:p>
          </table:table-cell>
          <table:table-cell table:style-name="ce103" office:value-type="string" calcext:value-type="string">
            <text:p>NAESX</text:p>
          </table:table-cell>
          <table:table-cell table:style-name="ce103" office:value-type="float" office:value="2016" calcext:value-type="float">
            <text:p>2016</text:p>
          </table:table-cell>
          <table:table-cell table:style-name="ce111" table:formula="of:=[.N114]+2640-2765.03" office:value-type="float" office:value="-125.03" calcext:value-type="float">
            <text:p>-125.03</text:p>
          </table:table-cell>
          <table:table-cell table:style-name="ce119"/>
          <table:table-cell table:style-name="ce128"/>
          <table:table-cell table:style-name="ce111"/>
          <table:table-cell table:style-name="ce171" table:formula="of:=[.H114]-[.E114]" office:value-type="float" office:value="125.03" calcext:value-type="float">
            <text:p>125.03</text:p>
          </table:table-cell>
          <table:table-cell table:style-name="ce215"/>
          <table:table-cell table:style-name="ce119"/>
          <table:table-cell table:style-name="ce118"/>
          <table:table-cell table:style-name="ce221" table:formula="of:=[Value.G73]*[.F114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style-name="ce74"/>
          <table:table-cell table:style-name="ce74" office:value-type="string" calcext:value-type="string">
            <text:p>Wells Fargo Index Fund Admiral</text:p>
          </table:table-cell>
          <table:table-cell table:style-name="ce74" office:value-type="string" calcext:value-type="string">
            <text:p>WFIOX</text:p>
          </table:table-cell>
          <table:table-cell table:style-name="ce74" office:value-type="float" office:value="2016" calcext:value-type="float">
            <text:p>2016</text:p>
          </table:table-cell>
          <table:table-cell table:style-name="ce110" table:formula="of:=31524.1-[.E127]-35210.0675329758" office:value-type="float" office:value="-3422.2755329758" calcext:value-type="float">
            <text:p>-3,422.28</text:p>
          </table:table-cell>
          <table:table-cell table:style-name="ce118" table:formula="of:=([.N115]/[.G115]+562.3637-34.5257)*0" office:value-type="float" office:value="0" calcext:value-type="float">
            <text:p>0.0000</text:p>
          </table:table-cell>
          <table:table-cell table:style-name="ce127" table:formula="of:=[Value.B76]" office:value-type="float" office:value="65.81" calcext:value-type="float">
            <text:p>65.81</text:p>
          </table:table-cell>
          <table:table-cell table:style-name="ce110" table:formula="of:=[.G115]*[.F115]" office:value-type="float" office:value="0" calcext:value-type="float">
            <text:p>0.00</text:p>
          </table:table-cell>
          <table:table-cell table:style-name="ce172" table:formula="of:=[.H115]-[.E115]" office:value-type="float" office:value="3422.2755329758" calcext:value-type="float">
            <text:p>3,422.28</text:p>
          </table:table-cell>
          <table:table-cell table:style-name="ce546"/>
          <table:table-cell table:style-name="ce118" table:number-columns-repeated="2"/>
          <table:table-cell table:style-name="ce221" table:formula="of:=[Value.G76]*[.F115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7" office:value-type="string" calcext:value-type="string">
            <text:p>TOTAL</text:p>
          </table:table-cell>
          <table:table-cell/>
          <table:table-cell office:value-type="float" office:value="-64197.3698570353" calcext:value-type="float">
            <text:p>-64,197.37</text:p>
          </table:table-cell>
          <table:table-cell table:number-columns-repeated="2"/>
          <table:table-cell table:formula="of:=SUM([.H106:.H115])" office:value-type="float" office:value="0" calcext:value-type="float">
            <text:p>0.00</text:p>
          </table:table-cell>
          <table:table-cell table:formula="of:=[.H117]-[.E117]" office:value-type="float" office:value="64197.3698570353" calcext:value-type="float">
            <text:p>64,197.37</text:p>
          </table:table-cell>
          <table:table-cell table:style-name="ce212" table:formula="of:=[.I117]/(408993)" office:value-type="percentage" office:value="0.156964470925017" calcext:value-type="percentage">
            <text:p>15.70%</text:p>
          </table:table-cell>
          <table:table-cell table:number-columns-repeated="2"/>
          <table:table-cell table:style-name="ce219" table:formula="of:=SUM([.M106:.M115])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74" office:value-type="string" calcext:value-type="string">
            <text:p>Federated Total Return Bond</text:p>
          </table:table-cell>
          <table:table-cell table:style-name="ce74" office:value-type="string" calcext:value-type="string">
            <text:p>FTRB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479.37-4836.88" office:value-type="currency" office:currency="USD" office:value="-357.51" calcext:value-type="currency">
            <text:p>-$357.51</text:p>
          </table:table-cell>
          <table:table-cell table:style-name="ce120" table:formula="of:=(410.1978+0.5138)*0" office:value-type="float" office:value="0" calcext:value-type="float">
            <text:p>0.0000</text:p>
          </table:table-cell>
          <table:table-cell table:style-name="ce127" table:formula="of:=[Value.B67]" office:value-type="float" office:value="27.45" calcext:value-type="float">
            <text:p>27.45</text:p>
          </table:table-cell>
          <table:table-cell table:style-name="ce110" office:value-type="float" office:value="0" calcext:value-type="float">
            <text:p>0.00</text:p>
          </table:table-cell>
          <table:table-cell table:style-name="ce173" table:formula="of:=[.H119]-[.E119]" office:value-type="float" office:value="357.51" calcext:value-type="float">
            <text:p>357.51</text:p>
          </table:table-cell>
          <table:table-cell table:style-name="ce546"/>
          <table:table-cell table:style-name="ce118"/>
          <table:table-cell table:style-name="ce74"/>
          <table:table-cell table:style-name="ce221" table:formula="of:=[Value.G67]*[.F119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9]/[.G119]+[.F119]" office:value-type="float" office:value="0" calcext:value-type="float">
            <text:p>0.0000</text:p>
          </table:table-cell>
          <table:table-cell table:formula="of:=[.Q119]*[.G119]" office:value-type="float" office:value="0" calcext:value-type="float">
            <text:p>.00</text:p>
          </table:table-cell>
          <table:table-cell table:formula="of:=[.Q119]*[.K11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 office:value-type="string" calcext:value-type="string">
            <text:p>Roth-W</text:p>
          </table:table-cell>
          <table:table-cell table:style-name="ce74" office:value-type="string" calcext:value-type="string">
            <text:p>American Funds Bal R4</text:p>
          </table:table-cell>
          <table:table-cell table:style-name="ce74" office:value-type="string" calcext:value-type="string">
            <text:p>RLBE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713.18-5614.81427094617" office:value-type="currency" office:currency="USD" office:value="-901.63427094617" calcext:value-type="currency">
            <text:p>-$901.63</text:p>
          </table:table-cell>
          <table:table-cell table:style-name="ce121" table:formula="of:=183.0361*0" office:value-type="float" office:value="0" calcext:value-type="float">
            <text:p>0.0000</text:p>
          </table:table-cell>
          <table:table-cell table:style-name="ce127" table:formula="of:=[Value.B68]" office:value-type="float" office:value="27.42" calcext:value-type="float">
            <text:p>27.42</text:p>
          </table:table-cell>
          <table:table-cell table:style-name="ce110" table:formula="of:=[.G120]*[.F120]" office:value-type="float" office:value="0" calcext:value-type="float">
            <text:p>0.00</text:p>
          </table:table-cell>
          <table:table-cell table:style-name="ce174" table:formula="of:=[.H120]-[.E120]" office:value-type="float" office:value="901.63427094617" calcext:value-type="float">
            <text:p>901.63</text:p>
          </table:table-cell>
          <table:table-cell table:style-name="ce546"/>
          <table:table-cell table:style-name="ce118" table:number-columns-repeated="2"/>
          <table:table-cell table:style-name="ce221" table:formula="of:=[Value.G68]*[.F120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0]/[.G120]+[.F120]" office:value-type="float" office:value="0" calcext:value-type="float">
            <text:p>0.0000</text:p>
          </table:table-cell>
          <table:table-cell table:formula="of:=[.Q120]*[.G120]" office:value-type="float" office:value="0" calcext:value-type="float">
            <text:p>.00</text:p>
          </table:table-cell>
          <table:table-cell table:formula="of:=[.Q120]*[.K12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Dreyfus Midcap Index</text:p>
          </table:table-cell>
          <table:table-cell table:style-name="ce74" office:value-type="string" calcext:value-type="string">
            <text:p>PESP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1550.99-1949.02125090978" office:value-type="currency" office:currency="USD" office:value="-398.03125090978" calcext:value-type="currency">
            <text:p>-$398.03</text:p>
          </table:table-cell>
          <table:table-cell table:style-name="ce120" table:formula="of:=43.131*0" office:value-type="float" office:value="0" calcext:value-type="float">
            <text:p>0.0000</text:p>
          </table:table-cell>
          <table:table-cell table:style-name="ce127" table:formula="of:=[Value.B69]" office:value-type="float" office:value="39.33" calcext:value-type="float">
            <text:p>39.33</text:p>
          </table:table-cell>
          <table:table-cell table:style-name="ce110" table:formula="of:=[.G121]*[.F121]" office:value-type="float" office:value="0" calcext:value-type="float">
            <text:p>0.00</text:p>
          </table:table-cell>
          <table:table-cell table:style-name="ce175" table:formula="of:=[.H121]-[.E121]" office:value-type="float" office:value="398.03125090978" calcext:value-type="float">
            <text:p>398.03</text:p>
          </table:table-cell>
          <table:table-cell table:style-name="ce546"/>
          <table:table-cell table:style-name="ce118" table:number-columns-repeated="2"/>
          <table:table-cell table:style-name="ce221" table:formula="of:=[Value.G69]*[.F121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1]/[.G121]+[.F121]" office:value-type="float" office:value="0" calcext:value-type="float">
            <text:p>0.0000</text:p>
          </table:table-cell>
          <table:table-cell table:formula="of:=[.Q121]*[.G121]" office:value-type="float" office:value="0" calcext:value-type="float">
            <text:p>.00</text:p>
          </table:table-cell>
          <table:table-cell table:formula="of:=[.Q121]*[.K12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Invesco Comstock A</text:p>
          </table:table-cell>
          <table:table-cell table:style-name="ce74" office:value-type="string" calcext:value-type="string">
            <text:p>ACST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2822.92-3474.9973616404" office:value-type="currency" office:currency="USD" office:value="-652.0773616404" calcext:value-type="currency">
            <text:p>-$652.08</text:p>
          </table:table-cell>
          <table:table-cell table:style-name="ce120" table:formula="of:=0*119.9711" office:value-type="float" office:value="0" calcext:value-type="float">
            <text:p>0.0000</text:p>
          </table:table-cell>
          <table:table-cell table:style-name="ce127" table:formula="of:=[Value.B70]" office:value-type="float" office:value="27.58" calcext:value-type="float">
            <text:p>27.58</text:p>
          </table:table-cell>
          <table:table-cell table:style-name="ce110" table:formula="of:=[.G122]*[.F122]" office:value-type="float" office:value="0" calcext:value-type="float">
            <text:p>0.00</text:p>
          </table:table-cell>
          <table:table-cell table:style-name="ce175" table:formula="of:=[.H122]-[.E122]" office:value-type="float" office:value="652.0773616404" calcext:value-type="float">
            <text:p>652.08</text:p>
          </table:table-cell>
          <table:table-cell table:style-name="ce546"/>
          <table:table-cell table:style-name="ce118" table:number-columns-repeated="2"/>
          <table:table-cell table:style-name="ce221" table:formula="of:=[Value.G70]*[.F122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2]/[.G122]+[.F122]" office:value-type="float" office:value="0" calcext:value-type="float">
            <text:p>0.0000</text:p>
          </table:table-cell>
          <table:table-cell table:formula="of:=[.Q122]*[.G122]" office:value-type="float" office:value="0" calcext:value-type="float">
            <text:p>.00</text:p>
          </table:table-cell>
          <table:table-cell table:formula="of:=[.Q122]*[.K12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JPMorgan Large Cap Growth</text:p>
          </table:table-cell>
          <table:table-cell table:style-name="ce74" office:value-type="string" calcext:value-type="string">
            <text:p>SEEG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032.96-3203.27699964986" office:value-type="currency" office:currency="USD" office:value="-170.31699964986" calcext:value-type="currency">
            <text:p>-$170.32</text:p>
          </table:table-cell>
          <table:table-cell table:style-name="ce120" table:formula="of:=0*86.4091" office:value-type="float" office:value="0" calcext:value-type="float">
            <text:p>0.0000</text:p>
          </table:table-cell>
          <table:table-cell table:style-name="ce127" table:formula="of:=[Value.B71]" office:value-type="float" office:value="43.71" calcext:value-type="float">
            <text:p>43.71</text:p>
          </table:table-cell>
          <table:table-cell table:style-name="ce110" table:formula="of:=[.G123]*[.F123]" office:value-type="float" office:value="0" calcext:value-type="float">
            <text:p>0.00</text:p>
          </table:table-cell>
          <table:table-cell table:style-name="ce175" table:formula="of:=[.H123]-[.E123]" office:value-type="float" office:value="170.31699964986" calcext:value-type="float">
            <text:p>170.32</text:p>
          </table:table-cell>
          <table:table-cell table:style-name="ce546"/>
          <table:table-cell table:style-name="ce118" table:number-columns-repeated="2"/>
          <table:table-cell table:style-name="ce221" table:formula="of:=[Value.G71]*[.F123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3]/[.G123]+[.F123]" office:value-type="float" office:value="0" calcext:value-type="float">
            <text:p>0.0000</text:p>
          </table:table-cell>
          <table:table-cell table:formula="of:=[.Q123]*[.G123]" office:value-type="float" office:value="0" calcext:value-type="float">
            <text:p>.00</text:p>
          </table:table-cell>
          <table:table-cell table:formula="of:=[.Q123]*[.K12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Goldman Sachs Sm Cap Val</text:p>
          </table:table-cell>
          <table:table-cell table:style-name="ce74" office:value-type="string" calcext:value-type="string">
            <text:p>GSSI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432.2-4355.94" office:value-type="currency" office:currency="USD" office:value="-923.74" calcext:value-type="currency">
            <text:p>-$923.74</text:p>
          </table:table-cell>
          <table:table-cell table:style-name="ce120" table:formula="of:=0*57.4619" office:value-type="float" office:value="0" calcext:value-type="float">
            <text:p>0.0000</text:p>
          </table:table-cell>
          <table:table-cell table:style-name="ce127" table:formula="of:=[Value.B72]" office:value-type="float" office:value="63.62" calcext:value-type="float">
            <text:p>63.62</text:p>
          </table:table-cell>
          <table:table-cell table:style-name="ce110" table:formula="of:=[.G124]*[.F124]" office:value-type="float" office:value="0" calcext:value-type="float">
            <text:p>0.00</text:p>
          </table:table-cell>
          <table:table-cell table:style-name="ce175" table:formula="of:=[.H124]-[.E124]" office:value-type="float" office:value="923.74" calcext:value-type="float">
            <text:p>923.74</text:p>
          </table:table-cell>
          <table:table-cell table:style-name="ce546"/>
          <table:table-cell table:style-name="ce118" table:number-columns-repeated="2"/>
          <table:table-cell table:style-name="ce221" table:formula="of:=[Value.G72]*[.F124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4]/[.G124]+[.F124]" office:value-type="float" office:value="0" calcext:value-type="float">
            <text:p>0.0000</text:p>
          </table:table-cell>
          <table:table-cell table:formula="of:=[.Q124]*[.G124]" office:value-type="float" office:value="0" calcext:value-type="float">
            <text:p>.00</text:p>
          </table:table-cell>
          <table:table-cell table:formula="of:=[.Q124]*[.K124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EuroPac Gr R4</text:p>
          </table:table-cell>
          <table:table-cell table:style-name="ce74" office:value-type="string" calcext:value-type="string">
            <text:p>RERE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163.03-4912.59" office:value-type="currency" office:currency="USD" office:value="-749.56" calcext:value-type="currency">
            <text:p>-$749.56</text:p>
          </table:table-cell>
          <table:table-cell table:style-name="ce120" table:formula="of:=0*86.2625" office:value-type="float" office:value="0" calcext:value-type="float">
            <text:p>0.0000</text:p>
          </table:table-cell>
          <table:table-cell table:style-name="ce127" table:formula="of:=[Value.B74]" office:value-type="float" office:value="55.95" calcext:value-type="float">
            <text:p>55.95</text:p>
          </table:table-cell>
          <table:table-cell table:style-name="ce110" table:formula="of:=[.G125]*[.F125]" office:value-type="float" office:value="0" calcext:value-type="float">
            <text:p>0.00</text:p>
          </table:table-cell>
          <table:table-cell table:style-name="ce175" table:formula="of:=[.H125]-[.E125]" office:value-type="float" office:value="749.56" calcext:value-type="float">
            <text:p>749.56</text:p>
          </table:table-cell>
          <table:table-cell table:style-name="ce546"/>
          <table:table-cell table:style-name="ce118" table:number-columns-repeated="2"/>
          <table:table-cell table:style-name="ce221" table:formula="of:=[Value.G74]*[.F125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5]/[.G125]+[.F125]" office:value-type="float" office:value="0" calcext:value-type="float">
            <text:p>0.0000</text:p>
          </table:table-cell>
          <table:table-cell table:formula="of:=[.Q125]*[.G125]" office:value-type="float" office:value="0" calcext:value-type="float">
            <text:p>.00</text:p>
          </table:table-cell>
          <table:table-cell table:formula="of:=[.Q125]*[.K125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Vanguard Total Intl Stock Idx</text:p>
          </table:table-cell>
          <table:table-cell table:style-name="ce74" office:value-type="string" calcext:value-type="string">
            <text:p>VGTS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550.13-4086.09" office:value-type="currency" office:currency="USD" office:value="-535.96" calcext:value-type="currency">
            <text:p>-$535.96</text:p>
          </table:table-cell>
          <table:table-cell table:style-name="ce120" table:formula="of:=0*(224.1244-0.1059)" office:value-type="float" office:value="0" calcext:value-type="float">
            <text:p>0.0000</text:p>
          </table:table-cell>
          <table:table-cell table:style-name="ce127" table:formula="of:=[Value.B75]" office:value-type="float" office:value="18.19" calcext:value-type="float">
            <text:p>18.19</text:p>
          </table:table-cell>
          <table:table-cell table:style-name="ce110" table:formula="of:=[.G126]*[.F126]" office:value-type="float" office:value="0" calcext:value-type="float">
            <text:p>0.00</text:p>
          </table:table-cell>
          <table:table-cell table:style-name="ce175" table:formula="of:=[.H126]-[.E126]" office:value-type="float" office:value="535.96" calcext:value-type="float">
            <text:p>535.96</text:p>
          </table:table-cell>
          <table:table-cell table:style-name="ce546"/>
          <table:table-cell table:style-name="ce118" table:number-columns-repeated="2"/>
          <table:table-cell table:style-name="ce221" table:formula="of:=[Value.G75]*[.F126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6]/[.G126]+[.F126]" office:value-type="float" office:value="0" calcext:value-type="float">
            <text:p>0.0000</text:p>
          </table:table-cell>
          <table:table-cell table:formula="of:=[.Q126]*[.G126]" office:value-type="float" office:value="0" calcext:value-type="float">
            <text:p>.00</text:p>
          </table:table-cell>
          <table:table-cell table:formula="of:=[.Q126]*[.K12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Wells Fargo Index Fund Admiral</text:p>
          </table:table-cell>
          <table:table-cell table:style-name="ce74" office:value-type="string" calcext:value-type="string">
            <text:p>WFIO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2255.22-2518.912" office:value-type="currency" office:currency="USD" office:value="-263.692" calcext:value-type="currency">
            <text:p>-$263.69</text:p>
          </table:table-cell>
          <table:table-cell table:style-name="ce120" table:formula="of:=0*34.5257" office:value-type="float" office:value="0" calcext:value-type="float">
            <text:p>0.0000</text:p>
          </table:table-cell>
          <table:table-cell table:style-name="ce127" table:formula="of:=[Value.B76]" office:value-type="float" office:value="65.81" calcext:value-type="float">
            <text:p>65.81</text:p>
          </table:table-cell>
          <table:table-cell table:style-name="ce110" table:formula="of:=[.G127]*[.F127]" office:value-type="float" office:value="0" calcext:value-type="float">
            <text:p>0.00</text:p>
          </table:table-cell>
          <table:table-cell table:style-name="ce176" table:formula="of:=[.H127]-[.E127]" office:value-type="float" office:value="263.692" calcext:value-type="float">
            <text:p>263.69</text:p>
          </table:table-cell>
          <table:table-cell table:style-name="ce546"/>
          <table:table-cell table:style-name="ce118" table:number-columns-repeated="2"/>
          <table:table-cell table:style-name="ce221" table:formula="of:=[Value.G76]*[.F127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417" office:value-type="float" office:value="-4952.52188314621" calcext:value-type="float">
            <text:p>-4,952.52</text:p>
          </table:table-cell>
          <table:table-cell table:number-columns-repeated="2"/>
          <table:table-cell table:style-name="ce417" table:formula="of:=SUM([.H119:.H127])" office:value-type="float" office:value="0" calcext:value-type="float">
            <text:p>0.00</text:p>
          </table:table-cell>
          <table:table-cell table:style-name="ce177" table:formula="of:=[.H130]-[.E130]" office:value-type="float" office:value="4952.52188314621" calcext:value-type="float">
            <text:p>4,952.52</text:p>
          </table:table-cell>
          <table:table-cell table:style-name="ce212" table:formula="of:=[.I130]/30000" office:value-type="percentage" office:value="0.16508406277154" calcext:value-type="percentage">
            <text:p>16.51%</text:p>
          </table:table-cell>
          <table:table-cell table:number-columns-repeated="2"/>
          <table:table-cell table:style-name="ce219" table:formula="of:=SUM([.M119:.M127])" office:value-type="currency" office:currency="USD" office:value="0" calcext:value-type="currency">
            <text:p>$0.00</text:p>
          </table:table-cell>
          <table:table-cell table:style-name="ce357" table:formula="of:=[.M130]/[.E130]" office:value-type="percentage" office:value="-0" calcext:value-type="percentage">
            <text:p>0.0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47" office:value-type="string" calcext:value-type="string">
            <text:p>WELLS</text:p>
          </table:table-cell>
          <table:table-cell/>
          <table:table-cell table:style-name="ce247" office:value-type="string" calcext:value-type="string">
            <text:p>TOTAL</text:p>
          </table:table-cell>
          <table:table-cell/>
          <table:table-cell table:style-name="ce417" table:formula="of:=[.E130]+[.E117]" office:value-type="float" office:value="-69149.8917401815" calcext:value-type="float">
            <text:p>-69,149.89</text:p>
          </table:table-cell>
          <table:table-cell office:value-type="string" calcext:value-type="string">
            <text:p>Net Gain</text:p>
          </table:table-cell>
          <table:table-cell/>
          <table:table-cell table:style-name="ce417" table:formula="of:=[.H130]+[.H117]" office:value-type="float" office:value="0" calcext:value-type="float">
            <text:p>0.00</text:p>
          </table:table-cell>
          <table:table-cell table:style-name="ce178" table:formula="of:=[.H132]-[.E132]" office:value-type="float" office:value="69149.8917401815" calcext:value-type="float">
            <text:p>69,149.89</text:p>
          </table:table-cell>
          <table:table-cell table:style-name="ce212"/>
          <table:table-cell table:number-columns-repeated="1014"/>
        </table:table-row>
        <table:table-row table:style-name="ro1">
          <table:table-cell table:style-name="ce247"/>
          <table:table-cell/>
          <table:table-cell table:style-name="ce247"/>
          <table:table-cell/>
          <table:table-cell table:style-name="ce417"/>
          <table:table-cell/>
          <table:table-cell table:style-name="ce129"/>
          <table:table-cell table:style-name="ce132"/>
          <table:table-cell table:number-columns-repeated="1016"/>
        </table:table-row>
        <table:table-row table:style-name="ro1">
          <table:table-cell table:style-name="ce247" office:value-type="string" calcext:value-type="string">
            <text:p>Alerus/MRO</text:p>
          </table:table-cell>
          <table:table-cell office:value-type="string" calcext:value-type="string">
            <text:p>American Funds Bal R6</text:p>
          </table:table-cell>
          <table:table-cell table:style-name="ce247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8110.55" calcext:value-type="float">
            <text:p>78,110.55</text:p>
          </table:table-cell>
          <table:table-cell table:style-name="ce122" table:formula="of:=([.N134]+[.P134])/[.G134]+3142.2134" office:value-type="float" office:value="3142.2134" calcext:value-type="float">
            <text:p>3142.2134</text:p>
          </table:table-cell>
          <table:table-cell table:style-name="Default" table:formula="of:=[Value.B84]" office:value-type="float" office:value="27.5" calcext:value-type="float">
            <text:p>27.5</text:p>
          </table:table-cell>
          <table:table-cell table:formula="of:=[.G134]*[.F134]" office:value-type="float" office:value="86410.8685" calcext:value-type="float">
            <text:p>86,410.87</text:p>
          </table:table-cell>
          <table:table-cell table:style-name="ce179" table:formula="of:=[.H134]-[.E134]" office:value-type="float" office:value="8300.31849999999" calcext:value-type="float">
            <text:p>8,300.32</text:p>
          </table:table-cell>
          <table:table-cell table:style-name="ce536" table:formula="of:=IF([.E134]=0;&quot; &quot;;[.I134]/[.E134])" office:value-type="percentage" office:value="0.106263731339749" calcext:value-type="percentage">
            <text:p>10.63%</text:p>
          </table:table-cell>
          <table:table-cell table:formula="of:=[.E134]/[.F134]" office:value-type="float" office:value="24.8584485063936" calcext:value-type="float">
            <text:p>24.8584</text:p>
          </table:table-cell>
          <table:table-cell/>
          <table:table-cell table:formula="of:=[.F134]*[Value.G84]" office:value-type="currency" office:currency="USD" office:value="3374.7371916" calcext:value-type="currency">
            <text:p>$3,374.74</text:p>
          </table:table-cell>
          <table:table-cell table:number-columns-repeated="9"/>
          <table:table-cell table:formula="of:=[.F134]+[.F147]" office:value-type="float" office:value="3334.4697" calcext:value-type="float">
            <text:p>3334.4697</text:p>
          </table:table-cell>
          <table:table-cell table:number-columns-repeated="1001"/>
        </table:table-row>
        <table:table-row table:style-name="ro1">
          <table:table-cell table:style-name="ce247"/>
          <table:table-cell office:value-type="string" calcext:value-type="string">
            <text:p>Vanguard MidCap Ind Admiral</text:p>
          </table:table-cell>
          <table:table-cell table:style-name="ce415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5431.64" calcext:value-type="float">
            <text:p>25,431.64</text:p>
          </table:table-cell>
          <table:table-cell table:style-name="ce122" table:formula="of:=([.N135]+[.P135])/[.G135]+146.9521" office:value-type="float" office:value="146.9521" calcext:value-type="float">
            <text:p>146.9521</text:p>
          </table:table-cell>
          <table:table-cell table:style-name="Default" table:formula="of:=[Value.B85]" office:value-type="float" office:value="199.33" calcext:value-type="float">
            <text:p>199.33</text:p>
          </table:table-cell>
          <table:table-cell table:formula="of:=[.G135]*[.F135]" office:value-type="float" office:value="29291.962093" calcext:value-type="float">
            <text:p>29,291.96</text:p>
          </table:table-cell>
          <table:table-cell table:style-name="ce180" table:formula="of:=[.H135]-[.E135]" office:value-type="float" office:value="3860.322093" calcext:value-type="float">
            <text:p>3,860.32</text:p>
          </table:table-cell>
          <table:table-cell table:style-name="ce536" table:formula="of:=IF([.E135]=0;&quot; &quot;;[.I135]/[.E135])" office:value-type="percentage" office:value="0.151792102003646" calcext:value-type="percentage">
            <text:p>15.18%</text:p>
          </table:table-cell>
          <table:table-cell table:formula="of:=[.E135]/[.F135]" office:value-type="float" office:value="173.060745644329" calcext:value-type="float">
            <text:p>173.0607</text:p>
          </table:table-cell>
          <table:table-cell/>
          <table:table-cell table:formula="of:=[.F135]*[Value.G85]" office:value-type="currency" office:currency="USD" office:value="379.7242264" calcext:value-type="currency">
            <text:p>$379.72</text:p>
          </table:table-cell>
          <table:table-cell table:number-columns-repeated="9"/>
          <table:table-cell table:formula="of:=[.F135]+[.F148]" office:value-type="float" office:value="156.0838" calcext:value-type="float">
            <text:p>156.0838</text:p>
          </table:table-cell>
          <table:table-cell table:number-columns-repeated="1001"/>
        </table:table-row>
        <table:table-row table:style-name="ro1">
          <table:table-cell table:style-name="ce247"/>
          <table:table-cell office:value-type="string" calcext:value-type="string">
            <text:p>Invesco Comstock R6</text:p>
          </table:table-cell>
          <table:table-cell table:style-name="ce415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7568.69" calcext:value-type="float">
            <text:p>47,568.69</text:p>
          </table:table-cell>
          <table:table-cell table:style-name="ce122" table:formula="of:=([.N136]+[.P136])/[.G136]+2032.4157" office:value-type="float" office:value="2032.4157" calcext:value-type="float">
            <text:p>2032.4157</text:p>
          </table:table-cell>
          <table:table-cell table:style-name="Default" table:formula="of:=[Value.B86]" office:value-type="float" office:value="27.57" calcext:value-type="float">
            <text:p>27.57</text:p>
          </table:table-cell>
          <table:table-cell table:formula="of:=[.G136]*[.F136]" office:value-type="float" office:value="56033.700849" calcext:value-type="float">
            <text:p>56,033.70</text:p>
          </table:table-cell>
          <table:table-cell table:style-name="ce181" table:formula="of:=[.H136]-[.E136]" office:value-type="float" office:value="8465.010849" calcext:value-type="float">
            <text:p>8,465.01</text:p>
          </table:table-cell>
          <table:table-cell table:style-name="ce536" table:formula="of:=IF([.E136]=0;&quot; &quot;;[.I136]/[.E136])" office:value-type="percentage" office:value="0.177953415345262" calcext:value-type="percentage">
            <text:p>17.80%</text:p>
          </table:table-cell>
          <table:table-cell table:formula="of:=[.E136]/[.F136]" office:value-type="float" office:value="23.4050002664317" calcext:value-type="float">
            <text:p>23.4050</text:p>
          </table:table-cell>
          <table:table-cell/>
          <table:table-cell table:formula="of:=[.F136]*[Value.G86]" office:value-type="currency" office:currency="USD" office:value="3970.52731152" calcext:value-type="currency">
            <text:p>$3,970.53</text:p>
          </table:table-cell>
          <table:table-cell table:number-columns-repeated="9"/>
          <table:table-cell table:formula="of:=[.F136]+[.F149]" office:value-type="float" office:value="2156.7579" calcext:value-type="float">
            <text:p>2156.7579</text:p>
          </table:table-cell>
          <table:table-cell table:number-columns-repeated="1001"/>
        </table:table-row>
        <table:table-row table:style-name="ro1">
          <table:table-cell table:style-name="ce247"/>
          <table:table-cell office:value-type="string" calcext:value-type="string">
            <text:p>JP Morgan Large-Cap Growth R6</text:p>
          </table:table-cell>
          <table:table-cell table:style-name="ce415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4352.82" calcext:value-type="float">
            <text:p>54,352.82</text:p>
          </table:table-cell>
          <table:table-cell table:style-name="ce122" table:formula="of:=([.N137]+[.P137])/[.G137]+1614.5107" office:value-type="float" office:value="1614.5107" calcext:value-type="float">
            <text:p>1614.5107</text:p>
          </table:table-cell>
          <table:table-cell table:style-name="ce446" table:formula="of:=[Value.B87]" office:value-type="float" office:value="44.81" calcext:value-type="float">
            <text:p>44.8100</text:p>
          </table:table-cell>
          <table:table-cell table:formula="of:=[.G137]*[.F137]" office:value-type="float" office:value="72346.224467" calcext:value-type="float">
            <text:p>72,346.22</text:p>
          </table:table-cell>
          <table:table-cell table:style-name="ce184" table:formula="of:=[.H137]-[.E137]" office:value-type="float" office:value="17993.404467" calcext:value-type="float">
            <text:p>17,993.40</text:p>
          </table:table-cell>
          <table:table-cell table:style-name="ce536" table:formula="of:=IF([.E137]=0;&quot; &quot;;[.I137]/[.E137])" office:value-type="percentage" office:value="0.3310482228337" calcext:value-type="percentage">
            <text:p>33.10%</text:p>
          </table:table-cell>
          <table:table-cell table:formula="of:=[.E137]/[.F137]" office:value-type="float" office:value="33.665196520531" calcext:value-type="float">
            <text:p>33.6652</text:p>
          </table:table-cell>
          <table:table-cell/>
          <table:table-cell table:formula="of:=[.F137]*[Value.G87]" office:value-type="currency" office:currency="USD" office:value="9510.11382728" calcext:value-type="currency">
            <text:p>$9,510.11</text:p>
          </table:table-cell>
          <table:table-cell table:number-columns-repeated="9"/>
          <table:table-cell table:formula="of:=[.F137]+[.F150]" office:value-type="float" office:value="1711.9494" calcext:value-type="float">
            <text:p>1711.9494</text:p>
          </table:table-cell>
          <table:table-cell table:number-columns-repeated="1001"/>
        </table:table-row>
        <table:table-row table:style-name="ro1">
          <table:table-cell table:style-name="ce247"/>
          <table:table-cell office:value-type="string" calcext:value-type="string">
            <text:p>American Funds EuroPac Gr R6</text:p>
          </table:table-cell>
          <table:table-cell table:style-name="ce415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18.19" calcext:value-type="float">
            <text:p>72,718.19</text:p>
          </table:table-cell>
          <table:table-cell table:style-name="ce122" table:formula="of:=([.N138]+[.P138])/[.G138]+1454.9241" office:value-type="float" office:value="1454.9241" calcext:value-type="float">
            <text:p>1454.9241</text:p>
          </table:table-cell>
          <table:table-cell table:style-name="Default" table:formula="of:=[Value.B88]" office:value-type="float" office:value="57.11" calcext:value-type="float">
            <text:p>57.11</text:p>
          </table:table-cell>
          <table:table-cell table:formula="of:=[.G138]*[.F138]" office:value-type="float" office:value="83090.715351" calcext:value-type="float">
            <text:p>83,090.72</text:p>
          </table:table-cell>
          <table:table-cell table:style-name="ce185" table:formula="of:=[.H138]-[.E138]" office:value-type="float" office:value="10372.525351" calcext:value-type="float">
            <text:p>10,372.53</text:p>
          </table:table-cell>
          <table:table-cell table:style-name="ce536" table:formula="of:=IF([.E138]=0;&quot; &quot;;[.I138]/[.E138])" office:value-type="percentage" office:value="0.142640037533937" calcext:value-type="percentage">
            <text:p>14.26%</text:p>
          </table:table-cell>
          <table:table-cell table:formula="of:=[.E138]/[.F138]" office:value-type="float" office:value="49.9807447000156" calcext:value-type="float">
            <text:p>49.9807</text:p>
          </table:table-cell>
          <table:table-cell/>
          <table:table-cell table:formula="of:=[.F138]*[Value.G88]" office:value-type="currency" office:currency="USD" office:value="1635.3346884" calcext:value-type="currency">
            <text:p>$1,635.33</text:p>
          </table:table-cell>
          <table:table-cell table:number-columns-repeated="9"/>
          <table:table-cell table:formula="of:=[.F138]+[.F151]" office:value-type="float" office:value="1543.462" calcext:value-type="float">
            <text:p>1543.462</text:p>
          </table:table-cell>
          <table:table-cell table:number-columns-repeated="1001"/>
        </table:table-row>
        <table:table-row table:style-name="ro1">
          <table:table-cell table:style-name="ce247"/>
          <table:table-cell office:value-type="string" calcext:value-type="string">
            <text:p>Dodge &amp; Cox Income</text:p>
          </table:table-cell>
          <table:table-cell table:style-name="ce415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35.64" calcext:value-type="float">
            <text:p>72,735.64</text:p>
          </table:table-cell>
          <table:table-cell table:style-name="ce122" table:formula="of:=([.N139]+[.P139])/[.G139]+5395.0289" office:value-type="float" office:value="5395.0289" calcext:value-type="float">
            <text:p>5395.0289</text:p>
          </table:table-cell>
          <table:table-cell table:style-name="Default" table:formula="of:=[Value.B89]" office:value-type="float" office:value="13.43" calcext:value-type="float">
            <text:p>13.43</text:p>
          </table:table-cell>
          <table:table-cell table:formula="of:=[.G139]*[.F139]" office:value-type="float" office:value="72455.238127" calcext:value-type="float">
            <text:p>72,455.24</text:p>
          </table:table-cell>
          <table:table-cell table:style-name="ce186" table:formula="of:=[.H139]-[.E139]" office:value-type="float" office:value="-280.401872999995" calcext:value-type="float">
            <text:p>-280.40</text:p>
          </table:table-cell>
          <table:table-cell table:style-name="ce536" table:formula="of:=IF([.E139]=0;&quot; &quot;;[.I139]/[.E139])" office:value-type="percentage" office:value="-0.00385508222653977" calcext:value-type="percentage">
            <text:p>-0.39%</text:p>
          </table:table-cell>
          <table:table-cell table:formula="of:=[.E139]/[.F139]" office:value-type="float" office:value="13.4819741188041" calcext:value-type="float">
            <text:p>13.4820</text:p>
          </table:table-cell>
          <table:table-cell/>
          <table:table-cell table:formula="of:=[.F139]*[Value.G89]" office:value-type="currency" office:currency="USD" office:value="2978.0559528" calcext:value-type="currency">
            <text:p>$2,978.06</text:p>
          </table:table-cell>
          <table:table-cell table:number-columns-repeated="9"/>
          <table:table-cell table:formula="of:=[.F139]+[.F152]" office:value-type="float" office:value="5727.0346" calcext:value-type="float">
            <text:p>5727.0346</text:p>
          </table:table-cell>
          <table:table-cell table:number-columns-repeated="1001"/>
        </table:table-row>
        <table:table-row table:style-name="ro1">
          <table:table-cell table:style-name="ce247"/>
          <table:table-cell office:value-type="string" calcext:value-type="string">
            <text:p>Goldman Sachs Sm Cap Val</text:p>
          </table:table-cell>
          <table:table-cell table:style-name="ce415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7397.67" calcext:value-type="float">
            <text:p>57,397.67</text:p>
          </table:table-cell>
          <table:table-cell table:style-name="ce122" table:formula="of:=([.N140]+[.P140])/[.G140]+ 1048.4652" office:value-type="float" office:value="1048.4652" calcext:value-type="float">
            <text:p>1048.4652</text:p>
          </table:table-cell>
          <table:table-cell table:style-name="Default" table:formula="of:=[Value.B72]" office:value-type="float" office:value="63.62" calcext:value-type="float">
            <text:p>63.62</text:p>
          </table:table-cell>
          <table:table-cell table:formula="of:=[.G140]*[.F140]" office:value-type="float" office:value="66703.356024" calcext:value-type="float">
            <text:p>66,703.36</text:p>
          </table:table-cell>
          <table:table-cell table:style-name="ce187" table:formula="of:=[.H140]-[.E140]" office:value-type="float" office:value="9305.68602400001" calcext:value-type="float">
            <text:p>9,305.69</text:p>
          </table:table-cell>
          <table:table-cell table:style-name="ce536" table:formula="of:=IF([.E140]=0;&quot; &quot;;[.I140]/[.E140])" office:value-type="percentage" office:value="0.162126546669926" calcext:value-type="percentage">
            <text:p>16.21%</text:p>
          </table:table-cell>
          <table:table-cell table:formula="of:=[.E140]/[.F140]" office:value-type="float" office:value="54.7444683905579" calcext:value-type="float">
            <text:p>54.7445</text:p>
          </table:table-cell>
          <table:table-cell/>
          <table:table-cell table:formula="of:=[.F140]*[Value.G72]" office:value-type="currency" office:currency="USD" office:value="2904.248604" calcext:value-type="currency">
            <text:p>$2,904.25</text:p>
          </table:table-cell>
          <table:table-cell table:number-columns-repeated="9"/>
          <table:table-cell table:formula="of:=[.F140]+[.F153]" office:value-type="float" office:value="1112.398" calcext:value-type="float">
            <text:p>1112.398</text:p>
          </table:table-cell>
          <table:table-cell table:number-columns-repeated="1001"/>
        </table:table-row>
        <table:table-row table:style-name="ro1">
          <table:table-cell table:style-name="ce247"/>
          <table:table-cell office:value-type="string" calcext:value-type="string">
            <text:p>Vanguard Total Intl Stock Idx Adm</text:p>
          </table:table-cell>
          <table:table-cell table:style-name="ce415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62268.54" calcext:value-type="float">
            <text:p>62,268.54</text:p>
          </table:table-cell>
          <table:table-cell table:style-name="ce122" table:formula="of:=([.N141]+[.P141])/[.G141]+2277.8735" office:value-type="float" office:value="2277.8735" calcext:value-type="float">
            <text:p>2277.8735</text:p>
          </table:table-cell>
          <table:table-cell table:style-name="Default" table:formula="of:=[Value.B90]" office:value-type="float" office:value="30.44" calcext:value-type="float">
            <text:p>30.44</text:p>
          </table:table-cell>
          <table:table-cell table:formula="of:=[.G141]*[.F141]" office:value-type="float" office:value="69338.46934" calcext:value-type="float">
            <text:p>69,338.47</text:p>
          </table:table-cell>
          <table:table-cell table:style-name="ce188" table:formula="of:=[.H141]-[.E141]" office:value-type="float" office:value="7069.92934000001" calcext:value-type="float">
            <text:p>7,069.93</text:p>
          </table:table-cell>
          <table:table-cell table:style-name="ce536" table:formula="of:=IF([.E141]=0;&quot; &quot;;[.I141]/[.E141])" office:value-type="percentage" office:value="0.113539346514307" calcext:value-type="percentage">
            <text:p>11.35%</text:p>
          </table:table-cell>
          <table:table-cell table:formula="of:=[.E141]/[.F141]" office:value-type="float" office:value="27.3362590152614" calcext:value-type="float">
            <text:p>27.3363</text:p>
          </table:table-cell>
          <table:table-cell/>
          <table:table-cell table:formula="of:=[.F141]*[Value.G90]" office:value-type="currency" office:currency="USD" office:value="1665.1255285" calcext:value-type="currency">
            <text:p>$1,665.13</text:p>
          </table:table-cell>
          <table:table-cell table:number-columns-repeated="9"/>
          <table:table-cell table:formula="of:=[.F141]+[.F154]" office:value-type="float" office:value="2414.5687" calcext:value-type="float">
            <text:p>2414.5687</text:p>
          </table:table-cell>
          <table:table-cell table:number-columns-repeated="1001"/>
        </table:table-row>
        <table:table-row table:style-name="ro1">
          <table:table-cell table:style-name="ce247"/>
          <table:table-cell office:value-type="string" calcext:value-type="string">
            <text:p>Vanguard 500 Index Fund Adm</text:p>
          </table:table-cell>
          <table:table-cell table:style-name="ce415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5412.65" calcext:value-type="float">
            <text:p>35,412.65</text:p>
          </table:table-cell>
          <table:table-cell table:style-name="ce122" table:formula="of:=([.N142]+[.P142])/[.G142]+161.8027" office:value-type="float" office:value="161.8027" calcext:value-type="float">
            <text:p>161.8027</text:p>
          </table:table-cell>
          <table:table-cell table:style-name="Default" table:formula="of:=[Value.B80]" office:value-type="float" office:value="257.56" calcext:value-type="float">
            <text:p>257.56</text:p>
          </table:table-cell>
          <table:table-cell table:formula="of:=[.G142]*[.F142]" office:value-type="float" office:value="41673.903412" calcext:value-type="float">
            <text:p>41,673.90</text:p>
          </table:table-cell>
          <table:table-cell table:style-name="ce189" table:formula="of:=[.H142]-[.E142]" office:value-type="float" office:value="6261.253412" calcext:value-type="float">
            <text:p>6,261.25</text:p>
          </table:table-cell>
          <table:table-cell table:style-name="ce536" table:formula="of:=IF([.E142]=0;&quot; &quot;;[.I142]/[.E142])" office:value-type="percentage" office:value="0.176808383783761" calcext:value-type="percentage">
            <text:p>17.68%</text:p>
          </table:table-cell>
          <table:table-cell table:formula="of:=[.E142]/[.F142]" office:value-type="float" office:value="218.863158649392" calcext:value-type="float">
            <text:p>218.8632</text:p>
          </table:table-cell>
          <table:table-cell/>
          <table:table-cell table:formula="of:=[.F142]*[.G68]" office:value-type="currency" office:currency="USD" office:value="7182.421853" calcext:value-type="currency">
            <text:p>$7,182.42</text:p>
          </table:table-cell>
          <table:table-cell table:number-columns-repeated="9"/>
          <table:table-cell table:formula="of:=[.F142]+[.F155]" office:value-type="float" office:value="172.3854" calcext:value-type="float">
            <text:p>172.3854</text:p>
          </table:table-cell>
          <table:table-cell table:number-columns-repeated="1001"/>
        </table:table-row>
        <table:table-row table:style-name="ro1">
          <table:table-cell table:style-name="ce247"/>
          <table:table-cell/>
          <table:table-cell table:style-name="ce415"/>
          <table:table-cell/>
          <table:table-cell table:style-name="ce417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247"/>
          <table:table-cell/>
          <table:table-cell table:style-name="ce247" office:value-type="string" calcext:value-type="string">
            <text:p>TOTAL</text:p>
          </table:table-cell>
          <table:table-cell/>
          <table:table-cell table:style-name="ce417" table:formula="of:=SUM([.E134:.E142])" office:value-type="float" office:value="505996.39" calcext:value-type="float">
            <text:p>505,996.39</text:p>
          </table:table-cell>
          <table:table-cell/>
          <table:table-cell table:style-name="Default"/>
          <table:table-cell table:style-name="ce417" table:formula="of:=SUM([.H134:.H142])" office:value-type="float" office:value="577344.438163" calcext:value-type="float">
            <text:p>577,344.44</text:p>
          </table:table-cell>
          <table:table-cell table:style-name="ce190" table:formula="of:=[.H144]-[.E144]" office:value-type="float" office:value="71348.048163" calcext:value-type="float">
            <text:p>71,348.05</text:p>
          </table:table-cell>
          <table:table-cell table:style-name="ce212" table:formula="of:=[.I144]/[.H144]" office:value-type="percentage" office:value="0.123579692548898" calcext:value-type="percentage">
            <text:p>12.36%</text:p>
          </table:table-cell>
          <table:table-cell table:number-columns-repeated="2"/>
          <table:table-cell table:formula="of:=SUM([.M134:.M142])" office:value-type="currency" office:currency="USD" office:value="33600.2891835" calcext:value-type="currency">
            <text:p>$33,600.29</text:p>
          </table:table-cell>
          <table:table-cell table:number-columns-repeated="1011"/>
        </table:table-row>
        <table:table-row table:style-name="ro1" table:number-rows-repeated="2">
          <table:table-cell table:style-name="ce247"/>
          <table:table-cell/>
          <table:table-cell table:style-name="ce415"/>
          <table:table-cell/>
          <table:table-cell table:style-name="ce417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247" office:value-type="string" calcext:value-type="string">
            <text:p>Alerus/ROTH</text:p>
          </table:table-cell>
          <table:table-cell office:value-type="string" calcext:value-type="string">
            <text:p>American Funds Bal R6</text:p>
          </table:table-cell>
          <table:table-cell table:style-name="ce415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table:formula="of:=[.N147]+4777.59" office:value-type="float" office:value="4777.59" calcext:value-type="float">
            <text:p>4,777.59</text:p>
          </table:table-cell>
          <table:table-cell table:style-name="ce122" table:formula="of:=([.P147]+[.N147])/[.G147]+192.2563" office:value-type="float" office:value="192.2563" calcext:value-type="float">
            <text:p>192.2563</text:p>
          </table:table-cell>
          <table:table-cell table:style-name="Default" table:formula="of:=[Value.B84]" office:value-type="float" office:value="27.5" calcext:value-type="float">
            <text:p>27.5</text:p>
          </table:table-cell>
          <table:table-cell table:formula="of:=[.G147]*[.F147]" office:value-type="float" office:value="5287.04825" calcext:value-type="float">
            <text:p>5,287.05</text:p>
          </table:table-cell>
          <table:table-cell table:style-name="ce191" table:formula="of:=[.H147]-[.E147]" office:value-type="float" office:value="509.45825" calcext:value-type="float">
            <text:p>509.46</text:p>
          </table:table-cell>
          <table:table-cell table:style-name="ce536" table:formula="of:=IF([.E147]=0;&quot; &quot;;[.I147]/[.E147])" office:value-type="percentage" office:value="0.106634987514626" calcext:value-type="percentage">
            <text:p>10.66%</text:p>
          </table:table-cell>
          <table:table-cell table:formula="of:=[.E147]/[.F147]" office:value-type="float" office:value="24.850108943114" calcext:value-type="float">
            <text:p>24.8501</text:p>
          </table:table-cell>
          <table:table-cell/>
          <table:table-cell table:formula="of:=[.F147]*[Value.G84]" office:value-type="currency" office:currency="USD" office:value="206.4832662" calcext:value-type="currency">
            <text:p>$206.48</text:p>
          </table:table-cell>
          <table:table-cell table:number-columns-repeated="1011"/>
        </table:table-row>
        <table:table-row table:style-name="ro1">
          <table:table-cell table:style-name="ce247"/>
          <table:table-cell office:value-type="string" calcext:value-type="string">
            <text:p>Vanguard MidCap Ind Admiral</text:p>
          </table:table-cell>
          <table:table-cell table:style-name="ce415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1579.89" calcext:value-type="float">
            <text:p>1,579.89</text:p>
          </table:table-cell>
          <table:table-cell table:style-name="ce122" table:formula="of:=([.P148]+[.N148])/[.G148]+9.1317" office:value-type="float" office:value="9.1317" calcext:value-type="float">
            <text:p>9.1317</text:p>
          </table:table-cell>
          <table:table-cell table:style-name="Default" table:formula="of:=[Value.B85]" office:value-type="float" office:value="199.33" calcext:value-type="float">
            <text:p>199.33</text:p>
          </table:table-cell>
          <table:table-cell table:formula="of:=[.G148]*[.F148]" office:value-type="float" office:value="1820.221761" calcext:value-type="float">
            <text:p>1,820.22</text:p>
          </table:table-cell>
          <table:table-cell table:style-name="ce192" table:formula="of:=[.H148]-[.E148]" office:value-type="float" office:value="240.331761" calcext:value-type="float">
            <text:p>240.33</text:p>
          </table:table-cell>
          <table:table-cell table:style-name="ce536" table:formula="of:=IF([.E148]=0;&quot; &quot;;[.I148]/[.E148])" office:value-type="percentage" office:value="0.152119300077854" calcext:value-type="percentage">
            <text:p>15.21%</text:p>
          </table:table-cell>
          <table:table-cell table:formula="of:=[.E148]/[.F148]" office:value-type="float" office:value="173.011596964421" calcext:value-type="float">
            <text:p>173.0116</text:p>
          </table:table-cell>
          <table:table-cell/>
          <table:table-cell table:formula="of:=[.F148]*[Value.G85]" office:value-type="currency" office:currency="USD" office:value="23.5963128" calcext:value-type="currency">
            <text:p>$23.60</text:p>
          </table:table-cell>
          <table:table-cell table:number-columns-repeated="1011"/>
        </table:table-row>
        <table:table-row table:style-name="ro1">
          <table:table-cell table:style-name="ce247"/>
          <table:table-cell office:value-type="string" calcext:value-type="string">
            <text:p>Invesco Comstock R6</text:p>
          </table:table-cell>
          <table:table-cell table:style-name="ce415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909.3" calcext:value-type="float">
            <text:p>2,909.30</text:p>
          </table:table-cell>
          <table:table-cell table:style-name="ce122" table:formula="of:=([.P149]+[.N149])/[.G149]+124.3422" office:value-type="float" office:value="124.3422" calcext:value-type="float">
            <text:p>124.3422</text:p>
          </table:table-cell>
          <table:table-cell table:style-name="Default" table:formula="of:=[Value.B86]" office:value-type="float" office:value="27.57" calcext:value-type="float">
            <text:p>27.57</text:p>
          </table:table-cell>
          <table:table-cell table:formula="of:=[.G149]*[.F149]" office:value-type="float" office:value="3428.114454" calcext:value-type="float">
            <text:p>3,428.11</text:p>
          </table:table-cell>
          <table:table-cell table:style-name="ce193" table:formula="of:=[.H149]-[.E149]" office:value-type="float" office:value="518.814454" calcext:value-type="float">
            <text:p>518.81</text:p>
          </table:table-cell>
          <table:table-cell table:style-name="ce536" table:formula="of:=IF([.E149]=0;&quot; &quot;;[.I149]/[.E149])" office:value-type="percentage" office:value="0.178329651118826" calcext:value-type="percentage">
            <text:p>17.83%</text:p>
          </table:table-cell>
          <table:table-cell table:formula="of:=[.E149]/[.F149]" office:value-type="float" office:value="23.3975271468576" calcext:value-type="float">
            <text:p>23.3975</text:p>
          </table:table-cell>
          <table:table-cell/>
          <table:table-cell table:formula="of:=[.F149]*[Value.G86]" office:value-type="currency" office:currency="USD" office:value="242.91492192" calcext:value-type="currency">
            <text:p>$242.91</text:p>
          </table:table-cell>
          <table:table-cell table:number-columns-repeated="1011"/>
        </table:table-row>
        <table:table-row table:style-name="ro1">
          <table:table-cell table:style-name="ce247"/>
          <table:table-cell office:value-type="string" calcext:value-type="string">
            <text:p>JP Morgan Large-Cap Growth R6</text:p>
          </table:table-cell>
          <table:table-cell table:style-name="ce415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279.27" calcext:value-type="float">
            <text:p>3,279.27</text:p>
          </table:table-cell>
          <table:table-cell table:style-name="ce122" table:formula="of:=([.N150]+[.P150])/[.G150]+97.4387" office:value-type="float" office:value="97.4387" calcext:value-type="float">
            <text:p>97.4387</text:p>
          </table:table-cell>
          <table:table-cell table:style-name="Default" table:formula="of:=[Value.B87]" office:value-type="float" office:value="44.81" calcext:value-type="float">
            <text:p>44.81</text:p>
          </table:table-cell>
          <table:table-cell table:formula="of:=[.G150]*[.F150]" office:value-type="float" office:value="4366.228147" calcext:value-type="float">
            <text:p>4,366.23</text:p>
          </table:table-cell>
          <table:table-cell table:style-name="ce194" table:formula="of:=[.H150]-[.E150]" office:value-type="float" office:value="1086.958147" calcext:value-type="float">
            <text:p>1,086.96</text:p>
          </table:table-cell>
          <table:table-cell table:style-name="ce536" table:formula="of:=IF([.E150]=0;&quot; &quot;;[.I150]/[.E150])" office:value-type="percentage" office:value="0.331463449792179" calcext:value-type="percentage">
            <text:p>33.15%</text:p>
          </table:table-cell>
          <table:table-cell table:formula="of:=[.E150]/[.F150]" office:value-type="float" office:value="33.6546977740877" calcext:value-type="float">
            <text:p>33.6547</text:p>
          </table:table-cell>
          <table:table-cell/>
          <table:table-cell table:formula="of:=[.F150]*[Value.G87]" office:value-type="currency" office:currency="USD" office:value="573.95291848" calcext:value-type="currency">
            <text:p>$573.95</text:p>
          </table:table-cell>
          <table:table-cell table:number-columns-repeated="1011"/>
        </table:table-row>
        <table:table-row table:style-name="ro1">
          <table:table-cell table:style-name="ce247"/>
          <table:table-cell office:value-type="string" calcext:value-type="string">
            <text:p>American Funds EuroPac Gr R6</text:p>
          </table:table-cell>
          <table:table-cell table:style-name="ce415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23.81" calcext:value-type="float">
            <text:p>4,423.81</text:p>
          </table:table-cell>
          <table:table-cell table:style-name="ce122" table:formula="of:=([.N151]+[.P151])/[.G151]+88.5379" office:value-type="float" office:value="88.5379" calcext:value-type="float">
            <text:p>88.5379</text:p>
          </table:table-cell>
          <table:table-cell table:style-name="Default" table:formula="of:=[Value.B88]" office:value-type="float" office:value="57.11" calcext:value-type="float">
            <text:p>57.11</text:p>
          </table:table-cell>
          <table:table-cell table:formula="of:=[.G151]*[.F151]" office:value-type="float" office:value="5056.399469" calcext:value-type="float">
            <text:p>5,056.40</text:p>
          </table:table-cell>
          <table:table-cell table:style-name="ce195" table:formula="of:=[.H151]-[.E151]" office:value-type="float" office:value="632.589469" calcext:value-type="float">
            <text:p>632.59</text:p>
          </table:table-cell>
          <table:table-cell table:style-name="ce536" table:formula="of:=IF([.E151]=0;&quot; &quot;;[.I151]/[.E151])" office:value-type="percentage" office:value="0.142996527653764" calcext:value-type="percentage">
            <text:p>14.30%</text:p>
          </table:table-cell>
          <table:table-cell table:formula="of:=[.E151]/[.F151]" office:value-type="float" office:value="49.9651561647611" calcext:value-type="float">
            <text:p>49.9652</text:p>
          </table:table-cell>
          <table:table-cell/>
          <table:table-cell table:formula="of:=[.F151]*[Value.G88]" office:value-type="currency" office:currency="USD" office:value="99.5165996" calcext:value-type="currency">
            <text:p>$99.52</text:p>
          </table:table-cell>
          <table:table-cell table:number-columns-repeated="1011"/>
        </table:table-row>
        <table:table-row table:style-name="ro1">
          <table:table-cell table:style-name="ce247"/>
          <table:table-cell office:value-type="string" calcext:value-type="string">
            <text:p>Dodge &amp; Cox Income</text:p>
          </table:table-cell>
          <table:table-cell table:style-name="ce415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74.52" calcext:value-type="float">
            <text:p>4,474.52</text:p>
          </table:table-cell>
          <table:table-cell table:style-name="ce122" table:formula="of:=([.P152]+[.N152])/[.G152]+332.0057" office:value-type="float" office:value="332.0057" calcext:value-type="float">
            <text:p>332.0057</text:p>
          </table:table-cell>
          <table:table-cell table:style-name="Default" table:formula="of:=[Value.B89]" office:value-type="float" office:value="13.43" calcext:value-type="float">
            <text:p>13.43</text:p>
          </table:table-cell>
          <table:table-cell table:formula="of:=[.G152]*[.F152]" office:value-type="float" office:value="4458.836551" calcext:value-type="float">
            <text:p>4,458.84</text:p>
          </table:table-cell>
          <table:table-cell table:style-name="ce196" table:formula="of:=[.H152]-[.E152]" office:value-type="float" office:value="-15.683449000001" calcext:value-type="float">
            <text:p>-15.68</text:p>
          </table:table-cell>
          <table:table-cell table:style-name="ce536" table:formula="of:=IF([.E152]=0;&quot; &quot;;[.I152]/[.E152])" office:value-type="percentage" office:value="-0.003505057302236" calcext:value-type="percentage">
            <text:p>-0.35%</text:p>
          </table:table-cell>
          <table:table-cell table:formula="of:=[.E152]/[.F152]" office:value-type="float" office:value="13.4772384931945" calcext:value-type="float">
            <text:p>13.4772</text:p>
          </table:table-cell>
          <table:table-cell/>
          <table:table-cell table:formula="of:=[.F152]*[Value.G89]" office:value-type="currency" office:currency="USD" office:value="183.2671464" calcext:value-type="currency">
            <text:p>$183.27</text:p>
          </table:table-cell>
          <table:table-cell table:number-columns-repeated="1011"/>
        </table:table-row>
        <table:table-row table:style-name="ro1">
          <table:table-cell table:style-name="ce247"/>
          <table:table-cell office:value-type="string" calcext:value-type="string">
            <text:p>Goldman Sachs Sm Cap Val</text:p>
          </table:table-cell>
          <table:table-cell table:style-name="ce415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498.86" calcext:value-type="float">
            <text:p>3,498.86</text:p>
          </table:table-cell>
          <table:table-cell table:style-name="ce122" table:formula="of:=([.P153]+[.N153])/[.G153]+63.9328" office:value-type="float" office:value="63.9328" calcext:value-type="float">
            <text:p>63.9328</text:p>
          </table:table-cell>
          <table:table-cell table:style-name="Default" table:formula="of:=[Value.B72]" office:value-type="float" office:value="63.62" calcext:value-type="float">
            <text:p>63.62</text:p>
          </table:table-cell>
          <table:table-cell table:formula="of:=[.G153]*[.F153]" office:value-type="float" office:value="4067.404736" calcext:value-type="float">
            <text:p>4,067.40</text:p>
          </table:table-cell>
          <table:table-cell table:style-name="ce197" table:formula="of:=[.H153]-[.E153]" office:value-type="float" office:value="568.544736" calcext:value-type="float">
            <text:p>568.54</text:p>
          </table:table-cell>
          <table:table-cell table:style-name="ce536" table:formula="of:=IF([.E153]=0;&quot; &quot;;[.I153]/[.E153])" office:value-type="percentage" office:value="0.162494279851151" calcext:value-type="percentage">
            <text:p>16.25%</text:p>
          </table:table-cell>
          <table:table-cell table:formula="of:=[.E153]/[.F153]" office:value-type="float" office:value="54.727151008559" calcext:value-type="float">
            <text:p>54.7272</text:p>
          </table:table-cell>
          <table:table-cell/>
          <table:table-cell table:formula="of:=[.F153]*[Value.G72]" office:value-type="currency" office:currency="USD" office:value="177.093856" calcext:value-type="currency">
            <text:p>$177.09</text:p>
          </table:table-cell>
          <table:table-cell table:number-columns-repeated="1011"/>
        </table:table-row>
        <table:table-row table:style-name="ro1">
          <table:table-cell table:style-name="ce247"/>
          <table:table-cell office:value-type="string" calcext:value-type="string">
            <text:p>Vanguard Total Intl Stock Idx Adm</text:p>
          </table:table-cell>
          <table:table-cell table:style-name="ce415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736.63" calcext:value-type="float">
            <text:p>3,736.63</text:p>
          </table:table-cell>
          <table:table-cell table:style-name="ce122" table:formula="of:=([.P154]+[.N154])/[.G154]+136.6952" office:value-type="float" office:value="136.6952" calcext:value-type="float">
            <text:p>136.6952</text:p>
          </table:table-cell>
          <table:table-cell table:style-name="Default" table:formula="of:=[Value.B90]" office:value-type="float" office:value="30.44" calcext:value-type="float">
            <text:p>30.44</text:p>
          </table:table-cell>
          <table:table-cell table:formula="of:=[.G154]*[.F154]" office:value-type="float" office:value="4161.001888" calcext:value-type="float">
            <text:p>4,161.00</text:p>
          </table:table-cell>
          <table:table-cell table:style-name="ce198" table:formula="of:=[.H154]-[.E154]" office:value-type="float" office:value="424.371888" calcext:value-type="float">
            <text:p>424.37</text:p>
          </table:table-cell>
          <table:table-cell table:style-name="ce536" table:formula="of:=IF([.E154]=0;&quot; &quot;;[.I154]/[.E154])" office:value-type="percentage" office:value="0.113570754396341" calcext:value-type="percentage">
            <text:p>11.36%</text:p>
          </table:table-cell>
          <table:table-cell table:formula="of:=[.E154]/[.F154]" office:value-type="float" office:value="27.3354880054311" calcext:value-type="float">
            <text:p>27.3355</text:p>
          </table:table-cell>
          <table:table-cell/>
          <table:table-cell table:formula="of:=[.F154]*[Value.G90]" office:value-type="currency" office:currency="USD" office:value="99.9241912" calcext:value-type="currency">
            <text:p>$99.92</text:p>
          </table:table-cell>
          <table:table-cell table:number-columns-repeated="1011"/>
        </table:table-row>
        <table:table-row table:style-name="ro1">
          <table:table-cell table:style-name="ce247"/>
          <table:table-cell office:value-type="string" calcext:value-type="string">
            <text:p>Vanguard 500 Index Fund Adm</text:p>
          </table:table-cell>
          <table:table-cell table:style-name="ce415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316.33" calcext:value-type="float">
            <text:p>2,316.33</text:p>
          </table:table-cell>
          <table:table-cell table:style-name="ce122" table:formula="of:=([.P155]+[.N155])/[.G155]+10.5827" office:value-type="float" office:value="10.5827" calcext:value-type="float">
            <text:p>10.5827</text:p>
          </table:table-cell>
          <table:table-cell table:style-name="Default" table:formula="of:=[Value.B80]" office:value-type="float" office:value="257.56" calcext:value-type="float">
            <text:p>257.56</text:p>
          </table:table-cell>
          <table:table-cell table:formula="of:=[.G155]*[.F155]" office:value-type="float" office:value="2725.680212" calcext:value-type="float">
            <text:p>2,725.68</text:p>
          </table:table-cell>
          <table:table-cell table:style-name="ce199" table:formula="of:=[.H155]-[.E155]" office:value-type="float" office:value="409.350212" calcext:value-type="float">
            <text:p>409.35</text:p>
          </table:table-cell>
          <table:table-cell table:style-name="ce536" table:formula="of:=IF([.E155]=0;&quot; &quot;;[.I155]/[.E155])" office:value-type="percentage" office:value="0.176723615374321" calcext:value-type="percentage">
            <text:p>17.67%</text:p>
          </table:table-cell>
          <table:table-cell table:formula="of:=[.E155]/[.F155]" office:value-type="float" office:value="218.878925038034" calcext:value-type="float">
            <text:p>218.8789</text:p>
          </table:table-cell>
          <table:table-cell/>
          <table:table-cell table:formula="of:=[.F155]*[.G68]" office:value-type="currency" office:currency="USD" office:value="469.766053" calcext:value-type="currency">
            <text:p>$469.77</text:p>
          </table:table-cell>
          <table:table-cell table:number-columns-repeated="1011"/>
        </table:table-row>
        <table:table-row table:style-name="ro1">
          <table:table-cell table:style-name="ce247"/>
          <table:table-cell/>
          <table:table-cell table:style-name="ce415"/>
          <table:table-cell/>
          <table:table-cell table:style-name="ce417"/>
          <table:table-cell/>
          <table:table-cell table:style-name="Default"/>
          <table:table-cell table:style-name="ce417"/>
          <table:table-cell table:number-columns-repeated="1016"/>
        </table:table-row>
        <table:table-row table:style-name="ro1">
          <table:table-cell table:style-name="ce247"/>
          <table:table-cell/>
          <table:table-cell table:style-name="ce247" office:value-type="string" calcext:value-type="string">
            <text:p>TOTAL</text:p>
          </table:table-cell>
          <table:table-cell/>
          <table:table-cell table:style-name="ce417" table:formula="of:=SUM([.E147:.E155])" office:value-type="float" office:value="30996.2" calcext:value-type="float">
            <text:p>30,996.20</text:p>
          </table:table-cell>
          <table:table-cell/>
          <table:table-cell table:style-name="Default"/>
          <table:table-cell table:style-name="ce417" table:formula="of:=SUM([.H147:.H155])" office:value-type="float" office:value="35370.935468" calcext:value-type="float">
            <text:p>35,370.94</text:p>
          </table:table-cell>
          <table:table-cell table:formula="of:=[.H157]-[.E157]" office:value-type="float" office:value="4374.735468" calcext:value-type="float">
            <text:p>4,374.74</text:p>
          </table:table-cell>
          <table:table-cell table:style-name="ce212" table:formula="of:=[.I157]/[.H157]" office:value-type="percentage" office:value="0.123681644551296" calcext:value-type="percentage">
            <text:p>12.37%</text:p>
          </table:table-cell>
          <table:table-cell table:number-columns-repeated="2"/>
          <table:table-cell table:formula="of:=SUM([.M147:.M155])" office:value-type="currency" office:currency="USD" office:value="2076.5152656" calcext:value-type="currency">
            <text:p>$2,076.52</text:p>
          </table:table-cell>
          <table:table-cell table:number-columns-repeated="1011"/>
        </table:table-row>
        <table:table-row table:style-name="ro1">
          <table:table-cell table:style-name="ce247"/>
          <table:table-cell/>
          <table:table-cell table:style-name="ce415"/>
          <table:table-cell/>
          <table:table-cell table:style-name="ce417"/>
          <table:table-cell/>
          <table:table-cell table:style-name="Default"/>
          <table:table-cell table:style-name="ce417"/>
          <table:table-cell table:number-columns-repeated="1016"/>
        </table:table-row>
        <table:table-row table:style-name="ro1">
          <table:table-cell table:style-name="ce247"/>
          <table:table-cell/>
          <table:table-cell table:style-name="ce415"/>
          <table:table-cell/>
          <table:table-cell table:style-name="ce417" table:formula="of:=[.E157]+[.E144]" office:value-type="float" office:value="536992.59" calcext:value-type="float">
            <text:p>536,992.59</text:p>
          </table:table-cell>
          <table:table-cell/>
          <table:table-cell table:style-name="Default"/>
          <table:table-cell table:style-name="ce417" table:formula="of:=[.H157]+[.H144]" office:value-type="float" office:value="612715.373631" calcext:value-type="float">
            <text:p>612,715.37</text:p>
          </table:table-cell>
          <table:table-cell table:style-name="ce200" table:formula="of:=[.H159]-[.E159]" office:value-type="float" office:value="75722.7836310001" calcext:value-type="float">
            <text:p>75,722.78</text:p>
          </table:table-cell>
          <table:table-cell table:style-name="ce212" table:formula="of:=[.I159]/[.H159]" office:value-type="percentage" office:value="0.123585578051128" calcext:value-type="percentage">
            <text:p>12.36%</text:p>
          </table:table-cell>
          <table:table-cell table:number-columns-repeated="2"/>
          <table:table-cell table:formula="of:=[.M157]+[.M144]" office:value-type="currency" office:currency="USD" office:value="35676.8044491" calcext:value-type="currency">
            <text:p>$35,676.80</text:p>
          </table:table-cell>
          <table:table-cell table:number-columns-repeated="1011"/>
        </table:table-row>
        <table:table-row table:style-name="ro1" table:number-rows-repeated="2">
          <table:table-cell table:style-name="ce247"/>
          <table:table-cell/>
          <table:table-cell table:style-name="ce415"/>
          <table:table-cell/>
          <table:table-cell table:style-name="ce417"/>
          <table:table-cell table:number-columns-repeated="2"/>
          <table:table-cell table:style-name="ce417"/>
          <table:table-cell table:number-columns-repeated="1016"/>
        </table:table-row>
        <table:table-row table:style-name="ro1">
          <table:table-cell table:style-name="ce247" office:value-type="string" calcext:value-type="string">
            <text:p>TRP</text:p>
          </table:table-cell>
          <table:table-cell office:value-type="string" calcext:value-type="string">
            <text:p>American Funds EuroPac Gr R4</text:p>
          </table:table-cell>
          <table:table-cell office:value-type="string" calcext:value-type="string">
            <text:p>REREX</text:p>
          </table:table-cell>
          <table:table-cell office:value-type="float" office:value="1994" calcext:value-type="float">
            <text:p>1994</text:p>
          </table:table-cell>
          <table:table-cell table:style-name="ce113" office:value-type="float" office:value="19186.26" calcext:value-type="float">
            <text:p>19,186.26</text:p>
          </table:table-cell>
          <table:table-cell office:value-type="float" office:value="472.6762" calcext:value-type="float">
            <text:p>472.6762</text:p>
          </table:table-cell>
          <table:table-cell table:formula="of:=[Value.B74]" office:value-type="float" office:value="55.95" calcext:value-type="float">
            <text:p>55.95</text:p>
          </table:table-cell>
          <table:table-cell table:formula="of:=[.G162]*[.F162]" office:value-type="float" office:value="26446.23339" calcext:value-type="float">
            <text:p>26,446.23</text:p>
          </table:table-cell>
          <table:table-cell table:style-name="ce201" table:formula="of:=[.H162]-[.E162]" office:value-type="float" office:value="7259.97339" calcext:value-type="float">
            <text:p>7,259.97</text:p>
          </table:table-cell>
          <table:table-cell table:style-name="ce536" table:formula="of:=[.I162]/[.E162]" office:value-type="percentage" office:value="0.37839440255683" calcext:value-type="percentage">
            <text:p>37.84%</text:p>
          </table:table-cell>
          <table:table-cell table:formula="of:=[.E162]/[.F162]" office:value-type="float" office:value="40.5907045880457" calcext:value-type="float">
            <text:p>40.5907</text:p>
          </table:table-cell>
          <table:table-cell/>
          <table:table-cell table:formula="of:=[Value.G74]*[.F162]" office:value-type="currency" office:currency="USD" office:value="652.293156" calcext:value-type="currency">
            <text:p>$652.29</text:p>
          </table:table-cell>
          <table:table-cell table:number-columns-repeated="2"/>
          <table:table-cell table:style-name="Default"/>
          <table:table-cell table:formula="of:=[.M162]/[.G162]+[.F162]" office:value-type="float" office:value="484.334701447721" calcext:value-type="float">
            <text:p>484.3347</text:p>
          </table:table-cell>
          <table:table-cell table:formula="of:=[.Q162]*[.G162]" office:value-type="float" office:value="27098.526546" calcext:value-type="float">
            <text:p>27,098.53</text:p>
          </table:table-cell>
          <table:table-cell table:formula="of:=[.Q162]*[.K162]" office:value-type="float" office:value="19659.4867882038" calcext:value-type="float">
            <text:p>19,659.4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1994" calcext:value-type="float">
            <text:p>1994</text:p>
          </table:table-cell>
          <table:table-cell office:value-type="float" office:value="11667.12" calcext:value-type="float">
            <text:p>11,667.12</text:p>
          </table:table-cell>
          <table:table-cell table:formula="of:=[.P163]/[.G163]+297.083" office:value-type="float" office:value="297.083" calcext:value-type="float">
            <text:p>297.0830</text:p>
          </table:table-cell>
          <table:table-cell table:formula="of:=[Value.B79]" office:value-type="float" office:value="110.38" calcext:value-type="float">
            <text:p>110.38</text:p>
          </table:table-cell>
          <table:table-cell table:formula="of:=[.G163]*[.F163]" office:value-type="float" office:value="32792.02154" calcext:value-type="float">
            <text:p>32,792.02</text:p>
          </table:table-cell>
          <table:table-cell table:style-name="ce201" table:formula="of:=[.H163]-[.E163]" office:value-type="float" office:value="21124.90154" calcext:value-type="float">
            <text:p>21,124.90</text:p>
          </table:table-cell>
          <table:table-cell table:style-name="ce536" table:formula="of:=[.I163]/[.E163]" office:value-type="percentage" office:value="1.81063549016381" calcext:value-type="percentage">
            <text:p>181.06%</text:p>
          </table:table-cell>
          <table:table-cell table:formula="of:=[.E163]/[.F163]" office:value-type="float" office:value="39.2722572479745" calcext:value-type="float">
            <text:p>39.2723</text:p>
          </table:table-cell>
          <table:table-cell/>
          <table:table-cell table:formula="of:=[Value.G79]*[.F163]" office:value-type="currency" office:currency="USD" office:value="701.11588" calcext:value-type="currency">
            <text:p>$701.12</text:p>
          </table:table-cell>
          <table:table-cell table:number-columns-repeated="3"/>
          <table:table-cell table:formula="of:=[.M163]/[.G163]+[.F163]" office:value-type="float" office:value="303.434838014133" calcext:value-type="float">
            <text:p>303.4348</text:p>
          </table:table-cell>
          <table:table-cell table:formula="of:=[.Q163]*[.G163]" office:value-type="float" office:value="33493.13742" calcext:value-type="float">
            <text:p>33,493.14</text:p>
          </table:table-cell>
          <table:table-cell table:formula="of:=[.Q163]*[.K163]" office:value-type="float" office:value="11916.5710164885" calcext:value-type="float">
            <text:p>11,916.57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500 Index Fund Adm</text:p>
          </table:table-cell>
          <table:table-cell office:value-type="string" calcext:value-type="string">
            <text:p>VFIAX</text:p>
          </table:table-cell>
          <table:table-cell office:value-type="float" office:value="1994" calcext:value-type="float">
            <text:p>1994</text:p>
          </table:table-cell>
          <table:table-cell table:formula="of:=[.N164]+12329.03486+16743.4" office:value-type="float" office:value="29072.43486" calcext:value-type="float">
            <text:p>29,072.43</text:p>
          </table:table-cell>
          <table:table-cell table:formula="of:=[.P164]/[.G164]+157.557" office:value-type="float" office:value="157.557" calcext:value-type="float">
            <text:p>157.5570</text:p>
          </table:table-cell>
          <table:table-cell table:formula="of:=[Value.B80]" office:value-type="float" office:value="257.56" calcext:value-type="float">
            <text:p>257.56</text:p>
          </table:table-cell>
          <table:table-cell table:formula="of:=[.G164]*[.F164]" office:value-type="float" office:value="40580.38092" calcext:value-type="float">
            <text:p>40,580.38</text:p>
          </table:table-cell>
          <table:table-cell table:style-name="ce201" table:formula="of:=[.H164]-[.E164]" office:value-type="float" office:value="11507.94606" calcext:value-type="float">
            <text:p>11,507.95</text:p>
          </table:table-cell>
          <table:table-cell table:style-name="ce536" table:formula="of:=[.I164]/[.E164]" office:value-type="percentage" office:value="0.395837022781792" calcext:value-type="percentage">
            <text:p>39.58%</text:p>
          </table:table-cell>
          <table:table-cell table:formula="of:=[.E164]/[.F164]" office:value-type="float" office:value="184.520109293779" calcext:value-type="float">
            <text:p>184.5201</text:p>
          </table:table-cell>
          <table:table-cell/>
          <table:table-cell table:formula="of:=[Value.G80]*[.F164]" office:value-type="currency" office:currency="USD" office:value="624.083277" calcext:value-type="currency">
            <text:p>$624.08</text:p>
          </table:table-cell>
          <table:table-cell table:number-columns-repeated="3"/>
          <table:table-cell table:formula="of:=[.M164]/[.G164]+[.F164]" office:value-type="float" office:value="159.980059780245" calcext:value-type="float">
            <text:p>159.9801</text:p>
          </table:table-cell>
          <table:table-cell table:formula="of:=[.Q164]*[.G164]" office:value-type="float" office:value="41204.464197" calcext:value-type="float">
            <text:p>41,204.46</text:p>
          </table:table-cell>
          <table:table-cell table:formula="of:=[.Q164]*[.K164]" office:value-type="float" office:value="29519.5381154762" calcext:value-type="float">
            <text:p>29,519.54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MidCap Ind Admiral</text:p>
          </table:table-cell>
          <table:table-cell office:value-type="string" calcext:value-type="string">
            <text:p>VIMAX</text:p>
          </table:table-cell>
          <table:table-cell office:value-type="float" office:value="2016" calcext:value-type="float">
            <text:p>2016</text:p>
          </table:table-cell>
          <table:table-cell office:value-type="float" office:value="21589.35" calcext:value-type="float">
            <text:p>21,589.35</text:p>
          </table:table-cell>
          <table:table-cell office:value-type="float" office:value="155.9134" calcext:value-type="float">
            <text:p>155.9134</text:p>
          </table:table-cell>
          <table:table-cell table:formula="of:=[Value.B82]" office:value-type="float" office:value="199.33" calcext:value-type="float">
            <text:p>199.33</text:p>
          </table:table-cell>
          <table:table-cell table:formula="of:=[.G165]*[.F165]" office:value-type="float" office:value="31078.218022" calcext:value-type="float">
            <text:p>31,078.22</text:p>
          </table:table-cell>
          <table:table-cell table:style-name="ce202" table:formula="of:=[.H165]-[.E165]" office:value-type="float" office:value="9488.868022" calcext:value-type="float">
            <text:p>9,488.87</text:p>
          </table:table-cell>
          <table:table-cell table:style-name="ce536" table:formula="of:=[.I165]/[.E165]" office:value-type="percentage" office:value="0.439516151343139" calcext:value-type="percentage">
            <text:p>43.95%</text:p>
          </table:table-cell>
          <table:table-cell table:formula="of:=[.E165]/[.F165]" office:value-type="float" office:value="138.470137909891" calcext:value-type="float">
            <text:p>138.4701</text:p>
          </table:table-cell>
          <table:table-cell/>
          <table:table-cell table:formula="of:=[Value.G82]*[.F165]" office:value-type="currency" office:currency="USD" office:value="339.891212" calcext:value-type="currency">
            <text:p>$339.8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Small Cap Indx Admiral</text:p>
          </table:table-cell>
          <table:table-cell office:value-type="string" calcext:value-type="string">
            <text:p>VSMAX</text:p>
          </table:table-cell>
          <table:table-cell office:value-type="float" office:value="2016" calcext:value-type="float">
            <text:p>2016</text:p>
          </table:table-cell>
          <table:table-cell office:value-type="float" office:value="26667.64" calcext:value-type="float">
            <text:p>26,667.64</text:p>
          </table:table-cell>
          <table:table-cell table:formula="of:=[.P166]/[.G166]+543.8486" office:value-type="float" office:value="543.8486" calcext:value-type="float">
            <text:p>543.8486</text:p>
          </table:table-cell>
          <table:table-cell table:formula="of:=[Value.B81]" office:value-type="float" office:value="76.21" calcext:value-type="float">
            <text:p>76.21</text:p>
          </table:table-cell>
          <table:table-cell table:formula="of:=[.G166]*[.F166]" office:value-type="float" office:value="41446.701806" calcext:value-type="float">
            <text:p>41,446.70</text:p>
          </table:table-cell>
          <table:table-cell table:style-name="ce203" table:formula="of:=[.H166]-[.E166]" office:value-type="float" office:value="14779.061806" calcext:value-type="float">
            <text:p>14,779.06</text:p>
          </table:table-cell>
          <table:table-cell table:style-name="ce536" table:formula="of:=[.I166]/[.E166]" office:value-type="percentage" office:value="0.554194589622479" calcext:value-type="percentage">
            <text:p>55.42%</text:p>
          </table:table-cell>
          <table:table-cell table:formula="of:=[.E166]/[.F166]" office:value-type="float" office:value="49.0350439442154" calcext:value-type="float">
            <text:p>49.0350</text:p>
          </table:table-cell>
          <table:table-cell/>
          <table:table-cell table:formula="of:=[Value.G81]*[.F166]" office:value-type="currency" office:currency="USD" office:value="426.3773024" calcext:value-type="currency">
            <text:p>$426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office:value-type="string" calcext:value-type="string">
            <text:p>FZBXX</text:p>
          </table:table-cell>
          <table:table-cell office:value-type="float" office:value="1994" calcext:value-type="float">
            <text:p>1994</text:p>
          </table:table-cell>
          <table:table-cell office:value-type="float" office:value="4248.23" calcext:value-type="float">
            <text:p>4,248.23</text:p>
          </table:table-cell>
          <table:table-cell table:number-columns-repeated="2"/>
          <table:table-cell office:value-type="float" office:value="4381.8" calcext:value-type="float">
            <text:p>4,381.80</text:p>
          </table:table-cell>
          <table:table-cell table:style-name="ce201" table:formula="of:=[.H167]-[.E167]" office:value-type="float" office:value="133.570000000001" calcext:value-type="float">
            <text:p>133.57</text:p>
          </table:table-cell>
          <table:table-cell table:style-name="ce536" table:formula="of:=[.I167]/[.E167]" office:value-type="percentage" office:value="0.0314413296831859" calcext:value-type="percentage">
            <text:p>3.14%</text:p>
          </table:table-cell>
          <table:table-cell office:value-type="float" office:value="1" calcext:value-type="float">
            <text:p>1.0000</text:p>
          </table:table-cell>
          <table:table-cell table:number-columns-repeated="1013"/>
        </table:table-row>
        <table:table-row table:style-name="ro1" table:number-rows-repeated="2">
          <table:table-cell table:number-columns-repeated="8"/>
          <table:table-cell table:style-name="ce201"/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201"/>
          <table:table-cell table:number-columns-repeated="1015"/>
        </table:table-row>
        <table:table-row table:style-name="ro1">
          <table:table-cell table:number-columns-repeated="4"/>
          <table:table-cell table:style-name="ce417" table:formula="of:=SUM([.E162:.E167])" office:value-type="float" office:value="112431.03486" calcext:value-type="float">
            <text:p>112,431.03</text:p>
          </table:table-cell>
          <table:table-cell table:number-columns-repeated="2"/>
          <table:table-cell table:style-name="ce417" table:formula="of:=SUM([.H162:.H167])" office:value-type="float" office:value="176725.355678" calcext:value-type="float">
            <text:p>176,725.36</text:p>
          </table:table-cell>
          <table:table-cell table:style-name="ce204" table:formula="of:=[.H171]-[.E171]" office:value-type="float" office:value="64294.320818" calcext:value-type="float">
            <text:p>64,294.32</text:p>
          </table:table-cell>
          <table:table-cell table:style-name="ce212" table:formula="of:=[.I171]/[.H171]" office:value-type="percentage" office:value="0.363809259691895" calcext:value-type="percentage">
            <text:p>36.38%</text:p>
          </table:table-cell>
          <table:table-cell table:number-columns-repeated="2"/>
          <table:table-cell table:style-name="ce219" table:formula="of:=SUM([.M162:.M166])" office:value-type="currency" office:currency="USD" office:value="2743.7608274" calcext:value-type="currency">
            <text:p>$2,743.76</text:p>
          </table:table-cell>
          <table:table-cell table:style-name="ce357" table:formula="of:=[.M171]/[.E171]" office:value-type="percentage" office:value="0.0244039453236071" calcext:value-type="percentage">
            <text:p>2.44%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7" office:value-type="string" calcext:value-type="string">
            <text:p>AHLLC 401k</text:p>
          </table:table-cell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2018" calcext:value-type="float">
            <text:p>2018</text:p>
          </table:table-cell>
          <table:table-cell table:formula="of:=[.N174]+6999.98" office:value-type="float" office:value="6999.98" calcext:value-type="float">
            <text:p>6,999.98</text:p>
          </table:table-cell>
          <table:table-cell table:formula="of:=([.N174]+[.P174])/[.G174]+64.203" office:value-type="float" office:value="64.203" calcext:value-type="float">
            <text:p>64.2030</text:p>
          </table:table-cell>
          <table:table-cell table:formula="of:=[Value.B79]" office:value-type="float" office:value="110.38" calcext:value-type="float">
            <text:p>110.38</text:p>
          </table:table-cell>
          <table:table-cell table:formula="of:=[.G174]*[.F174]" office:value-type="float" office:value="7086.72714" calcext:value-type="float">
            <text:p>7,086.73</text:p>
          </table:table-cell>
          <table:table-cell table:style-name="ce497" table:formula="of:=[.H174]-[.E174]" office:value-type="float" office:value="86.7471400000004" calcext:value-type="float">
            <text:p>86.75</text:p>
          </table:table-cell>
          <table:table-cell table:style-name="ce536" table:formula="of:=[.I174]/[.E174]" office:value-type="percentage" office:value="0.0123924839785257" calcext:value-type="percentage">
            <text:p>1.24%</text:p>
          </table:table-cell>
          <table:table-cell table:formula="of:=[.E174]/[.F174]" office:value-type="float" office:value="109.028861579677" calcext:value-type="float">
            <text:p>109.0289</text:p>
          </table:table-cell>
          <table:table-cell/>
          <table:table-cell table:formula="of:=[Value.G79]*[.F174]" office:value-type="currency" office:currency="USD" office:value="151.51908" calcext:value-type="currency">
            <text:p>$151.52</text:p>
          </table:table-cell>
          <table:table-cell table:number-columns-repeated="1011"/>
        </table:table-row>
        <table:table-row table:style-name="ro1">
          <table:table-cell table:style-name="ce247"/>
          <table:table-cell/>
          <table:table-cell office:value-type="string" calcext:value-type="string">
            <text:p>BALFX</text:p>
          </table:table-cell>
          <table:table-cell office:value-type="float" office:value="2018" calcext:value-type="float">
            <text:p>2018</text:p>
          </table:table-cell>
          <table:table-cell office:value-type="float" office:value="10000" calcext:value-type="float">
            <text:p>10,000.00</text:p>
          </table:table-cell>
          <table:table-cell table:formula="of:=([.N175]+[.P175])/[.G175]+367.175" office:value-type="float" office:value="367.175" calcext:value-type="float">
            <text:p>367.1750</text:p>
          </table:table-cell>
          <table:table-cell table:formula="of:=[Value.B67]" office:value-type="float" office:value="27.45" calcext:value-type="float">
            <text:p>27.45</text:p>
          </table:table-cell>
          <table:table-cell table:formula="of:=[.G175]*[.F175]" office:value-type="float" office:value="10078.95375" calcext:value-type="float">
            <text:p>10,078.95</text:p>
          </table:table-cell>
          <table:table-cell table:style-name="ce493" table:formula="of:=[.H175]-[.E175]" office:value-type="float" office:value="78.9537500000006" calcext:value-type="float">
            <text:p>78.95</text:p>
          </table:table-cell>
          <table:table-cell table:style-name="ce536" table:formula="of:=[.I175]/[.E175]" office:value-type="percentage" office:value="0.00789537500000006" calcext:value-type="percentage">
            <text:p>0.79%</text:p>
          </table:table-cell>
          <table:table-cell table:formula="of:=[.E175]/[.F175]" office:value-type="float" office:value="27.2349697010962" calcext:value-type="float">
            <text:p>27.2350</text:p>
          </table:table-cell>
          <table:table-cell/>
          <table:table-cell table:formula="of:=[Value.G67]*[.F175]" office:value-type="currency" office:currency="USD" office:value="531.6694" calcext:value-type="currency">
            <text:p>$531.6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7500" calcext:value-type="float">
            <text:p>7,500.00</text:p>
          </table:table-cell>
          <table:table-cell table:number-columns-repeated="2"/>
          <table:table-cell office:value-type="float" office:value="7500" calcext:value-type="float">
            <text:p>7,500.00</text:p>
          </table:table-cell>
          <table:table-cell table:style-name="ce514" table:formula="of:=[.H176]-[.E176]" office:value-type="float" office:value="0" calcext:value-type="float">
            <text:p>0.00</text:p>
          </table:table-cell>
          <table:table-cell table:style-name="ce536" table:formula="of:=[.I176]/[.E176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247" office:value-type="string" calcext:value-type="string">
            <text:p>TOTAL</text:p>
          </table:table-cell>
          <table:table-cell/>
          <table:table-cell table:formula="of:=SUM([.E174:.E181])" office:value-type="float" office:value="24499.98" calcext:value-type="float">
            <text:p>24,499.98</text:p>
          </table:table-cell>
          <table:table-cell table:number-columns-repeated="2"/>
          <table:table-cell table:formula="of:=SUM([.H174:.H181])" office:value-type="float" office:value="24665.68089" calcext:value-type="float">
            <text:p>24,665.68</text:p>
          </table:table-cell>
          <table:table-cell table:style-name="ce498" table:formula="of:=[.H184]-[.E184]" office:value-type="float" office:value="165.70089" calcext:value-type="float">
            <text:p>165.70</text:p>
          </table:table-cell>
          <table:table-cell table:style-name="ce212" table:formula="of:=[.I184]/[.H184]" office:value-type="percentage" office:value="0.00671787212114541" calcext:value-type="percentage">
            <text:p>0.67%</text:p>
          </table:table-cell>
          <table:table-cell table:number-columns-repeated="2"/>
          <table:table-cell table:style-name="ce219" table:formula="of:=SUM([.M174:.M179])" office:value-type="currency" office:currency="USD" office:value="683.18848" calcext:value-type="currency">
            <text:p>$683.19</text:p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47" office:value-type="string" calcext:value-type="string">
            <text:p>Roth-w</text:p>
          </table:table-cell>
          <table:table-cell office:value-type="string" calcext:value-type="string">
            <text:p>Vanguard Wellington </text:p>
          </table:table-cell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0]+15500+4000+6500" office:value-type="float" office:value="26000" calcext:value-type="float">
            <text:p>26,000.00</text:p>
          </table:table-cell>
          <table:table-cell table:formula="of:=([.P190]+[.N190])/[.G190]+719.415" office:value-type="float" office:value="719.415" calcext:value-type="float">
            <text:p>719.4150</text:p>
          </table:table-cell>
          <table:table-cell table:formula="of:=[Value.B8]" office:value-type="float" office:value="42.01" calcext:value-type="float">
            <text:p>42.01</text:p>
          </table:table-cell>
          <table:table-cell table:formula="of:=[.G190]*[.F190]" office:value-type="float" office:value="30222.62415" calcext:value-type="float">
            <text:p>30,222.62</text:p>
          </table:table-cell>
          <table:table-cell table:formula="of:=[.H190]-[.E190]" office:value-type="float" office:value="4222.62415" calcext:value-type="float">
            <text:p>4,222.62</text:p>
          </table:table-cell>
          <table:table-cell table:style-name="ce536" table:formula="of:=[.I190]/[.E190]" office:value-type="percentage" office:value="0.162408621153846" calcext:value-type="percentage">
            <text:p>16.24%</text:p>
          </table:table-cell>
          <table:table-cell table:formula="of:=[.E190]/[.F190]" office:value-type="float" office:value="36.1404752472495" calcext:value-type="float">
            <text:p>36.1405</text:p>
          </table:table-cell>
          <table:table-cell/>
          <table:table-cell table:formula="of:=[.F190]*[Value.G8]" office:value-type="currency" office:currency="USD" office:value="1720.84068" calcext:value-type="currency">
            <text:p>$1,720.84</text:p>
          </table:table-cell>
          <table:table-cell table:number-columns-repeated="3"/>
          <table:table-cell table:formula="of:=[.M190]/[.G190]+[.F190]" office:value-type="float" office:value="760.377644132349" calcext:value-type="float">
            <text:p>760.3776</text:p>
          </table:table-cell>
          <table:table-cell table:formula="of:=[.Q190]*[.G190]" office:value-type="float" office:value="31943.46483" calcext:value-type="float">
            <text:p>31,943.46</text:p>
          </table:table-cell>
          <table:table-cell table:formula="of:=[.Q190]*[.K190]" office:value-type="float" office:value="27480.4094263271" calcext:value-type="float">
            <text:p>27,480.41</text:p>
          </table:table-cell>
          <table:table-cell table:number-columns-repeated="1005"/>
        </table:table-row>
        <table:table-row table:style-name="ro1">
          <table:table-cell table:style-name="ce247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G191]*[.F191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247"/>
          <table:table-cell/>
          <table:table-cell table:style-name="ce247" office:value-type="string" calcext:value-type="string">
            <text:p>TOTAL</text:p>
          </table:table-cell>
          <table:table-cell/>
          <table:table-cell table:formula="of:=[.E191]+[.E190]" office:value-type="float" office:value="26000" calcext:value-type="float">
            <text:p>26,000.00</text:p>
          </table:table-cell>
          <table:table-cell table:number-columns-repeated="2"/>
          <table:table-cell table:formula="of:=[.H191]+[.H190]" office:value-type="float" office:value="30222.68415" calcext:value-type="float">
            <text:p>30,222.68</text:p>
          </table:table-cell>
          <table:table-cell table:number-columns-repeated="1016"/>
        </table:table-row>
        <table:table-row table:style-name="ro1">
          <table:table-cell table:style-name="ce247"/>
          <table:table-cell/>
          <table:table-cell table:style-name="ce247"/>
          <table:table-cell table:number-columns-repeated="1021"/>
        </table:table-row>
        <table:table-row table:style-name="ro1">
          <table:table-cell table:style-name="ce247" office:value-type="string" calcext:value-type="string">
            <text:p>HSA-w</text:p>
          </table:table-cell>
          <table:table-cell/>
          <table:table-cell office:value-type="string" calcext:value-type="string">
            <text:p>Cash</text:p>
          </table:table-cell>
          <table:table-cell table:number-columns-repeated="3"/>
          <table:table-cell table:formula="of:=['Acct Positions'.G48]" office:value-type="float" office:value="1" calcext:value-type="float">
            <text:p>1.00</text:p>
          </table:table-cell>
          <table:table-cell table:formula="of:=[.G194]*[.F194]" office:value-type="float" office:value="0" calcext:value-type="float">
            <text:p>0.00</text:p>
          </table:table-cell>
          <table:table-cell table:style-name="ce205" table:formula="of:=[.H194]-[.E194]" office:value-type="float" office:value="0" calcext:value-type="float">
            <text:p>0.00</text:p>
          </table:table-cell>
          <table:table-cell table:style-name="ce536"/>
          <table:table-cell table:number-columns-repeated="1014"/>
        </table:table-row>
        <table:table-row table:style-name="ro1">
          <table:table-cell table:style-name="ce247"/>
          <table:table-cell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formula="of:=['Acct Positions'.E49]" office:value-type="float" office:value="7900" calcext:value-type="float">
            <text:p>7,900.00</text:p>
          </table:table-cell>
          <table:table-cell office:value-type="float" office:value="109.948" calcext:value-type="float">
            <text:p>109.9480</text:p>
          </table:table-cell>
          <table:table-cell table:style-name="ce427" table:formula="of:=[Value.B7]" office:value-type="float" office:value="72.55" calcext:value-type="float">
            <text:p>72.5500</text:p>
          </table:table-cell>
          <table:table-cell table:formula="of:=[.G195]*[.F195]" office:value-type="float" office:value="7976.7274" calcext:value-type="float">
            <text:p>7,976.73</text:p>
          </table:table-cell>
          <table:table-cell table:style-name="ce206" table:formula="of:=[.H195]-[.E195]" office:value-type="float" office:value="76.7273999999989" calcext:value-type="float">
            <text:p>76.73</text:p>
          </table:table-cell>
          <table:table-cell table:style-name="ce536" table:formula="of:=[.I195]/[.E195]" office:value-type="percentage" office:value="0.00971232911392391" calcext:value-type="percentage">
            <text:p>0.97%</text:p>
          </table:table-cell>
          <table:table-cell table:formula="of:=[.E195]/[.F195]" office:value-type="float" office:value="71.8521482882817" calcext:value-type="float">
            <text:p>71.8521</text:p>
          </table:table-cell>
          <table:table-cell/>
          <table:table-cell table:formula="of:=[.F195]*[Value.G7]" office:value-type="currency" office:currency="USD" office:value="459.912484" calcext:value-type="currency">
            <text:p>$459.91</text:p>
          </table:table-cell>
          <table:table-cell table:number-columns-repeated="1011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7"/>
          <table:table-cell/>
          <table:table-cell table:style-name="ce247" office:value-type="string" calcext:value-type="string">
            <text:p>TOTAL</text:p>
          </table:table-cell>
          <table:table-cell/>
          <table:table-cell table:formula="of:=SUM([.E194:.E195])" office:value-type="float" office:value="7900" calcext:value-type="float">
            <text:p>7,900.00</text:p>
          </table:table-cell>
          <table:table-cell table:number-columns-repeated="2"/>
          <table:table-cell table:formula="of:=SUM([.H194:.H195])" office:value-type="float" office:value="7976.7274" calcext:value-type="float">
            <text:p>7,976.73</text:p>
          </table:table-cell>
          <table:table-cell table:formula="of:=[.H197]-[.E197]" office:value-type="float" office:value="76.7273999999989" calcext:value-type="float">
            <text:p>76.73</text:p>
          </table:table-cell>
          <table:table-cell table:number-columns-repeated="1015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7" office:value-type="string" calcext:value-type="string">
            <text:p>Roth-c</text:p>
          </table:table-cell>
          <table:table-cell/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9]+12000+6500+6500" office:value-type="float" office:value="25000" calcext:value-type="float">
            <text:p>25,000.00</text:p>
          </table:table-cell>
          <table:table-cell table:formula="of:=([.P199]+[.N199])/[.G199]+679.23" office:value-type="float" office:value="679.23" calcext:value-type="float">
            <text:p>679.2300</text:p>
          </table:table-cell>
          <table:table-cell table:formula="of:=[Value.B8]" office:value-type="float" office:value="42.01" calcext:value-type="float">
            <text:p>42.01</text:p>
          </table:table-cell>
          <table:table-cell table:formula="of:=[.G199]*[.F199]" office:value-type="float" office:value="28534.4523" calcext:value-type="float">
            <text:p>28,534.45</text:p>
          </table:table-cell>
          <table:table-cell table:formula="of:=[.H199]-[.E199]" office:value-type="float" office:value="3534.4523" calcext:value-type="float">
            <text:p>3,534.45</text:p>
          </table:table-cell>
          <table:table-cell table:style-name="ce536" table:formula="of:=[.I199]/[.E199]" office:value-type="percentage" office:value="0.141378092" calcext:value-type="percentage">
            <text:p>14.14%</text:p>
          </table:table-cell>
          <table:table-cell table:formula="of:=[.E199]/[.F199]" office:value-type="float" office:value="36.8063836991888" calcext:value-type="float">
            <text:p>36.8064</text:p>
          </table:table-cell>
          <table:table-cell/>
          <table:table-cell table:formula="of:=[.F199]*[Value.G8]" office:value-type="currency" office:currency="USD" office:value="1624.71816" calcext:value-type="currency">
            <text:p>$1,624.72</text:p>
          </table:table-cell>
          <table:table-cell table:number-columns-repeated="3"/>
          <table:table-cell table:formula="of:=[.M199]/[.G199]+[.F199]" office:value-type="float" office:value="717.904557486313" calcext:value-type="float">
            <text:p>717.9046</text:p>
          </table:table-cell>
          <table:table-cell table:formula="of:=[.Q199]*[.G199]" office:value-type="float" office:value="30159.17046" calcext:value-type="float">
            <text:p>30,159.17</text:p>
          </table:table-cell>
          <table:table-cell table:formula="of:=[.Q199]*[.K199]" office:value-type="float" office:value="26423.4706022376" calcext:value-type="float">
            <text:p>26,423.47</text:p>
          </table:table-cell>
          <table:table-cell table:number-columns-repeated="1005"/>
        </table:table-row>
        <table:table-row table:style-name="ro1">
          <table:table-cell table:style-name="ce247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F200]*[.G200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247"/>
          <table:table-cell/>
          <table:table-cell table:style-name="ce247" office:value-type="string" calcext:value-type="string">
            <text:p>TOTAL</text:p>
          </table:table-cell>
          <table:table-cell/>
          <table:table-cell table:formula="of:=[.E200]+[.E199]" office:value-type="float" office:value="25000" calcext:value-type="float">
            <text:p>25,000.00</text:p>
          </table:table-cell>
          <table:table-cell table:number-columns-repeated="2"/>
          <table:table-cell table:formula="of:=[.H200]+[.H199]" office:value-type="float" office:value="28534.5123" calcext:value-type="float">
            <text:p>28,534.51</text:p>
          </table:table-cell>
          <table:table-cell table:number-columns-repeated="1016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7"/>
          <table:table-cell table:style-name="ce247" office:value-type="string" calcext:value-type="string">
            <text:p>TOTAL Roth</text:p>
          </table:table-cell>
          <table:table-cell table:number-columns-repeated="2"/>
          <table:table-cell table:style-name="ce417" table:formula="of:=[.E201]+[.E192]" office:value-type="float" office:value="51000" calcext:value-type="float">
            <text:p>51,000.00</text:p>
          </table:table-cell>
          <table:table-cell table:formula="of:=[.F199]+[.F190]" office:value-type="float" office:value="1398.645" calcext:value-type="float">
            <text:p>1398.6450</text:p>
          </table:table-cell>
          <table:table-cell/>
          <table:table-cell table:style-name="ce417" table:formula="of:=[.H201]+[.H192]+[.H197]" office:value-type="float" office:value="66733.92385" calcext:value-type="float">
            <text:p>66,733.92</text:p>
          </table:table-cell>
          <table:table-cell table:style-name="ce207" table:formula="of:=[.H203]-[.E203]" office:value-type="float" office:value="15733.92385" calcext:value-type="float">
            <text:p>15,733.92</text:p>
          </table:table-cell>
          <table:table-cell table:style-name="ce212" table:formula="of:=[.I203]/[.E203]" office:value-type="percentage" office:value="0.308508310784314" calcext:value-type="percentage">
            <text:p>30.85%</text:p>
          </table:table-cell>
          <table:table-cell table:number-columns-repeated="2"/>
          <table:table-cell table:style-name="ce219" table:formula="of:=SUM([.M190:.M199])" office:value-type="currency" office:currency="USD" office:value="3805.471324" calcext:value-type="currency">
            <text:p>$3,805.47</text:p>
          </table:table-cell>
          <table:table-cell table:style-name="ce357" table:formula="of:=[.M203]/[.E203]" office:value-type="percentage" office:value="0.0746170847843137" calcext:value-type="percentage">
            <text:p>7.46%</text:p>
          </table:table-cell>
          <table:table-cell table:number-columns-repeated="1010"/>
        </table:table-row>
        <table:table-row table:style-name="ro1">
          <table:table-cell table:style-name="ce247"/>
          <table:table-cell office:value-type="string" calcext:value-type="string">
            <text:p>--Including 401K Roth</text:p>
          </table:table-cell>
          <table:table-cell table:number-columns-repeated="5"/>
          <table:table-cell table:formula="of:=[.H203]+[.H157]" office:value-type="float" office:value="102104.859318" calcext:value-type="float">
            <text:p>102,104.8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47" office:value-type="string" calcext:value-type="string">
            <text:p>Grand Totals</text:p>
          </table:table-cell>
          <table:table-cell office:value-type="string" calcext:value-type="string">
            <text:p>Investments</text:p>
          </table:table-cell>
          <table:table-cell table:number-columns-repeated="2"/>
          <table:table-cell table:formula="of:=[.E203]+[.E157]+[.E144]+[.E101]+[.E83]+[.E61]+[.E54]" office:value-type="float" office:value="1088631.28" calcext:value-type="float">
            <text:p>1,088,631.28</text:p>
          </table:table-cell>
          <table:table-cell table:number-columns-repeated="2"/>
          <table:table-cell table:formula="of:=[.H203]+[.H157]+[.H144]+[.H101]+[.H83]+[.H61]+[.H54]+[.H171]+[.H197]" office:value-type="float" office:value="1807980.8950894" calcext:value-type="float">
            <text:p>1,807,980.90</text:p>
          </table:table-cell>
          <table:table-cell table:style-name="ce208" table:formula="of:=[.I130]+[.I117]+[.I144]+[.I101]+[.I171]+[.I83]+[.I54]+[.I203]" office:value-type="float" office:value="394640.811709582" calcext:value-type="float">
            <text:p>394,640.81</text:p>
          </table:table-cell>
          <table:table-cell table:style-name="ce357" table:formula="of:=[.I206]/[.H206]" office:value-type="percentage" office:value="0.218277091744417" calcext:value-type="percentage">
            <text:p>21.83%</text:p>
          </table:table-cell>
          <table:table-cell table:number-columns-repeated="2"/>
          <table:table-cell table:style-name="ce219" table:formula="of:=[.M203]+[.M171]+[.M130]+[.M117]+[.M101]+[.M83]+[.M61]+[.M54]+[.M13]+[.M159]+[.M184]" office:value-type="currency" office:currency="USD" office:value="76199.3404979648" calcext:value-type="currency">
            <text:p>$76,199.34</text:p>
          </table:table-cell>
          <table:table-cell table:style-name="ce357" table:formula="of:=[.M206]/[.E206]" office:value-type="percentage" office:value="0.0699955456892299" calcext:value-type="percentage">
            <text:p>7.00%</text:p>
          </table:table-cell>
          <table:table-cell table:style-name="ce324" table:formula="of:=[.M203]+[.M171]+[.M130]+[.M117]+[.M61]+[.M159]" office:value-type="currency" office:currency="USD" office:value="49110.2238195" calcext:value-type="currency">
            <text:p>$49,110.22</text:p>
          </table:table-cell>
          <table:table-cell office:value-type="string" calcext:value-type="string">
            <text:p>Tax favored</text:p>
          </table:table-cell>
          <table:table-cell/>
          <table:table-cell table:formula="of:=SUM([.R16:.R199])+[.H61]" office:value-type="float" office:value="976484.539015766" calcext:value-type="float">
            <text:p>976,484.54</text:p>
          </table:table-cell>
          <table:table-cell table:style-name="ce227" table:formula="of:=SUM([.S16:.S199])+[.I61]" office:value-type="float" office:value="764585.522574163" calcext:value-type="float">
            <text:p>764,585.5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2"/>
          <table:table-cell table:formula="of:=[.E13]" office:value-type="float" office:value="206735.64" calcext:value-type="float">
            <text:p>206,735.64</text:p>
          </table:table-cell>
          <table:table-cell table:number-columns-repeated="2"/>
          <table:table-cell table:formula="of:=[.E207]" office:value-type="float" office:value="206735.64" calcext:value-type="float">
            <text:p>206,735.64</text:p>
          </table:table-cell>
          <table:table-cell table:number-columns-repeated="6"/>
          <table:table-cell table:style-name="ce324" table:formula="of:=[.M206]-[.O206]" office:value-type="currency" office:currency="USD" office:value="27089.1166784648" calcext:value-type="currency">
            <text:p>$27,089.12</text:p>
          </table:table-cell>
          <table:table-cell office:value-type="string" calcext:value-type="string">
            <text:p>Taxable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rand Total Cash/Invest</text:p>
          </table:table-cell>
          <table:table-cell table:number-columns-repeated="2"/>
          <table:table-cell table:style-name="ce417" table:formula="of:=[.E207]+[.E206]" office:value-type="float" office:value="1295366.92" calcext:value-type="float">
            <text:p>1,295,366.92</text:p>
          </table:table-cell>
          <table:table-cell table:number-columns-repeated="2"/>
          <table:table-cell table:style-name="ce417" table:formula="of:=[.H207]+[.H206]" office:value-type="float" office:value="2014716.5350894" calcext:value-type="float">
            <text:p>2,014,716.54</text:p>
          </table:table-cell>
          <table:table-cell table:number-columns-repeated="6"/>
          <table:table-cell table:style-name="ce324" table:formula="of:=[.M203]+[.M157]" office:value-type="currency" office:currency="USD" office:value="5881.9865896" calcext:value-type="currency">
            <text:p>$5,881.99</text:p>
          </table:table-cell>
          <table:table-cell office:value-type="string" calcext:value-type="string">
            <text:p>Roth</text:p>
          </table:table-cell>
          <table:table-cell table:number-columns-repeated="1008"/>
        </table:table-row>
        <table:table-row table:style-name="ro1">
          <table:table-cell/>
          <table:table-cell table:style-name="ce104" table:number-columns-repeated="3"/>
          <table:table-cell table:style-name="ce114"/>
          <table:table-cell table:style-name="ce123"/>
          <table:table-cell table:style-name="ce131"/>
          <table:table-cell table:style-name="ce114"/>
          <table:table-cell table:style-name="ce209"/>
          <table:table-cell table:style-name="ce216"/>
          <table:table-cell table:number-columns-repeated="1014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sitions.I54:Positions.I54">
            <calcext:condition calcext:apply-style-name="Green" calcext:value="&gt;0" calcext:base-cell-address="Positions.I54"/>
          </calcext:conditional-format>
          <calcext:conditional-format calcext:target-range-address="Positions.I32:Positions.I32">
            <calcext:condition calcext:apply-style-name="Green" calcext:value="&gt;0" calcext:base-cell-address="Positions.I32"/>
          </calcext:conditional-format>
          <calcext:conditional-format calcext:target-range-address="Positions.I130:Positions.I130">
            <calcext:condition calcext:apply-style-name="Green" calcext:value="&gt;0" calcext:base-cell-address="Positions.I130"/>
            <calcext:condition calcext:apply-style-name="RED" calcext:value="&lt;0" calcext:base-cell-address="Positions.I130"/>
          </calcext:conditional-format>
          <calcext:conditional-format calcext:target-range-address="Positions.I61:Positions.I61">
            <calcext:condition calcext:apply-style-name="Green" calcext:value="&gt;0" calcext:base-cell-address="Positions.I61"/>
          </calcext:conditional-format>
          <calcext:conditional-format calcext:target-range-address="Positions.I52:Positions.I52">
            <calcext:condition calcext:apply-style-name="LossBox" calcext:value="&lt;0" calcext:base-cell-address="Positions.I52"/>
          </calcext:conditional-format>
          <calcext:conditional-format calcext:target-range-address="Positions.I101:Positions.I101">
            <calcext:condition calcext:apply-style-name="Green" calcext:value="&gt;0" calcext:base-cell-address="Positions.I101"/>
          </calcext:conditional-format>
          <calcext:conditional-format calcext:target-range-address="Positions.I203:Positions.I203">
            <calcext:condition calcext:apply-style-name="Green" calcext:value="&gt;0" calcext:base-cell-address="Positions.I203"/>
            <calcext:condition calcext:apply-style-name="RED" calcext:value="&lt;0" calcext:base-cell-address="Positions.I203"/>
          </calcext:conditional-format>
          <calcext:conditional-format calcext:target-range-address="Positions.I206:Positions.I206">
            <calcext:condition calcext:apply-style-name="Green" calcext:value="&gt;0" calcext:base-cell-address="Positions.I206"/>
          </calcext:conditional-format>
          <calcext:conditional-format calcext:target-range-address="Positions.I25:Positions.I25">
            <calcext:condition calcext:apply-style-name="Green" calcext:value="&gt;0" calcext:base-cell-address="Positions.I25"/>
          </calcext:conditional-format>
          <calcext:conditional-format calcext:target-range-address="Positions.I210:Positions.I1048576 Positions.I51:Positions.I69 Positions.I116:Positions.I118 Positions.I196:Positions.I208 Positions.I90:Positions.I94 Positions.I1:Positions.I18 Positions.I35:Positions.I43 Positions.I100:Positions.I105 Positions.I20:Positions.I29 Positions.I31:Positions.I33 Positions.I160:Positions.I161 Positions.I121:Positions.I131 Positions.I133:Positions.I133 Positions.I145:Positions.I146 Positions.I143:Positions.I143 Positions.I149:Positions.I158 Positions.I81:Positions.I89 Positions.I185:Positions.I193 Positions.I172:Positions.I173 Positions.I177:Positions.I183">
            <calcext:condition calcext:apply-style-name="Green" calcext:value="&gt;0" calcext:base-cell-address="Positions.I1"/>
          </calcext:conditional-format>
          <calcext:conditional-format calcext:target-range-address="Positions.I70:Positions.I70">
            <calcext:condition calcext:apply-style-name="Green" calcext:value="&gt;0" calcext:base-cell-address="Positions.I70"/>
          </calcext:conditional-format>
          <calcext:conditional-format calcext:target-range-address="Positions.I71:Positions.I71">
            <calcext:condition calcext:apply-style-name="Green" calcext:value="&gt;0" calcext:base-cell-address="Positions.I71"/>
          </calcext:conditional-format>
          <calcext:conditional-format calcext:target-range-address="Positions.I44:Positions.I44">
            <calcext:condition calcext:apply-style-name="Green" calcext:value="&gt;0" calcext:base-cell-address="Positions.I44"/>
          </calcext:conditional-format>
          <calcext:conditional-format calcext:target-range-address="Positions.I47:Positions.I47">
            <calcext:condition calcext:apply-style-name="Green" calcext:value="&gt;0" calcext:base-cell-address="Positions.I47"/>
          </calcext:conditional-format>
          <calcext:conditional-format calcext:target-range-address="Positions.I46:Positions.I46">
            <calcext:condition calcext:apply-style-name="Green" calcext:value="&gt;0" calcext:base-cell-address="Positions.I46"/>
          </calcext:conditional-format>
          <calcext:conditional-format calcext:target-range-address="Positions.I209:Positions.I209">
            <calcext:condition calcext:apply-style-name="Green" calcext:value="&gt;0" calcext:base-cell-address="Positions.I209"/>
          </calcext:conditional-format>
          <calcext:conditional-format calcext:target-range-address="Positions.I19:Positions.I19">
            <calcext:condition calcext:apply-style-name="Green" calcext:value="&gt;0" calcext:base-cell-address="Positions.I19"/>
          </calcext:conditional-format>
          <calcext:conditional-format calcext:target-range-address="Positions.I48:Positions.I48">
            <calcext:condition calcext:apply-style-name="Green" calcext:value="&gt;0" calcext:base-cell-address="Positions.I48"/>
          </calcext:conditional-format>
          <calcext:conditional-format calcext:target-range-address="Positions.I30:Positions.I30">
            <calcext:condition calcext:apply-style-name="Green" calcext:value="&gt;0" calcext:base-cell-address="Positions.I30"/>
          </calcext:conditional-format>
          <calcext:conditional-format calcext:target-range-address="Positions.I83:Positions.I83">
            <calcext:condition calcext:apply-style-name="Green" calcext:value="&gt;0" calcext:base-cell-address="Positions.I83"/>
            <calcext:condition calcext:apply-style-name="RED" calcext:value="&lt;0" calcext:base-cell-address="Positions.I83"/>
          </calcext:conditional-format>
          <calcext:conditional-format calcext:target-range-address="Positions.I45:Positions.I45">
            <calcext:condition calcext:apply-style-name="Green" calcext:value="&gt;0" calcext:base-cell-address="Positions.I45"/>
          </calcext:conditional-format>
          <calcext:conditional-format calcext:target-range-address="Positions.I95:Positions.I95">
            <calcext:condition calcext:apply-style-name="Green" calcext:value="&gt;0" calcext:base-cell-address="Positions.I95"/>
          </calcext:conditional-format>
          <calcext:conditional-format calcext:target-range-address="Positions.I98:Positions.I98">
            <calcext:condition calcext:apply-style-name="Green" calcext:value="&gt;0" calcext:base-cell-address="Positions.I98"/>
          </calcext:conditional-format>
          <calcext:conditional-format calcext:target-range-address="Positions.I80:Positions.I80">
            <calcext:condition calcext:apply-style-name="Green" calcext:value="&gt;0" calcext:base-cell-address="Positions.I80"/>
          </calcext:conditional-format>
          <calcext:conditional-format calcext:target-range-address="Positions.I50:Positions.I50">
            <calcext:condition calcext:apply-style-name="Green" calcext:value="&gt;0" calcext:base-cell-address="Positions.I50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119:Positions.I119">
            <calcext:condition calcext:apply-style-name="Green" calcext:value="&gt;0" calcext:base-cell-address="Positions.I119"/>
          </calcext:conditional-format>
          <calcext:conditional-format calcext:target-range-address="Positions.I171:Positions.I171">
            <calcext:condition calcext:apply-style-name="Green" calcext:value="&gt;0" calcext:base-cell-address="Positions.I171"/>
            <calcext:condition calcext:apply-style-name="RED" calcext:value="&lt;0" calcext:base-cell-address="Positions.I171"/>
          </calcext:conditional-format>
          <calcext:conditional-format calcext:target-range-address="Positions.I162:Positions.I164 Positions.I167:Positions.I171">
            <calcext:condition calcext:apply-style-name="Green" calcext:value="&gt;0" calcext:base-cell-address="Positions.I162"/>
          </calcext:conditional-format>
          <calcext:conditional-format calcext:target-range-address="Positions.I165:Positions.I165">
            <calcext:condition calcext:apply-style-name="Green" calcext:value="&gt;0" calcext:base-cell-address="Positions.I165"/>
          </calcext:conditional-format>
          <calcext:conditional-format calcext:target-range-address="Positions.I166:Positions.I166">
            <calcext:condition calcext:apply-style-name="Green" calcext:value="&gt;0" calcext:base-cell-address="Positions.I166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  <calcext:condition calcext:apply-style-name="RED" calcext:value="&lt;0" calcext:base-cell-address="Positions.I132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  <calcext:condition calcext:apply-style-name="RED" calcext:value="&lt;0" calcext:base-cell-address="Positions.I144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  <calcext:condition calcext:apply-style-name="RED" calcext:value="&lt;0" calcext:base-cell-address="Positions.I159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</calcext:conditional-format>
          <calcext:conditional-format calcext:target-range-address="Positions.I121:Positions.I127">
            <calcext:condition calcext:apply-style-name="Green" calcext:value="&gt;0" calcext:base-cell-address="Positions.I121"/>
          </calcext:conditional-format>
          <calcext:conditional-format calcext:target-range-address="Positions.I120:Positions.I127">
            <calcext:condition calcext:apply-style-name="Green" calcext:value="&gt;0" calcext:base-cell-address="Positions.I120"/>
          </calcext:conditional-format>
          <calcext:conditional-format calcext:target-range-address="Positions.I120:Positions.I126">
            <calcext:condition calcext:apply-style-name="Green" calcext:value="&gt;0" calcext:base-cell-address="Positions.I120"/>
          </calcext:conditional-format>
          <calcext:conditional-format calcext:target-range-address="Positions.I127:Positions.I127">
            <calcext:condition calcext:apply-style-name="Green" calcext:value="&gt;0" calcext:base-cell-address="Positions.I127"/>
          </calcext:conditional-format>
          <calcext:conditional-format calcext:target-range-address="Positions.I106:Positions.I113">
            <calcext:condition calcext:apply-style-name="Green" calcext:value="&gt;0" calcext:base-cell-address="Positions.I106"/>
          </calcext:conditional-format>
          <calcext:conditional-format calcext:target-range-address="Positions.I114:Positions.I114">
            <calcext:condition calcext:apply-style-name="Green" calcext:value="&gt;0" calcext:base-cell-address="Positions.I114"/>
          </calcext:conditional-format>
          <calcext:conditional-format calcext:target-range-address="Positions.I115:Positions.I115">
            <calcext:condition calcext:apply-style-name="Green" calcext:value="&gt;0" calcext:base-cell-address="Positions.I115"/>
          </calcext:conditional-format>
          <calcext:conditional-format calcext:target-range-address="Positions.I49:Positions.I49">
            <calcext:condition calcext:apply-style-name="Green" calcext:value="&gt;0" calcext:base-cell-address="Positions.I49"/>
          </calcext:conditional-format>
          <calcext:conditional-format calcext:target-range-address="Positions.I96:Positions.I96">
            <calcext:condition calcext:apply-style-name="Green" calcext:value="&gt;0" calcext:base-cell-address="Positions.I96"/>
          </calcext:conditional-format>
          <calcext:conditional-format calcext:target-range-address="Positions.I97:Positions.I97">
            <calcext:condition calcext:apply-style-name="Green" calcext:value="&gt;0" calcext:base-cell-address="Positions.I97"/>
          </calcext:conditional-format>
          <calcext:conditional-format calcext:target-range-address="Positions.I72:Positions.I72">
            <calcext:condition calcext:apply-style-name="Green" calcext:value="&gt;0" calcext:base-cell-address="Positions.I72"/>
          </calcext:conditional-format>
          <calcext:conditional-format calcext:target-range-address="Positions.I73:Positions.I73">
            <calcext:condition calcext:apply-style-name="Green" calcext:value="&gt;0" calcext:base-cell-address="Positions.I73"/>
          </calcext:conditional-format>
          <calcext:conditional-format calcext:target-range-address="Positions.I74:Positions.I74">
            <calcext:condition calcext:apply-style-name="Green" calcext:value="&gt;0" calcext:base-cell-address="Positions.I74"/>
          </calcext:conditional-format>
          <calcext:conditional-format calcext:target-range-address="Positions.I75:Positions.I75">
            <calcext:condition calcext:apply-style-name="Green" calcext:value="&gt;0" calcext:base-cell-address="Positions.I75"/>
          </calcext:conditional-format>
          <calcext:conditional-format calcext:target-range-address="Positions.I76:Positions.I76">
            <calcext:condition calcext:apply-style-name="Green" calcext:value="&gt;0" calcext:base-cell-address="Positions.I76"/>
          </calcext:conditional-format>
          <calcext:conditional-format calcext:target-range-address="Positions.I77:Positions.I77">
            <calcext:condition calcext:apply-style-name="Green" calcext:value="&gt;0" calcext:base-cell-address="Positions.I77"/>
          </calcext:conditional-format>
          <calcext:conditional-format calcext:target-range-address="Positions.I78:Positions.I78">
            <calcext:condition calcext:apply-style-name="Green" calcext:value="&gt;0" calcext:base-cell-address="Positions.I78"/>
          </calcext:conditional-format>
          <calcext:conditional-format calcext:target-range-address="Positions.I194:Positions.I194">
            <calcext:condition calcext:apply-style-name="Green" calcext:value="&gt;0" calcext:base-cell-address="Positions.I194"/>
          </calcext:conditional-format>
          <calcext:conditional-format calcext:target-range-address="Positions.I195:Positions.I195">
            <calcext:condition calcext:apply-style-name="Green" calcext:value="&gt;0" calcext:base-cell-address="Positions.I195"/>
          </calcext:conditional-format>
          <calcext:conditional-format calcext:target-range-address="Positions.I79:Positions.I79">
            <calcext:condition calcext:apply-style-name="Green" calcext:value="&gt;0" calcext:base-cell-address="Positions.I79"/>
          </calcext:conditional-format>
          <calcext:conditional-format calcext:target-range-address="Positions.I99:Positions.I99">
            <calcext:condition calcext:apply-style-name="Green" calcext:value="&gt;0" calcext:base-cell-address="Positions.I99"/>
          </calcext:conditional-format>
          <calcext:conditional-format calcext:target-range-address="Positions.I174:Positions.I174">
            <calcext:condition calcext:apply-style-name="Green" calcext:value="&gt;0" calcext:base-cell-address="Positions.I174"/>
          </calcext:conditional-format>
          <calcext:conditional-format calcext:target-range-address="Positions.I184:Positions.I184">
            <calcext:condition calcext:apply-style-name="Green" calcext:value="&gt;0" calcext:base-cell-address="Positions.I184"/>
            <calcext:condition calcext:apply-style-name="RED" calcext:value="&lt;0" calcext:base-cell-address="Positions.I184"/>
          </calcext:conditional-format>
          <calcext:conditional-format calcext:target-range-address="Positions.I184:Positions.I184">
            <calcext:condition calcext:apply-style-name="Green" calcext:value="&gt;0" calcext:base-cell-address="Positions.I184"/>
          </calcext:conditional-format>
          <calcext:conditional-format calcext:target-range-address="Positions.I176:Positions.I176">
            <calcext:condition calcext:apply-style-name="Green" calcext:value="&gt;0" calcext:base-cell-address="Positions.I176"/>
          </calcext:conditional-format>
          <calcext:conditional-format calcext:target-range-address="Positions.I175:Positions.I175">
            <calcext:condition calcext:apply-style-name="Green" calcext:value="&gt;0" calcext:base-cell-address="Positions.I175"/>
          </calcext:conditional-format>
        </calcext:conditional-formats>
      </table:table>
      <table:table table:name="Acct Positions" table:style-name="ta2"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ce324"/>
        <table:table-column table:style-name="co33" table:default-cell-style-name="Default"/>
        <table:table-column table:style-name="co34" table:default-cell-style-name="Default"/>
        <table:table-column table:style-name="co1" table:default-cell-style-name="ce324"/>
        <table:table-column table:style-name="co1" table:default-cell-style-name="ce504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ositions by Account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Est. Div</text:p>
          </table:table-cell>
          <table:table-cell table:style-name="ce557" table:formula="of:=[Positions.M206]" office:value-type="currency" office:currency="USD" office:value="76199.3404979648" calcext:value-type="currency">
            <text:p>$76,199.34</text:p>
          </table:table-cell>
          <table:table-cell table:style-name="ce324" table:formula="of:=[.O2]/12" office:value-type="currency" office:currency="USD" office:value="6349.94504149707" calcext:value-type="currency">
            <text:p>$6,349.95</text:p>
          </table:table-cell>
          <table:table-cell table:style-name="ce324"/>
        </table:table-row>
        <table:table-row table:style-name="ro1">
          <table:table-cell/>
          <table:table-cell table:style-name="ce247" office:value-type="string" calcext:value-type="string">
            <text:p>Name</text:p>
          </table:table-cell>
          <table:table-cell table:style-name="ce247" office:value-type="string" calcext:value-type="string">
            <text:p>Ticker</text:p>
          </table:table-cell>
          <table:table-cell table:style-name="ce247" office:value-type="string" calcext:value-type="string">
            <text:p>Acquired</text:p>
          </table:table-cell>
          <table:table-cell table:style-name="ce557" office:value-type="string" calcext:value-type="string">
            <text:p>Purchase</text:p>
          </table:table-cell>
          <table:table-cell table:style-name="ce247" office:value-type="string" calcext:value-type="string">
            <text:p>Quantity</text:p>
          </table:table-cell>
          <table:table-cell table:style-name="ce247" office:value-type="string" calcext:value-type="string">
            <text:p>Current Price</text:p>
          </table:table-cell>
          <table:table-cell table:style-name="ce557" office:value-type="string" calcext:value-type="string">
            <text:p>Value</text:p>
          </table:table-cell>
          <table:table-cell table:style-name="ce564" office:value-type="string" calcext:value-type="string">
            <text:p>Gain/Loss</text:p>
          </table:table-cell>
          <table:table-cell table:style-name="ce247"/>
          <table:table-cell table:style-name="ce247" office:value-type="string" calcext:value-type="string">
            <text:p>Orig Price</text:p>
          </table:table-cell>
          <table:table-cell/>
          <table:table-cell office:value-type="string" calcext:value-type="string">
            <text:p>Proposed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Non-Reinvest</text:p>
          </table:table-cell>
          <table:table-cell/>
        </table:table-row>
        <table:table-row table:style-name="ro1">
          <table:table-cell table:style-name="ce247" office:value-type="string" calcext:value-type="string">
            <text:p>Schwab</text:p>
          </table:table-cell>
          <table:table-cell table:number-columns-repeated="12"/>
          <table:table-cell table:style-name="ce324"/>
          <table:table-cell table:number-columns-repeated="3"/>
        </table:table-row>
        <table:table-row table:style-name="ro1">
          <table:table-cell table:number-columns-repeated="13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5076+[.M6]" office:value-type="currency" office:currency="USD" office:value="5076" calcext:value-type="currency">
            <text:p>$5,076.00</text:p>
          </table:table-cell>
          <table:table-cell table:style-name="ce427" table:formula="of:=([.M6]+[.N6])/[.G6]+261.884" office:value-type="float" office:value="261.884" calcext:value-type="float">
            <text:p>261.8840</text:p>
          </table:table-cell>
          <table:table-cell table:style-name="ce438" table:formula="of:=[Value.B4]" office:value-type="float" office:value="24.39" calcext:value-type="float">
            <text:p>24.39</text:p>
          </table:table-cell>
          <table:table-cell table:formula="of:=[.G6]*[.F6]" office:value-type="currency" office:currency="USD" office:value="6387.35076" calcext:value-type="currency">
            <text:p>$6,387.35</text:p>
          </table:table-cell>
          <table:table-cell table:formula="of:=[.H6]-[.E6]" office:value-type="currency" office:currency="USD" office:value="1311.35076" calcext:value-type="currency">
            <text:p>$1,311.35</text:p>
          </table:table-cell>
          <table:table-cell table:style-name="ce546" table:formula="of:=[.I6]/[.E6]" office:value-type="percentage" office:value="0.258343333333333" calcext:value-type="percentage">
            <text:p>25.83%</text:p>
          </table:table-cell>
          <table:table-cell table:style-name="ce324" table:formula="of:=[.E6]/[.F6]" office:value-type="currency" office:currency="USD" office:value="19.3826274228284" calcext:value-type="currency">
            <text:p>$19.38</text:p>
          </table:table-cell>
          <table:table-cell table:number-columns-repeated="2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21000-5951.19+[.M7]" office:value-type="currency" office:currency="USD" office:value="15048.81" calcext:value-type="currency">
            <text:p>$15,048.81</text:p>
          </table:table-cell>
          <table:table-cell table:style-name="ce427" table:formula="of:=([.M7]+[.N7])/[.G7]+1041.489" office:value-type="float" office:value="1041.489" calcext:value-type="float">
            <text:p>1041.4890</text:p>
          </table:table-cell>
          <table:table-cell table:style-name="ce438" table:formula="of:=[Value.B5]" office:value-type="float" office:value="22.4" calcext:value-type="float">
            <text:p>22.40</text:p>
          </table:table-cell>
          <table:table-cell table:formula="of:=[.G7]*[.F7]" office:value-type="currency" office:currency="USD" office:value="23329.3536" calcext:value-type="currency">
            <text:p>$23,329.35</text:p>
          </table:table-cell>
          <table:table-cell table:formula="of:=[.H7]-[.E7]" office:value-type="currency" office:currency="USD" office:value="8280.5436" calcext:value-type="currency">
            <text:p>$8,280.54</text:p>
          </table:table-cell>
          <table:table-cell table:style-name="ce546" table:formula="of:=[.I7]/[.E7]" office:value-type="percentage" office:value="0.550245740360866" calcext:value-type="percentage">
            <text:p>55.02%</text:p>
          </table:table-cell>
          <table:table-cell table:style-name="ce427" table:formula="of:=[.E7]/[.F7]" office:value-type="float" office:value="14.4493220763733" calcext:value-type="float">
            <text:p>14.4493</text:p>
          </table:table-cell>
          <table:table-cell table:number-columns-repeated="2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Broad Market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29000.34+[.M8]" office:value-type="currency" office:currency="USD" office:value="29000.34" calcext:value-type="currency">
            <text:p>$29,000.34</text:p>
          </table:table-cell>
          <table:table-cell table:style-name="ce427" table:formula="of:=+([.M8]+[.N8])/[.G8]+617.5869" office:value-type="float" office:value="617.5869" calcext:value-type="float">
            <text:p>617.5869</text:p>
          </table:table-cell>
          <table:table-cell table:style-name="ce438" table:formula="of:=[Value.B12]" office:value-type="float" office:value="67.66" calcext:value-type="float">
            <text:p>67.66</text:p>
          </table:table-cell>
          <table:table-cell table:formula="of:=[.G8]*[.F8]" office:value-type="currency" office:currency="USD" office:value="41785.929654" calcext:value-type="currency">
            <text:p>$41,785.93</text:p>
          </table:table-cell>
          <table:table-cell table:formula="of:=[.H8]-[.E8]" office:value-type="currency" office:currency="USD" office:value="12785.589654" calcext:value-type="currency">
            <text:p>$12,785.59</text:p>
          </table:table-cell>
          <table:table-cell table:style-name="ce546" table:formula="of:=[.I8]/[.E8]" office:value-type="percentage" office:value="0.440877232956579" calcext:value-type="percentage">
            <text:p>44.09%</text:p>
          </table:table-cell>
          <table:table-cell table:style-name="ce427" table:formula="of:=[.E8]/[.F8]" office:value-type="float" office:value="46.9575050895672" calcext:value-type="float">
            <text:p>46.9575</text:p>
          </table:table-cell>
          <table:table-cell table:number-columns-repeated="2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Dividend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6761.43+[.M9]" office:value-type="currency" office:currency="USD" office:value="6761.43" calcext:value-type="currency">
            <text:p>$6,761.43</text:p>
          </table:table-cell>
          <table:table-cell table:style-name="ce427" table:formula="of:=+[.M9]/[.G9]+[.N9]/[.G9]+181.6534" office:value-type="float" office:value="181.6534" calcext:value-type="float">
            <text:p>181.6534</text:p>
          </table:table-cell>
          <table:table-cell table:style-name="ce438" table:formula="of:=[Value.B13]" office:value-type="float" office:value="50.88" calcext:value-type="float">
            <text:p>50.88</text:p>
          </table:table-cell>
          <table:table-cell table:formula="of:=[.G9]*[.F9]" office:value-type="currency" office:currency="USD" office:value="9242.524992" calcext:value-type="currency">
            <text:p>$9,242.52</text:p>
          </table:table-cell>
          <table:table-cell table:formula="of:=[.H9]-[.E9]" office:value-type="currency" office:currency="USD" office:value="2481.094992" calcext:value-type="currency">
            <text:p>$2,481.09</text:p>
          </table:table-cell>
          <table:table-cell table:style-name="ce546" table:formula="of:=[.I9]/[.E9]" office:value-type="percentage" office:value="0.366948262719573" calcext:value-type="percentage">
            <text:p>36.69%</text:p>
          </table:table-cell>
          <table:table-cell table:style-name="ce427" table:formula="of:=[.E9]/[.F9]" office:value-type="float" office:value="37.2215989351149" calcext:value-type="float">
            <text:p>37.2216</text:p>
          </table:table-cell>
          <table:table-cell table:number-columns-repeated="2"/>
          <table:table-cell table:style-name="ce590"/>
          <table:table-cell table:number-columns-repeated="3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10769.14+[.M10]" office:value-type="currency" office:currency="USD" office:value="10769.14" calcext:value-type="currency">
            <text:p>$10,769.14</text:p>
          </table:table-cell>
          <table:table-cell table:style-name="ce427" table:formula="of:=[.N10]/[.G10]+[.M10]/[.G10]+74.645+0.42" office:value-type="float" office:value="75.5591594462462" calcext:value-type="float">
            <text:p>75.5592</text:p>
          </table:table-cell>
          <table:table-cell table:style-name="ce438" table:formula="of:=[Value.B15]" office:value-type="float" office:value="206.59" calcext:value-type="float">
            <text:p>206.59</text:p>
          </table:table-cell>
          <table:table-cell table:formula="of:=[.G10]*[.F10]" office:value-type="currency" office:currency="USD" office:value="15609.76675" calcext:value-type="currency">
            <text:p>$15,609.77</text:p>
          </table:table-cell>
          <table:table-cell table:formula="of:=[.H10]-[.E10]" office:value-type="currency" office:currency="USD" office:value="4840.62675" calcext:value-type="currency">
            <text:p>$4,840.63</text:p>
          </table:table-cell>
          <table:table-cell table:style-name="ce546" table:formula="of:=[.I10]/[.E10]" office:value-type="percentage" office:value="0.449490558206133" calcext:value-type="percentage">
            <text:p>44.95%</text:p>
          </table:table-cell>
          <table:table-cell table:style-name="ce427" table:formula="of:=[.E10]/[.F10]" office:value-type="float" office:value="142.52593701312" calcext:value-type="float">
            <text:p>142.5259</text:p>
          </table:table-cell>
          <table:table-cell table:number-columns-repeated="2"/>
          <table:table-cell table:style-name="ce324" table:formula="of:=1.36*75.065" office:value-type="currency" office:currency="USD" office:value="102.0884" calcext:value-type="currency">
            <text:p>$102.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17660.49+[.M11]-(70*69.52)-423" office:value-type="currency" office:currency="USD" office:value="12371.09" calcext:value-type="currency">
            <text:p>$12,371.09</text:p>
          </table:table-cell>
          <table:table-cell table:style-name="ce427" table:formula="of:=([.N11]+[.M11])/[.G11]+280.0099" office:value-type="float" office:value="280.0099" calcext:value-type="float">
            <text:p>280.0099</text:p>
          </table:table-cell>
          <table:table-cell table:style-name="ce438" table:formula="of:=[Value.B16]" office:value-type="float" office:value="69.43" calcext:value-type="float">
            <text:p>69.43</text:p>
          </table:table-cell>
          <table:table-cell table:formula="of:=[.G11]*[.F11]" office:value-type="currency" office:currency="USD" office:value="19441.087357" calcext:value-type="currency">
            <text:p>$19,441.09</text:p>
          </table:table-cell>
          <table:table-cell table:formula="of:=[.H11]-[.E11]" office:value-type="currency" office:currency="USD" office:value="7069.997357" calcext:value-type="currency">
            <text:p>$7,070.00</text:p>
          </table:table-cell>
          <table:table-cell table:style-name="ce546" table:formula="of:=[.I11]/[.E11]" office:value-type="percentage" office:value="0.57149348658849" calcext:value-type="percentage">
            <text:p>57.15%</text:p>
          </table:table-cell>
          <table:table-cell table:style-name="ce427" table:formula="of:=[.E11]/[.F11]" office:value-type="float" office:value="44.1809021752445" calcext:value-type="float">
            <text:p>44.1809</text:p>
          </table:table-cell>
          <table:table-cell table:number-columns-repeated="2"/>
          <table:table-cell table:style-name="ce591"/>
          <table:table-cell table:number-columns-repeated="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1962.55+[.M12]-[.P12]" office:value-type="currency" office:currency="USD" office:value="1941.06" calcext:value-type="currency">
            <text:p>$1,941.06</text:p>
          </table:table-cell>
          <table:table-cell table:style-name="ce427" table:formula="of:=[.M12]/[.G12]+[.N12]/[.G12]+47.5567" office:value-type="float" office:value="47.8167596632609" calcext:value-type="float">
            <text:p>47.8168</text:p>
          </table:table-cell>
          <table:table-cell table:style-name="ce438" table:formula="of:=[Value.B17]" office:value-type="float" office:value="69.49" calcext:value-type="float">
            <text:p>69.49</text:p>
          </table:table-cell>
          <table:table-cell table:formula="of:=[.G12]*[.F12]" office:value-type="currency" office:currency="USD" office:value="3322.786629" calcext:value-type="currency">
            <text:p>$3,322.79</text:p>
          </table:table-cell>
          <table:table-cell table:formula="of:=[.H12]-[.E12]" office:value-type="currency" office:currency="USD" office:value="1381.726629" calcext:value-type="currency">
            <text:p>$1,381.73</text:p>
          </table:table-cell>
          <table:table-cell table:style-name="ce546" table:formula="of:=[.I12]/[.E12]" office:value-type="percentage" office:value="0.711841276931161" calcext:value-type="percentage">
            <text:p>71.18%</text:p>
          </table:table-cell>
          <table:table-cell table:style-name="ce427" table:formula="of:=[.E12]/[.F12]" office:value-type="float" office:value="40.59371679866" calcext:value-type="float">
            <text:p>40.5937</text:p>
          </table:table-cell>
          <table:table-cell table:number-columns-repeated="2"/>
          <table:table-cell table:style-name="ce324" table:formula="of:=0.38*47.5567" office:value-type="currency" office:currency="USD" office:value="18.071546" calcext:value-type="currency">
            <text:p>$18.07</text:p>
          </table:table-cell>
          <table:table-cell/>
          <table:table-cell office:value-type="float" office:value="21.49" calcext:value-type="float">
            <text:p>21.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.M13]+4660.47" office:value-type="currency" office:currency="USD" office:value="4660.47" calcext:value-type="currency">
            <text:p>$4,660.47</text:p>
          </table:table-cell>
          <table:table-cell table:style-name="ce427" table:formula="of:=([.M13]+[.N13])/[.G13]+31.4947" office:value-type="float" office:value="31.4947" calcext:value-type="float">
            <text:p>31.4947</text:p>
          </table:table-cell>
          <table:table-cell table:style-name="ce438" table:formula="of:=[Value.B18]" office:value-type="float" office:value="148.86" calcext:value-type="float">
            <text:p>148.86</text:p>
          </table:table-cell>
          <table:table-cell table:formula="of:=[.G13]*[.F13]" office:value-type="currency" office:currency="USD" office:value="4688.301042" calcext:value-type="currency">
            <text:p>$4,688.30</text:p>
          </table:table-cell>
          <table:table-cell table:formula="of:=[.H13]-[.E13]" office:value-type="currency" office:currency="USD" office:value="27.8310420000007" calcext:value-type="currency">
            <text:p>$27.83</text:p>
          </table:table-cell>
          <table:table-cell table:style-name="ce546" table:formula="of:=[.I13]/[.E13]" office:value-type="percentage" office:value="0.00597172431106749" calcext:value-type="percentage">
            <text:p>0.60%</text:p>
          </table:table-cell>
          <table:table-cell table:style-name="ce427" table:formula="of:=[.E13]/[.F13]" office:value-type="float" office:value="147.976326175515" calcext:value-type="float">
            <text:p>147.9763</text:p>
          </table:table-cell>
          <table:table-cell table:number-columns-repeated="2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4906.97+[.M14]" office:value-type="currency" office:currency="USD" office:value="4906.97" calcext:value-type="currency">
            <text:p>$4,906.97</text:p>
          </table:table-cell>
          <table:table-cell table:style-name="ce427" table:formula="of:=35+([.M14]+[.N14])/[.G14]" office:value-type="float" office:value="35" calcext:value-type="float">
            <text:p>35.0000</text:p>
          </table:table-cell>
          <table:table-cell table:style-name="ce438" table:formula="of:=[Value.B19]" office:value-type="float" office:value="196.01" calcext:value-type="float">
            <text:p>196.01</text:p>
          </table:table-cell>
          <table:table-cell table:formula="of:=[.G14]*[.F14]" office:value-type="currency" office:currency="USD" office:value="6860.35" calcext:value-type="currency">
            <text:p>$6,860.35</text:p>
          </table:table-cell>
          <table:table-cell table:style-name="ce565" table:formula="of:=[.H14]-[.E14]" office:value-type="currency" office:currency="USD" office:value="1953.38" calcext:value-type="currency">
            <text:p>$1,953.38</text:p>
          </table:table-cell>
          <table:table-cell table:style-name="ce546" table:formula="of:=[.I14]/[.E14]" office:value-type="percentage" office:value="0.398082727222705" calcext:value-type="percentage">
            <text:p>39.81%</text:p>
          </table:table-cell>
          <table:table-cell table:style-name="ce427" table:formula="of:=[.E14]/[.F14]" office:value-type="float" office:value="140.199142857143" calcext:value-type="float">
            <text:p>140.1991</text:p>
          </table:table-cell>
          <table:table-cell table:number-columns-repeated="2"/>
          <table:table-cell table:style-name="ce324"/>
          <table:table-cell table:formula="of:=[.M14]/[.G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athon Petroleum</text:p>
          </table:table-cell>
          <table:table-cell office:value-type="string" calcext:value-type="string">
            <text:p>MPC</text:p>
          </table:table-cell>
          <table:table-cell office:value-type="float" office:value="2015" calcext:value-type="float">
            <text:p>2015</text:p>
          </table:table-cell>
          <table:table-cell table:formula="of:=2782.9+[.M15]" office:value-type="currency" office:currency="USD" office:value="2782.9" calcext:value-type="currency">
            <text:p>$2,782.90</text:p>
          </table:table-cell>
          <table:table-cell table:style-name="ce427" table:formula="of:=[.N15]/[.G15]+[.M15]/[.G15]+53.122+0.3492" office:value-type="float" office:value="53.7825907076845" calcext:value-type="float">
            <text:p>53.7826</text:p>
          </table:table-cell>
          <table:table-cell table:style-name="ce438" table:formula="of:=[Value.B20]" office:value-type="float" office:value="78.99" calcext:value-type="float">
            <text:p>78.99</text:p>
          </table:table-cell>
          <table:table-cell table:formula="of:=[.G15]*[.F15]" office:value-type="currency" office:currency="USD" office:value="4248.28684" calcext:value-type="currency">
            <text:p>$4,248.29</text:p>
          </table:table-cell>
          <table:table-cell table:style-name="ce565" table:formula="of:=[.H15]-[.E15]" office:value-type="currency" office:currency="USD" office:value="1465.38684" calcext:value-type="currency">
            <text:p>$1,465.39</text:p>
          </table:table-cell>
          <table:table-cell table:style-name="ce546" table:formula="of:=[.I15]/[.E15]" office:value-type="percentage" office:value="0.526568270509181" calcext:value-type="percentage">
            <text:p>52.66%</text:p>
          </table:table-cell>
          <table:table-cell table:style-name="ce427" table:formula="of:=[.E15]/[.F15]" office:value-type="float" office:value="51.7435096261061" calcext:value-type="float">
            <text:p>51.7435</text:p>
          </table:table-cell>
          <table:table-cell table:number-columns-repeated="2"/>
          <table:table-cell table:style-name="ce324" table:formula="of:=0.46*53.4712" office:value-type="currency" office:currency="USD" office:value="24.596752" calcext:value-type="currency">
            <text:p>$24.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ord Motor Company </text:p>
          </table:table-cell>
          <table:table-cell office:value-type="string" calcext:value-type="string">
            <text:p>F</text:p>
          </table:table-cell>
          <table:table-cell office:value-type="float" office:value="2016" calcext:value-type="float">
            <text:p>2016</text:p>
          </table:table-cell>
          <table:table-cell table:formula="of:=6063.03+955.35+438.24+[.M16]" office:value-type="currency" office:currency="USD" office:value="7456.62" calcext:value-type="currency">
            <text:p>$7,456.62</text:p>
          </table:table-cell>
          <table:table-cell table:style-name="ce427" table:formula="of:=[.N16]/[.G16]+[.M16]/[.G16]+716.2451" office:value-type="float" office:value="716.2451" calcext:value-type="float">
            <text:p>716.2451</text:p>
          </table:table-cell>
          <table:table-cell table:style-name="ce438" table:formula="of:=[Value.B21]" office:value-type="float" office:value="12.1" calcext:value-type="float">
            <text:p>12.10</text:p>
          </table:table-cell>
          <table:table-cell table:formula="of:=[.G16]*[.F16]" office:value-type="currency" office:currency="USD" office:value="8666.56571" calcext:value-type="currency">
            <text:p>$8,666.57</text:p>
          </table:table-cell>
          <table:table-cell table:style-name="ce565" table:formula="of:=[.H16]-[.E16]" office:value-type="currency" office:currency="USD" office:value="1209.94571" calcext:value-type="currency">
            <text:p>$1,209.95</text:p>
          </table:table-cell>
          <table:table-cell table:style-name="ce546" table:formula="of:=IF([.E16]=0;&quot; &quot;;[.I16]/[.E16])" office:value-type="percentage" office:value="0.162264633305707" calcext:value-type="percentage">
            <text:p>16.23%</text:p>
          </table:table-cell>
          <table:table-cell table:style-name="ce427" table:formula="of:=IF([.F16]=0;&quot; &quot;;[.E16]/[.F16])" office:value-type="float" office:value="10.4107099650664" calcext:value-type="float">
            <text:p>10.4107</text:p>
          </table:table-cell>
          <table:table-cell/>
          <table:table-cell table:style-name="ce324"/>
          <table:table-cell table:style-name="ce591"/>
          <table:table-cell table:number-columns-repeated="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2967.55" calcext:value-type="currency">
            <text:p>$2,967.55</text:p>
          </table:table-cell>
          <table:table-cell table:style-name="ce427" table:formula="of:=([.M17]+[.N17])/[.G17]+108.5882" office:value-type="float" office:value="108.5882" calcext:value-type="float">
            <text:p>108.5882</text:p>
          </table:table-cell>
          <table:table-cell table:style-name="ce438" table:formula="of:=[Value.B22]" office:value-type="float" office:value="36.67" calcext:value-type="float">
            <text:p>36.67</text:p>
          </table:table-cell>
          <table:table-cell table:formula="of:=[.G17]*[.F17]" office:value-type="currency" office:currency="USD" office:value="3981.929294" calcext:value-type="currency">
            <text:p>$3,981.93</text:p>
          </table:table-cell>
          <table:table-cell table:style-name="ce566" table:formula="of:=[.H17]-[.E17]" office:value-type="currency" office:currency="USD" office:value="1014.379294" calcext:value-type="currency">
            <text:p>$1,014.38</text:p>
          </table:table-cell>
          <table:table-cell table:style-name="ce546" table:formula="of:=IF([.E17]=0;&quot; &quot;;[.I17]/[.E17])" office:value-type="percentage" office:value="0.341823825714815" calcext:value-type="percentage">
            <text:p>34.18%</text:p>
          </table:table-cell>
          <table:table-cell table:style-name="ce427" table:formula="of:=IF([.F17]=0;&quot; &quot;;[.E17]/[.F17])" office:value-type="float" office:value="27.3284758380745" calcext:value-type="float">
            <text:p>27.3285</text:p>
          </table:table-cell>
          <table:table-cell table:number-columns-repeated="2"/>
          <table:table-cell table:style-name="ce591"/>
          <table:table-cell table:number-columns-repeated="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5087.05" calcext:value-type="currency">
            <text:p>$5,087.05</text:p>
          </table:table-cell>
          <table:table-cell table:style-name="ce427" table:formula="of:=[.M18]/[.G18]++[.N18]/[.G18]+57.6939" office:value-type="float" office:value="58.1063136253678" calcext:value-type="float">
            <text:p>58.1063</text:p>
          </table:table-cell>
          <table:table-cell table:style-name="ce438" table:formula="of:=[Value.B23]" office:value-type="float" office:value="91.77" calcext:value-type="float">
            <text:p>91.77</text:p>
          </table:table-cell>
          <table:table-cell table:formula="of:=[.G18]*[.F18]" office:value-type="currency" office:currency="USD" office:value="5332.4164014" calcext:value-type="currency">
            <text:p>$5,332.42</text:p>
          </table:table-cell>
          <table:table-cell table:style-name="ce567" table:formula="of:=[.H18]-[.E18]" office:value-type="currency" office:currency="USD" office:value="245.3664014" calcext:value-type="currency">
            <text:p>$245.37</text:p>
          </table:table-cell>
          <table:table-cell table:style-name="ce546" table:formula="of:=IF([.E18]=0;&quot; &quot;;[.I18]/[.E18])" office:value-type="percentage" office:value="0.0482335344453071" calcext:value-type="percentage">
            <text:p>4.82%</text:p>
          </table:table-cell>
          <table:table-cell table:style-name="ce427" table:formula="of:=[.E18]/[.F18]" office:value-type="float" office:value="87.5472850127447" calcext:value-type="float">
            <text:p>87.5473</text:p>
          </table:table-cell>
          <table:table-cell table:number-columns-repeated="2"/>
          <table:table-cell table:style-name="ce324" table:formula="of:=0.656*57.6939" office:value-type="currency" office:currency="USD" office:value="37.8471984" calcext:value-type="currency">
            <text:p>$37.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stle (CH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formula="of:=3550.61+[.M19]-[.P19]" office:value-type="currency" office:currency="USD" office:value="3167.15" calcext:value-type="currency">
            <text:p>$3,167.15</text:p>
          </table:table-cell>
          <table:table-cell table:style-name="ce427" table:formula="of:=([.N19]+[.M19])/[.G19]+50" office:value-type="float" office:value="50" calcext:value-type="float">
            <text:p>50.0000</text:p>
          </table:table-cell>
          <table:table-cell table:style-name="ce438" table:formula="of:=[Value.B24]" office:value-type="float" office:value="74.73" calcext:value-type="float">
            <text:p>74.73</text:p>
          </table:table-cell>
          <table:table-cell table:formula="of:=[.G19]*[.F19]" office:value-type="currency" office:currency="USD" office:value="3736.5" calcext:value-type="currency">
            <text:p>$3,736.50</text:p>
          </table:table-cell>
          <table:table-cell table:style-name="ce568" table:formula="of:=[.H19]-[.E19]" office:value-type="currency" office:currency="USD" office:value="569.35" calcext:value-type="currency">
            <text:p>$569.35</text:p>
          </table:table-cell>
          <table:table-cell table:style-name="ce546" table:formula="of:=IF([.E19]=0;&quot; &quot;;[.I19]/[.E19])" office:value-type="percentage" office:value="0.179767298675465" calcext:value-type="percentage">
            <text:p>17.98%</text:p>
          </table:table-cell>
          <table:table-cell table:style-name="ce427" table:formula="of:=[.E19]/[.F19]" office:value-type="float" office:value="63.343" calcext:value-type="float">
            <text:p>63.3430</text:p>
          </table:table-cell>
          <table:table-cell table:number-columns-repeated="4"/>
          <table:table-cell table:style-name="ce324" table:formula="of:=95.87+114.74+71.4+101.45" office:value-type="currency" office:currency="USD" office:value="383.46" calcext:value-type="currency">
            <text:p>$383.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zda Motors (JP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formula="of:=[.M20]-[.P20]+2048.95-14.21" office:value-type="currency" office:currency="USD" office:value="1959.15" calcext:value-type="currency">
            <text:p>$1,959.15</text:p>
          </table:table-cell>
          <table:table-cell table:style-name="ce427" table:formula="of:=([.M20]+[.N20])/[.G20]+300" office:value-type="float" office:value="300" calcext:value-type="float">
            <text:p>300.0000</text:p>
          </table:table-cell>
          <table:table-cell table:style-name="ce438" table:formula="of:=[Value.B25]" office:value-type="float" office:value="6.415" calcext:value-type="float">
            <text:p>6.42</text:p>
          </table:table-cell>
          <table:table-cell table:formula="of:=[.G20]*[.F20]" office:value-type="currency" office:currency="USD" office:value="1924.5" calcext:value-type="currency">
            <text:p>$1,924.50</text:p>
          </table:table-cell>
          <table:table-cell table:style-name="ce569" table:formula="of:=[.H20]-[.E20]" office:value-type="currency" office:currency="USD" office:value="-34.6500000000001" calcext:value-type="currency">
            <text:p>-$34.65</text:p>
          </table:table-cell>
          <table:table-cell table:style-name="ce546" table:formula="of:=IF([.E20]=0;&quot; &quot;;[.I20]/[.E20])" office:value-type="percentage" office:value="-0.0176862414822755" calcext:value-type="percentage">
            <text:p>-1.77%</text:p>
          </table:table-cell>
          <table:table-cell table:style-name="ce427" table:formula="of:=[.E20]/[.F20]" office:value-type="float" office:value="6.5305" calcext:value-type="float">
            <text:p>6.5305</text:p>
          </table:table-cell>
          <table:table-cell table:number-columns-repeated="2"/>
          <table:table-cell table:style-name="ce324"/>
          <table:table-cell/>
          <table:table-cell table:style-name="ce602" table:formula="of:=18.75+14.21+14.21+14.21+14.21" office:value-type="float" office:value="75.59" calcext:value-type="float">
            <text:p>75.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ited Technologies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formula="of:=[.M21]+3053.74+3055.45" office:value-type="currency" office:currency="USD" office:value="6109.19" calcext:value-type="currency">
            <text:p>$6,109.19</text:p>
          </table:table-cell>
          <table:table-cell table:style-name="ce427" table:formula="of:=([.M21]+[.N21])/[.G21]+62.38+0.3308" office:value-type="float" office:value="63.0547978058146" calcext:value-type="float">
            <text:p>63.0548</text:p>
          </table:table-cell>
          <table:table-cell table:style-name="ce438" table:formula="of:=[Value.B26]" office:value-type="float" office:value="127.61" calcext:value-type="float">
            <text:p>127.61</text:p>
          </table:table-cell>
          <table:table-cell table:formula="of:=[.G21]*[.F21]" office:value-type="currency" office:currency="USD" office:value="8046.422748" calcext:value-type="currency">
            <text:p>$8,046.42</text:p>
          </table:table-cell>
          <table:table-cell table:style-name="ce570" table:formula="of:=[.H21]-[.E21]" office:value-type="currency" office:currency="USD" office:value="1937.232748" calcext:value-type="currency">
            <text:p>$1,937.23</text:p>
          </table:table-cell>
          <table:table-cell table:style-name="ce546" table:formula="of:=IF([.E21]=0;&quot; &quot;;[.I21]/[.E21])" office:value-type="percentage" office:value="0.317101407551574" calcext:value-type="percentage">
            <text:p>31.71%</text:p>
          </table:table-cell>
          <table:table-cell table:style-name="ce427" table:formula="of:=[.E21]/[.F21]" office:value-type="float" office:value="96.8869969072622" calcext:value-type="float">
            <text:p>96.8870</text:p>
          </table:table-cell>
          <table:table-cell table:number-columns-repeated="2"/>
          <table:table-cell table:style-name="ce324" table:formula="of:=0.7*62.7108" office:value-type="currency" office:currency="USD" office:value="43.89756" calcext:value-type="currency">
            <text:p>$43.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formula="of:=[.M22]+2580.96" office:value-type="currency" office:currency="USD" office:value="2580.96" calcext:value-type="currency">
            <text:p>$2,580.96</text:p>
          </table:table-cell>
          <table:table-cell table:style-name="ce427" table:formula="of:=([.M22]+[.N22])/[.G22]+17.1935" office:value-type="float" office:value="17.1935" calcext:value-type="float">
            <text:p>17.1935</text:p>
          </table:table-cell>
          <table:table-cell table:style-name="ce438" table:formula="of:=[Value.B27]" office:value-type="float" office:value="203.76" calcext:value-type="float">
            <text:p>203.76</text:p>
          </table:table-cell>
          <table:table-cell table:formula="of:=[.G22]*[.F22]" office:value-type="currency" office:currency="USD" office:value="3503.34756" calcext:value-type="currency">
            <text:p>$3,503.35</text:p>
          </table:table-cell>
          <table:table-cell table:style-name="ce571" table:formula="of:=[.H22]-[.E22]" office:value-type="currency" office:currency="USD" office:value="922.38756" calcext:value-type="currency">
            <text:p>$922.39</text:p>
          </table:table-cell>
          <table:table-cell table:style-name="ce546" table:formula="of:=IF([.E22]=0;&quot; &quot;;[.I22]/[.E22])" office:value-type="percentage" office:value="0.357381578947368" calcext:value-type="percentage">
            <text:p>35.74%</text:p>
          </table:table-cell>
          <table:table-cell table:style-name="ce427" table:formula="of:=[.E22]/[.F22]" office:value-type="float" office:value="150.112542530608" calcext:value-type="float">
            <text:p>150.1125</text:p>
          </table:table-cell>
          <table:table-cell table:number-columns-repeated="2"/>
          <table:table-cell table:style-name="ce593"/>
          <table:table-cell table:number-columns-repeated="3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table:style-name="ce427"/>
          <table:table-cell table:style-name="ce438"/>
          <table:table-cell office:value-type="currency" office:currency="USD" office:value="0" calcext:value-type="currency">
            <text:p>$0.00</text:p>
          </table:table-cell>
          <table:table-cell table:style-name="ce572" table:formula="of:=[.H23]-[.E23]" office:value-type="currency" office:currency="USD" office:value="0" calcext:value-type="currency">
            <text:p>$0.00</text:p>
          </table:table-cell>
          <table:table-cell table:style-name="ce546"/>
          <table:table-cell table:style-name="ce427"/>
          <table:table-cell table:number-columns-repeated="2"/>
          <table:table-cell table:style-name="ce324"/>
          <table:table-cell table:number-columns-repeated="3"/>
        </table:table-row>
        <table:table-row table:style-name="ro1">
          <table:table-cell table:number-columns-repeated="13"/>
          <table:table-cell table:style-name="ce324"/>
          <table:table-cell table:number-columns-repeated="3"/>
        </table:table-row>
        <table:table-row table:style-name="ro2">
          <table:table-cell table:number-columns-repeated="4"/>
          <table:table-cell table:formula="of:=SUM([.E6:.E23])" office:value-type="currency" office:currency="USD" office:value="122645.88" calcext:value-type="currency">
            <text:p>$122,645.88</text:p>
          </table:table-cell>
          <table:table-cell table:number-columns-repeated="2"/>
          <table:table-cell table:style-name="ce557" table:formula="of:=SUM([.H6:.H23])" office:value-type="currency" office:currency="USD" office:value="170107.4193374" calcext:value-type="currency">
            <text:p>$170,107.42</text:p>
          </table:table-cell>
          <table:table-cell table:style-name="ce564" table:formula="of:=SUM([.I6:.I23])" office:value-type="currency" office:currency="USD" office:value="47461.5393374" calcext:value-type="currency">
            <text:p>$47,461.54</text:p>
          </table:table-cell>
          <table:table-cell table:style-name="ce580" table:formula="of:=[.I25]/[.E25]" office:value-type="percentage" office:value="0.386980299194722" calcext:value-type="percentage">
            <text:p>38.70%</text:p>
          </table:table-cell>
          <table:table-cell table:number-columns-repeated="3"/>
          <table:table-cell table:style-name="ce324"/>
          <table:table-cell table:number-columns-repeated="3"/>
        </table:table-row>
        <table:table-row table:style-name="ro1">
          <table:table-cell table:number-columns-repeated="13"/>
          <table:table-cell table:style-name="ce324"/>
          <table:table-cell table:number-columns-repeated="3"/>
        </table:table-row>
        <table:table-row table:style-name="ro1">
          <table:table-cell table:style-name="ce247" office:value-type="string" calcext:value-type="string">
            <text:p>Vanguard</text:p>
          </table:table-cell>
          <table:table-cell table:number-columns-repeated="12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M28]" office:value-type="currency" office:currency="USD" office:value="5000" calcext:value-type="currency">
            <text:p>$5,000.00</text:p>
          </table:table-cell>
          <table:table-cell table:style-name="ce427" table:formula="of:=([.N28]+[.M28])/[.G28]+238" office:value-type="float" office:value="238" calcext:value-type="float">
            <text:p>238.0000</text:p>
          </table:table-cell>
          <table:table-cell table:style-name="ce438" table:formula="of:=[Value.B6]" office:value-type="float" office:value="27.51" calcext:value-type="float">
            <text:p>27.51</text:p>
          </table:table-cell>
          <table:table-cell table:formula="of:=[.G28]*[.F28]" office:value-type="currency" office:currency="USD" office:value="6547.38" calcext:value-type="currency">
            <text:p>$6,547.38</text:p>
          </table:table-cell>
          <table:table-cell table:formula="of:=[.H28]-[.E28]" office:value-type="currency" office:currency="USD" office:value="1547.38" calcext:value-type="currency">
            <text:p>$1,547.38</text:p>
          </table:table-cell>
          <table:table-cell table:style-name="ce546" table:formula="of:=[.I28]/[.E28]" office:value-type="percentage" office:value="0.309476" calcext:value-type="percentage">
            <text:p>30.95%</text:p>
          </table:table-cell>
          <table:table-cell table:style-name="ce427" table:formula="of:=[.E28]/[.F28]" office:value-type="float" office:value="21.0084033613445" calcext:value-type="float">
            <text:p>21.0084</text:p>
          </table:table-cell>
          <table:table-cell table:number-columns-repeated="2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.M29]+10000" office:value-type="currency" office:currency="USD" office:value="10000" calcext:value-type="currency">
            <text:p>$10,000.00</text:p>
          </table:table-cell>
          <table:table-cell table:style-name="ce427" table:formula="of:=([.N29]+[.M29])/[.G29]+461.377" office:value-type="float" office:value="461.377" calcext:value-type="float">
            <text:p>461.3770</text:p>
          </table:table-cell>
          <table:table-cell table:style-name="ce438" table:formula="of:=[Value.B9]" office:value-type="float" office:value="27.34" calcext:value-type="float">
            <text:p>27.34</text:p>
          </table:table-cell>
          <table:table-cell table:formula="of:=[.G29]*[.F29]" office:value-type="currency" office:currency="USD" office:value="12614.04718" calcext:value-type="currency">
            <text:p>$12,614.05</text:p>
          </table:table-cell>
          <table:table-cell table:style-name="ce515" table:formula="of:=[.H29]-[.E29]" office:value-type="currency" office:currency="USD" office:value="2614.04718" calcext:value-type="currency">
            <text:p>$2,614.05</text:p>
          </table:table-cell>
          <table:table-cell table:style-name="ce546" table:formula="of:=[.I29]/[.E29]" office:value-type="percentage" office:value="0.261404718" calcext:value-type="percentage">
            <text:p>26.14%</text:p>
          </table:table-cell>
          <table:table-cell table:style-name="ce427" table:formula="of:=[.E29]/[.F29]" office:value-type="float" office:value="21.6742490414563" calcext:value-type="float">
            <text:p>21.6742</text:p>
          </table:table-cell>
          <table:table-cell/>
          <table:table-cell table:style-name="ce324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92004.13+[.M30]" office:value-type="currency" office:currency="USD" office:value="92004.13" calcext:value-type="currency">
            <text:p>$92,004.13</text:p>
          </table:table-cell>
          <table:table-cell table:style-name="ce427" table:formula="of:=([.M30]+[.N30])/[.G30]+1790.22" office:value-type="float" office:value="1802.18770089593" calcext:value-type="float">
            <text:p>1802.1877</text:p>
          </table:table-cell>
          <table:table-cell table:style-name="ce438" table:formula="of:=[Value.B7]" office:value-type="float" office:value="72.55" calcext:value-type="float">
            <text:p>72.55</text:p>
          </table:table-cell>
          <table:table-cell table:formula="of:=[.G30]*[.F30]" office:value-type="currency" office:currency="USD" office:value="130748.7177" calcext:value-type="currency">
            <text:p>$130,748.72</text:p>
          </table:table-cell>
          <table:table-cell table:formula="of:=[.H30]-[.E30]" office:value-type="currency" office:currency="USD" office:value="38744.5877" calcext:value-type="currency">
            <text:p>$38,744.59</text:p>
          </table:table-cell>
          <table:table-cell table:style-name="ce546" table:formula="of:=[.I30]/[.E30]" office:value-type="percentage" office:value="0.42111791829345" calcext:value-type="percentage">
            <text:p>42.11%</text:p>
          </table:table-cell>
          <table:table-cell table:style-name="ce427" table:formula="of:=[.E30]/[.F30]" office:value-type="float" office:value="51.0513582765332" calcext:value-type="float">
            <text:p>51.0514</text:p>
          </table:table-cell>
          <table:table-cell/>
          <table:table-cell table:style-name="ce590"/>
          <table:table-cell table:style-name="ce591" table:formula="of:=0.485*1790.22" office:value-type="currency" office:currency="USD" office:value="868.2567" calcext:value-type="currency">
            <text:p>$868.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.M31]+3097.27+0.23" office:value-type="currency" office:currency="USD" office:value="3097.5" calcext:value-type="currency">
            <text:p>$3,097.50</text:p>
          </table:table-cell>
          <table:table-cell table:style-name="ce427" table:formula="of:=([.M31]+[.N31])/[.G31]+30.865" office:value-type="float" office:value="30.865" calcext:value-type="float">
            <text:p>30.8650</text:p>
          </table:table-cell>
          <table:table-cell table:style-name="ce438" table:formula="of:=[Value.B10]" office:value-type="float" office:value="149.73" calcext:value-type="float">
            <text:p>149.73</text:p>
          </table:table-cell>
          <table:table-cell table:formula="of:=[.G31]*[.F31]" office:value-type="currency" office:currency="USD" office:value="4621.41645" calcext:value-type="currency">
            <text:p>$4,621.42</text:p>
          </table:table-cell>
          <table:table-cell table:style-name="ce516" table:formula="of:=[.H31]-[.E31]" office:value-type="currency" office:currency="USD" office:value="1523.91645" calcext:value-type="currency">
            <text:p>$1,523.92</text:p>
          </table:table-cell>
          <table:table-cell table:style-name="ce546" table:formula="of:=[.I31]/[.E31]" office:value-type="percentage" office:value="0.491982711864407" calcext:value-type="percentage">
            <text:p>49.20%</text:p>
          </table:table-cell>
          <table:table-cell table:style-name="ce427" table:formula="of:=[.E31]/[.F31]" office:value-type="float" office:value="100.356390733841" calcext:value-type="float">
            <text:p>100.3564</text:p>
          </table:table-cell>
          <table:table-cell table:number-columns-repeated="2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Prime MM</text:p>
          </table:table-cell>
          <table:table-cell office:value-type="string" calcext:value-type="string">
            <text:p>VMMXX</text:p>
          </table:table-cell>
          <table:table-cell office:value-type="float" office:value="2015" calcext:value-type="float">
            <text:p>2015</text:p>
          </table:table-cell>
          <table:table-cell table:formula="of:=3100-3100" office:value-type="currency" office:currency="USD" office:value="0" calcext:value-type="currency">
            <text:p>$0.00</text:p>
          </table:table-cell>
          <table:table-cell table:style-name="ce427"/>
          <table:table-cell table:style-name="ce438"/>
          <table:table-cell office:value-type="currency" office:currency="USD" office:value="0.15" calcext:value-type="currency">
            <text:p>$0.15</text:p>
          </table:table-cell>
          <table:table-cell/>
          <table:table-cell table:style-name="ce546"/>
          <table:table-cell table:style-name="ce427"/>
          <table:table-cell table:number-columns-repeated="2"/>
          <table:table-cell table:style-name="ce324"/>
          <table:table-cell table:number-columns-repeated="3"/>
        </table:table-row>
        <table:table-row table:style-name="ro1">
          <table:table-cell table:number-columns-repeated="13"/>
          <table:table-cell table:style-name="ce324"/>
          <table:table-cell table:number-columns-repeated="3"/>
        </table:table-row>
        <table:table-row table:style-name="ro1">
          <table:table-cell table:number-columns-repeated="4"/>
          <table:table-cell table:formula="of:=SUM([.E28:.E32])" office:value-type="currency" office:currency="USD" office:value="110101.63" calcext:value-type="currency">
            <text:p>$110,101.63</text:p>
          </table:table-cell>
          <table:table-cell table:number-columns-repeated="2"/>
          <table:table-cell table:style-name="ce557" table:formula="of:=SUM([.H28:.H32])" office:value-type="currency" office:currency="USD" office:value="154531.71133" calcext:value-type="currency">
            <text:p>$154,531.71</text:p>
          </table:table-cell>
          <table:table-cell table:style-name="ce564" table:formula="of:=SUM([.I28:.I31])" office:value-type="currency" office:currency="USD" office:value="44429.93133" calcext:value-type="currency">
            <text:p>$44,429.93</text:p>
          </table:table-cell>
          <table:table-cell table:style-name="ce580" table:formula="of:=[.I34]/[.E34]" office:value-type="percentage" office:value="0.403535636393394" calcext:value-type="percentage">
            <text:p>40.35%</text:p>
          </table:table-cell>
          <table:table-cell table:number-columns-repeated="3"/>
          <table:table-cell table:style-name="ce324"/>
          <table:table-cell table:number-columns-repeated="3"/>
        </table:table-row>
        <table:table-row table:style-name="ro1" table:number-rows-repeated="2">
          <table:table-cell table:number-columns-repeated="13"/>
          <table:table-cell table:style-name="ce324"/>
          <table:table-cell table:number-columns-repeated="3"/>
        </table:table-row>
        <table:table-row table:style-name="ro1">
          <table:table-cell table:style-name="ce247" office:value-type="string" calcext:value-type="string">
            <text:p>Fidelity</text:p>
          </table:table-cell>
          <table:table-cell table:number-columns-repeated="12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style-name="ce416" table:formula="of:=66834.47+[.M38]" office:value-type="float" office:value="66834.47" calcext:value-type="float">
            <text:p>66,834.47</text:p>
          </table:table-cell>
          <table:table-cell table:style-name="ce427" table:formula="of:=([.M38]+[.N38])/[.G38]+3950.294" office:value-type="float" office:value="3950.294" calcext:value-type="float">
            <text:p>3950.2940</text:p>
          </table:table-cell>
          <table:table-cell table:style-name="ce438" table:formula="of:=[Value.B4]" office:value-type="float" office:value="24.39" calcext:value-type="float">
            <text:p>24.39</text:p>
          </table:table-cell>
          <table:table-cell table:formula="of:=[.G38]*[.F38]" office:value-type="currency" office:currency="USD" office:value="96347.67066" calcext:value-type="currency">
            <text:p>$96,347.67</text:p>
          </table:table-cell>
          <table:table-cell table:style-name="ce575" table:formula="of:=[.H38]-[.E38]" office:value-type="float" office:value="29513.20066" calcext:value-type="float">
            <text:p>29,513.20</text:p>
          </table:table-cell>
          <table:table-cell table:style-name="ce546" table:formula="of:=[.I38]/[.E38]" office:value-type="percentage" office:value="0.441586514563518" calcext:value-type="percentage">
            <text:p>44.16%</text:p>
          </table:table-cell>
          <table:table-cell table:style-name="ce427" table:formula="of:=[.E38]/[.F38]" office:value-type="float" office:value="16.9188597101887" calcext:value-type="float">
            <text:p>16.9189</text:p>
          </table:table-cell>
          <table:table-cell/>
          <table:table-cell table:style-name="ce590"/>
          <table:table-cell table:style-name="ce3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CASH</text:p>
          </table:table-cell>
          <table:table-cell table:number-columns-repeated="2"/>
          <table:table-cell office:value-type="currency" office:currency="USD" office:value="16751.37" calcext:value-type="currency">
            <text:p>$16,751.37</text:p>
          </table:table-cell>
          <table:table-cell table:style-name="ce324" table:formula="of:=[.E39]" office:value-type="currency" office:currency="USD" office:value="16751.37" calcext:value-type="currency">
            <text:p>$16,751.37</text:p>
          </table:table-cell>
          <table:table-cell office:value-type="float" office:value="1" calcext:value-type="float">
            <text:p>1</text:p>
          </table:table-cell>
          <table:table-cell table:formula="of:=[.G39]*[.F39]" office:value-type="currency" office:currency="USD" office:value="16751.37" calcext:value-type="currency">
            <text:p>$16,751.37</text:p>
          </table:table-cell>
          <table:table-cell table:number-columns-repeated="5"/>
          <table:table-cell table:style-name="ce324"/>
          <table:table-cell table:number-columns-repeated="3"/>
        </table:table-row>
        <table:table-row table:style-name="ro1">
          <table:table-cell table:number-columns-repeated="13"/>
          <table:table-cell table:style-name="ce324"/>
          <table:table-cell table:number-columns-repeated="3"/>
        </table:table-row>
        <table:table-row table:style-name="ro1">
          <table:table-cell table:number-columns-repeated="4"/>
          <table:table-cell table:formula="of:=SUM([.E38:.E39])" office:value-type="currency" office:currency="USD" office:value="83585.84" calcext:value-type="currency">
            <text:p>$83,585.84</text:p>
          </table:table-cell>
          <table:table-cell table:number-columns-repeated="2"/>
          <table:table-cell table:formula="of:=SUM([.H38:.H39])" office:value-type="currency" office:currency="USD" office:value="113099.04066" calcext:value-type="currency">
            <text:p>$113,099.04</text:p>
          </table:table-cell>
          <table:table-cell table:formula="of:=SUM([.I38:.I39])" office:value-type="currency" office:currency="USD" office:value="29513.20066" calcext:value-type="currency">
            <text:p>$29,513.20</text:p>
          </table:table-cell>
          <table:table-cell table:style-name="ce536" table:formula="of:=[.I41]/[.E41]" office:value-type="percentage" office:value="0.353088521452916" calcext:value-type="percentage">
            <text:p>35.31%</text:p>
          </table:table-cell>
          <table:table-cell table:number-columns-repeated="3"/>
          <table:table-cell table:style-name="ce324"/>
          <table:table-cell table:number-columns-repeated="3"/>
        </table:table-row>
        <table:table-row table:style-name="ro1">
          <table:table-cell table:number-columns-repeated="13"/>
          <table:table-cell table:style-name="ce324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ce324"/>
          <table:table-cell table:number-columns-repeated="3"/>
        </table:table-row>
        <table:table-row table:style-name="ro1" table:number-rows-repeated="3">
          <table:table-cell table:number-columns-repeated="13"/>
          <table:table-cell table:style-name="ce324"/>
          <table:table-cell table:number-columns-repeated="3"/>
        </table:table-row>
        <table:table-row table:style-name="ro1">
          <table:table-cell table:style-name="ce247" office:value-type="string" calcext:value-type="string">
            <text:p>HSA</text:p>
          </table:table-cell>
          <table:table-cell table:number-columns-repeated="11"/>
          <table:table-cell table:formula="of:=SUM([.M6:.M3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ld National/HSA Authority</text:p>
          </table:table-cell>
          <table:table-cell office:value-type="string" calcext:value-type="string">
            <text:p>Cash</text:p>
          </table:table-cell>
          <table:table-cell office:value-type="float" office:value="2018" calcext:value-type="float">
            <text:p>2018</text:p>
          </table:table-cell>
          <table:table-cell table:style-name="ce416" table:formula="of:=[.M48]+0" office:value-type="float" office:value="0" calcext:value-type="float">
            <text:p>0.00</text:p>
          </table:table-cell>
          <table:table-cell table:style-name="ce427" table:formula="of:=[.E48]" office:value-type="float" office:value="0" calcext:value-type="float">
            <text:p>0.0000</text:p>
          </table:table-cell>
          <table:table-cell office:value-type="float" office:value="1" calcext:value-type="float">
            <text:p>1</text:p>
          </table:table-cell>
          <table:table-cell table:formula="of:=[.E48]" office:value-type="currency" office:currency="USD" office:value="0" calcext:value-type="currency">
            <text:p>$0.00</text:p>
          </table:table-cell>
          <table:table-cell table:style-name="ce518" table:formula="of:=[.H48]-[.E48]" office:value-type="float" office:value="0" calcext:value-type="float">
            <text:p>0.00</text:p>
          </table:table-cell>
          <table:table-cell table:style-name="ce546" table:formula="of:=IF([.E48]=0;0; [.I48]/[.E48])" office:value-type="percentage" office:value="0" calcext:value-type="percentage">
            <text:p>0.00%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style-name="ce416" table:formula="of:=[.M49]+7900-50" office:value-type="float" office:value="7900" calcext:value-type="float">
            <text:p>7,900.00</text:p>
          </table:table-cell>
          <table:table-cell table:style-name="ce427" table:formula="of:=([.M49]+[.N49])/[.G49]+109.948-0.706" office:value-type="float" office:value="110.66617314266" calcext:value-type="float">
            <text:p>110.6662</text:p>
          </table:table-cell>
          <table:table-cell table:style-name="ce446" table:formula="of:=[Value.B7]" office:value-type="float" office:value="72.55" calcext:value-type="float">
            <text:p>72.5500</text:p>
          </table:table-cell>
          <table:table-cell table:formula="of:=[.G49]*[.F49]" office:value-type="currency" office:currency="USD" office:value="8028.8308615" calcext:value-type="currency">
            <text:p>$8,028.83</text:p>
          </table:table-cell>
          <table:table-cell table:style-name="ce577" table:formula="of:=[.H49]-[.E49]" office:value-type="float" office:value="128.8308615" calcext:value-type="float">
            <text:p>128.83</text:p>
          </table:table-cell>
          <table:table-cell table:style-name="ce546" table:formula="of:=[.I49]/[.E49]" office:value-type="percentage" office:value="0.0163077039873417" calcext:value-type="percentage">
            <text:p>1.63%</text:p>
          </table:table-cell>
          <table:table-cell table:style-name="ce427" table:formula="of:=[.E49]/[.F49]" office:value-type="float" office:value="71.3858605177941" calcext:value-type="float">
            <text:p>71.3859</text:p>
          </table:table-cell>
          <table:table-cell/>
          <table:table-cell office:value-type="float" office:value="50" calcext:value-type="float">
            <text:p>50</text:p>
          </table:table-cell>
          <table:table-cell table:formula="of:=0.485*109.9459" office:value-type="float" office:value="53.3237615" calcext:value-type="float">
            <text:p>53.3237615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Total HSA</text:p>
          </table:table-cell>
          <table:table-cell/>
          <table:table-cell table:formula="of:=SUM([.E48:.E49])" office:value-type="currency" office:currency="USD" office:value="7900" calcext:value-type="currency">
            <text:p>$7,900.00</text:p>
          </table:table-cell>
          <table:table-cell table:number-columns-repeated="2"/>
          <table:table-cell table:formula="of:=SUM([.H48:.H49])" office:value-type="currency" office:currency="USD" office:value="8028.8308615" calcext:value-type="currency">
            <text:p>$8,028.83</text:p>
          </table:table-cell>
          <table:table-cell table:style-name="ce578" table:formula="of:=[.H51]-[.E51]" office:value-type="float" office:value="128.8308615" calcext:value-type="float">
            <text:p>128.83</text:p>
          </table:table-cell>
          <table:table-cell table:style-name="ce546" table:formula="of:=[.I51]/[.E51]" office:value-type="percentage" office:value="0.0163077039873417" calcext:value-type="percentage">
            <text:p>1.63%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Totals</text:p>
          </table:table-cell>
          <table:table-cell table:number-columns-repeated="3"/>
          <table:table-cell table:style-name="ce557" table:formula="of:=[.E38]+[.E34]+[.E25]+[.E51]" office:value-type="currency" office:currency="USD" office:value="307481.98" calcext:value-type="currency">
            <text:p>$307,481.98</text:p>
          </table:table-cell>
          <table:table-cell table:number-columns-repeated="2"/>
          <table:table-cell table:style-name="ce557" table:formula="of:=[.H38]+[.H34]+[.H25]+[.H51]" office:value-type="currency" office:currency="USD" office:value="429015.6321889" calcext:value-type="currency">
            <text:p>$429,015.63</text:p>
          </table:table-cell>
          <table:table-cell table:style-name="ce579" table:formula="of:=[.H54]-[.E54]" office:value-type="currency" office:currency="USD" office:value="121533.6521889" calcext:value-type="currency">
            <text:p>$121,533.65</text:p>
          </table:table-cell>
          <table:table-cell table:style-name="ce580" table:formula="of:=[.I54]/[.E54]" office:value-type="percentage" office:value="0.395254551791621" calcext:value-type="percentage">
            <text:p>39.53%</text:p>
          </table:table-cell>
          <table:table-cell table:number-columns-repeated="3"/>
          <table:table-cell table:style-name="ce324" table:formula="of:=SUM([.N6:.N49])" office:value-type="currency" office:currency="USD" office:value="1148.0819179" calcext:value-type="currency">
            <text:p>$1,148.08</text:p>
          </table:table-cell>
          <table:table-cell table:number-columns-repeated="3"/>
        </table:table-row>
        <table:table-row table:style-name="ro1" table:number-rows-repeated="1048521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Acct Positions'.I55:'Acct Positions'.I1048576 'Acct Positions'.I1:'Acct Positions'.I16 'Acct Positions'.I24:'Acct Positions'.I28 'Acct Positions'.I30:'Acct Positions'.I30 'Acct Positions'.I44:'Acct Positions'.I47 'Acct Positions'.I32:'Acct Positions'.I42 'Acct Positions'.I50:'Acct Positions'.I50 'Acct Positions'.I53:'Acct Positions'.I53">
            <calcext:condition calcext:apply-style-name="Green" calcext:value="&gt;0" calcext:base-cell-address="'Acct Positions'.I1"/>
          </calcext:conditional-format>
          <calcext:conditional-format calcext:target-range-address="'Acct Positions'.I17:'Acct Positions'.I17">
            <calcext:condition calcext:apply-style-name="Green" calcext:value="&gt;0" calcext:base-cell-address="'Acct Positions'.I17"/>
          </calcext:conditional-format>
          <calcext:conditional-format calcext:target-range-address="'Acct Positions'.I18:'Acct Positions'.I18">
            <calcext:condition calcext:apply-style-name="Green" calcext:value="&gt;0" calcext:base-cell-address="'Acct Positions'.I18"/>
          </calcext:conditional-format>
          <calcext:conditional-format calcext:target-range-address="'Acct Positions'.I19:'Acct Positions'.I19">
            <calcext:condition calcext:apply-style-name="Green" calcext:value="&gt;0" calcext:base-cell-address="'Acct Positions'.I19"/>
          </calcext:conditional-format>
          <calcext:conditional-format calcext:target-range-address="'Acct Positions'.I29:'Acct Positions'.I29">
            <calcext:condition calcext:apply-style-name="Green" calcext:value="&gt;0" calcext:base-cell-address="'Acct Positions'.I29"/>
          </calcext:conditional-format>
          <calcext:conditional-format calcext:target-range-address="'Acct Positions'.I21:'Acct Positions'.I21">
            <calcext:condition calcext:apply-style-name="Green" calcext:value="&gt;0" calcext:base-cell-address="'Acct Positions'.I21"/>
          </calcext:conditional-format>
          <calcext:conditional-format calcext:target-range-address="'Acct Positions'.I23:'Acct Positions'.I23">
            <calcext:condition calcext:apply-style-name="Green" calcext:value="&gt;0" calcext:base-cell-address="'Acct Positions'.I23"/>
          </calcext:conditional-format>
          <calcext:conditional-format calcext:target-range-address="'Acct Positions'.I31:'Acct Positions'.I31">
            <calcext:condition calcext:apply-style-name="Green" calcext:value="&gt;0" calcext:base-cell-address="'Acct Positions'.I31"/>
          </calcext:conditional-format>
          <calcext:conditional-format calcext:target-range-address="'Acct Positions'.I20:'Acct Positions'.I20">
            <calcext:condition calcext:apply-style-name="Green" calcext:value="&gt;0" calcext:base-cell-address="'Acct Positions'.I20"/>
          </calcext:conditional-format>
          <calcext:conditional-format calcext:target-range-address="'Acct Positions'.I22:'Acct Positions'.I22">
            <calcext:condition calcext:apply-style-name="Green" calcext:value="&gt;0" calcext:base-cell-address="'Acct Positions'.I22"/>
          </calcext:conditional-format>
          <calcext:conditional-format calcext:target-range-address="'Acct Positions'.N22:'Acct Positions'.N22">
            <calcext:condition calcext:apply-style-name="Default" calcext:value="=0" calcext:base-cell-address="'Acct Positions'.N22"/>
          </calcext:conditional-format>
          <calcext:conditional-format calcext:target-range-address="'Acct Positions'.I48:'Acct Positions'.I48">
            <calcext:condition calcext:apply-style-name="Green" calcext:value="&gt;0" calcext:base-cell-address="'Acct Positions'.I48"/>
          </calcext:conditional-format>
          <calcext:conditional-format calcext:target-range-address="'Acct Positions'.I54:'Acct Positions'.I54">
            <calcext:condition calcext:apply-style-name="Green" calcext:value="&gt;0" calcext:base-cell-address="'Acct Positions'.I54"/>
          </calcext:conditional-format>
          <calcext:conditional-format calcext:target-range-address="'Acct Positions'.I51:'Acct Positions'.I51">
            <calcext:condition calcext:apply-style-name="Green" calcext:value="&gt;0" calcext:base-cell-address="'Acct Positions'.I51"/>
          </calcext:conditional-format>
          <calcext:conditional-format calcext:target-range-address="'Acct Positions'.I49:'Acct Positions'.I49">
            <calcext:condition calcext:apply-style-name="Green" calcext:value="&gt;0" calcext:base-cell-address="'Acct Positions'.I49"/>
          </calcext:conditional-format>
        </calcext:conditional-formats>
      </table:table>
      <table:table table:name="LTE" table:style-name="ta2">
        <table:table-column table:style-name="co1" table:default-cell-style-name="Default"/>
        <table:table-column table:style-name="co38" table:default-cell-style-name="Default"/>
        <table:table-column table:style-name="co1" table:number-columns-repeated="6" table:default-cell-style-name="Default"/>
        <table:table-column table:style-name="co39" table:default-cell-style-name="ce324"/>
        <table:table-column table:style-name="co1" table:default-cell-style-name="ce324"/>
        <table:table-column table:style-name="co1" table:number-columns-repeated="2" table:default-cell-style-name="Default"/>
        <table:table-row table:style-name="ro1">
          <table:table-cell table:style-name="ce603" office:value-type="string" calcext:value-type="string">
            <text:p>Year</text:p>
          </table:table-cell>
          <table:table-cell table:style-name="ce604" office:value-type="string" calcext:value-type="string">
            <text:p>SS Earnings</text:p>
          </table:table-cell>
          <table:table-cell table:number-columns-repeated="2" table:style-name="ce604" office:value-type="string" calcext:value-type="string">
            <text:p>Act Earnings</text:p>
          </table:table-cell>
          <table:table-cell table:style-name="ce604" office:value-type="string" calcext:value-type="string">
            <text:p>SS Tax Max</text:p>
          </table:table-cell>
          <table:table-cell office:value-type="string" calcext:value-type="string">
            <text:p>Multiplier</text:p>
          </table:table-cell>
          <table:table-cell table:style-name="ce324" office:value-type="string" calcext:value-type="string">
            <text:p>Infl Adj Earn</text:p>
          </table:table-cell>
          <table:table-cell table:style-name="ce324"/>
          <table:table-cell table:number-columns-repeated="4"/>
        </table:table-row>
        <table:table-row table:style-name="ro1">
          <table:table-cell table:style-name="ce603" office:value-type="float" office:value="2017" calcext:value-type="float">
            <text:p>2017</text:p>
          </table:table-cell>
          <table:table-cell table:number-columns-repeated="3" table:style-name="ce604" office:value-type="currency" office:currency="USD" office:value="27500" calcext:value-type="currency">
            <text:p>$27,500.00</text:p>
          </table:table-cell>
          <table:table-cell table:style-name="ce604" office:value-type="currency" office:currency="USD" office:value="127700" calcext:value-type="currency">
            <text:p>$127,700.00</text:p>
          </table:table-cell>
          <table:table-cell/>
          <table:table-cell table:number-columns-repeated="2" table:style-name="ce324" office:value-type="currency" office:currency="USD" office:value="27500" calcext:value-type="currency">
            <text:p>$27,500.00</text:p>
          </table:table-cell>
          <table:table-cell table:number-columns-repeated="2" office:value-type="currency" office:currency="USD" office:value="27500" calcext:value-type="currency">
            <text:p>$27,500.00</text:p>
          </table:table-cell>
          <table:table-cell table:number-columns-repeated="2"/>
        </table:table-row>
        <table:table-row table:style-name="ro1">
          <table:table-cell table:style-name="ce603" office:value-type="float" office:value="2016" calcext:value-type="float">
            <text:p>2016</text:p>
          </table:table-cell>
          <table:table-cell table:style-name="ce604" office:value-type="currency" office:currency="USD" office:value="118500" calcext:value-type="currency">
            <text:p>$118,500.00</text:p>
          </table:table-cell>
          <table:table-cell table:number-columns-repeated="2" table:style-name="ce604" office:value-type="currency" office:currency="USD" office:value="515000" calcext:value-type="currency">
            <text:p>$515,000.00</text:p>
          </table:table-cell>
          <table:table-cell table:style-name="ce604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324" office:value-type="currency" office:currency="USD" office:value="118500" calcext:value-type="currency">
            <text:p>$118,500.00</text:p>
          </table:table-cell>
          <table:table-cell table:style-name="ce324" office:value-type="currency" office:currency="USD" office:value="515000" calcext:value-type="currency">
            <text:p>$51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515000" calcext:value-type="currency">
            <text:p>$515,000.00</text:p>
          </table:table-cell>
          <table:table-cell table:number-columns-repeated="2"/>
        </table:table-row>
        <table:table-row table:style-name="ro1">
          <table:table-cell table:style-name="ce603" office:value-type="float" office:value="2015" calcext:value-type="float">
            <text:p>2015</text:p>
          </table:table-cell>
          <table:table-cell table:style-name="ce604" office:value-type="currency" office:currency="USD" office:value="118500" calcext:value-type="currency">
            <text:p>$118,500.00</text:p>
          </table:table-cell>
          <table:table-cell table:number-columns-repeated="2" table:style-name="ce604" office:value-type="currency" office:currency="USD" office:value="872019" calcext:value-type="currency">
            <text:p>$872,019.00</text:p>
          </table:table-cell>
          <table:table-cell table:style-name="ce604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324" table:formula="of:=[.F4]*[.B4]" office:value-type="currency" office:currency="USD" office:value="118500" calcext:value-type="currency">
            <text:p>$118,500.00</text:p>
          </table:table-cell>
          <table:table-cell table:style-name="ce324" table:formula="of:=[.C4]*[.F4]" office:value-type="currency" office:currency="USD" office:value="872019" calcext:value-type="currency">
            <text:p>$872,019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872019" calcext:value-type="currency">
            <text:p>$872,019.00</text:p>
          </table:table-cell>
          <table:table-cell table:number-columns-repeated="2"/>
        </table:table-row>
        <table:table-row table:style-name="ro1">
          <table:table-cell table:style-name="ce603" office:value-type="float" office:value="2011" calcext:value-type="float">
            <text:p>2011</text:p>
          </table:table-cell>
          <table:table-cell table:style-name="ce604" office:value-type="currency" office:currency="USD" office:value="106800" calcext:value-type="currency">
            <text:p>$106,800.00</text:p>
          </table:table-cell>
          <table:table-cell table:number-columns-repeated="2" table:style-name="ce604" office:value-type="currency" office:currency="USD" office:value="799528" calcext:value-type="currency">
            <text:p>$799,528.00</text:p>
          </table:table-cell>
          <table:table-cell table:style-name="ce604" office:value-type="currency" office:currency="USD" office:value="106800" calcext:value-type="currency">
            <text:p>$106,800.00</text:p>
          </table:table-cell>
          <table:table-cell office:value-type="float" office:value="1.08" calcext:value-type="float">
            <text:p>1.08</text:p>
          </table:table-cell>
          <table:table-cell table:style-name="ce324" table:formula="of:=[.F5]*[.B5]" office:value-type="currency" office:currency="USD" office:value="115344" calcext:value-type="currency">
            <text:p>$115,344.00</text:p>
          </table:table-cell>
          <table:table-cell table:style-name="ce324" table:formula="of:=[.C5]*[.F5]" office:value-type="currency" office:currency="USD" office:value="863490.24" calcext:value-type="currency">
            <text:p>$863,490.24</text:p>
          </table:table-cell>
          <table:table-cell office:value-type="currency" office:currency="USD" office:value="115344" calcext:value-type="currency">
            <text:p>$115,344.00</text:p>
          </table:table-cell>
          <table:table-cell office:value-type="currency" office:currency="USD" office:value="863490.24" calcext:value-type="currency">
            <text:p>$863,490.24</text:p>
          </table:table-cell>
          <table:table-cell table:number-columns-repeated="2"/>
        </table:table-row>
        <table:table-row table:style-name="ro1">
          <table:table-cell table:style-name="ce603" office:value-type="float" office:value="2012" calcext:value-type="float">
            <text:p>2012</text:p>
          </table:table-cell>
          <table:table-cell table:style-name="ce604" office:value-type="currency" office:currency="USD" office:value="110100" calcext:value-type="currency">
            <text:p>$110,100.00</text:p>
          </table:table-cell>
          <table:table-cell table:number-columns-repeated="2" table:style-name="ce604" office:value-type="currency" office:currency="USD" office:value="604940" calcext:value-type="currency">
            <text:p>$604,940.00</text:p>
          </table:table-cell>
          <table:table-cell table:style-name="ce604" office:value-type="currency" office:currency="USD" office:value="110100" calcext:value-type="currency">
            <text:p>$110,100.00</text:p>
          </table:table-cell>
          <table:table-cell office:value-type="float" office:value="1.05" calcext:value-type="float">
            <text:p>1.05</text:p>
          </table:table-cell>
          <table:table-cell table:style-name="ce324" table:formula="of:=[.F6]*[.B6]" office:value-type="currency" office:currency="USD" office:value="115605" calcext:value-type="currency">
            <text:p>$115,605.00</text:p>
          </table:table-cell>
          <table:table-cell table:style-name="ce324" table:formula="of:=[.C6]*[.F6]" office:value-type="currency" office:currency="USD" office:value="635187" calcext:value-type="currency">
            <text:p>$635,187.00</text:p>
          </table:table-cell>
          <table:table-cell office:value-type="currency" office:currency="USD" office:value="115605" calcext:value-type="currency">
            <text:p>$115,605.00</text:p>
          </table:table-cell>
          <table:table-cell office:value-type="currency" office:currency="USD" office:value="635187" calcext:value-type="currency">
            <text:p>$635,187.00</text:p>
          </table:table-cell>
          <table:table-cell table:number-columns-repeated="2"/>
        </table:table-row>
        <table:table-row table:style-name="ro1">
          <table:table-cell table:style-name="ce603" office:value-type="float" office:value="2014" calcext:value-type="float">
            <text:p>2014</text:p>
          </table:table-cell>
          <table:table-cell table:style-name="ce604" office:value-type="currency" office:currency="USD" office:value="117000" calcext:value-type="currency">
            <text:p>$117,000.00</text:p>
          </table:table-cell>
          <table:table-cell table:number-columns-repeated="2" table:style-name="ce604" office:value-type="currency" office:currency="USD" office:value="582846" calcext:value-type="currency">
            <text:p>$582,846.00</text:p>
          </table:table-cell>
          <table:table-cell table:style-name="ce604" office:value-type="currency" office:currency="USD" office:value="117000" calcext:value-type="currency">
            <text:p>$117,000.00</text:p>
          </table:table-cell>
          <table:table-cell office:value-type="float" office:value="1" calcext:value-type="float">
            <text:p>1</text:p>
          </table:table-cell>
          <table:table-cell table:style-name="ce324" table:formula="of:=[.F7]*[.B7]" office:value-type="currency" office:currency="USD" office:value="117000" calcext:value-type="currency">
            <text:p>$117,000.00</text:p>
          </table:table-cell>
          <table:table-cell table:style-name="ce324" table:formula="of:=[.C7]*[.F7]" office:value-type="currency" office:currency="USD" office:value="582846" calcext:value-type="currency">
            <text:p>$582,846.00</text:p>
          </table:table-cell>
          <table:table-cell office:value-type="currency" office:currency="USD" office:value="117000" calcext:value-type="currency">
            <text:p>$117,000.00</text:p>
          </table:table-cell>
          <table:table-cell office:value-type="currency" office:currency="USD" office:value="582846" calcext:value-type="currency">
            <text:p>$582,846.00</text:p>
          </table:table-cell>
          <table:table-cell table:number-columns-repeated="2"/>
        </table:table-row>
        <table:table-row table:style-name="ro1">
          <table:table-cell table:style-name="ce603" office:value-type="float" office:value="2013" calcext:value-type="float">
            <text:p>2013</text:p>
          </table:table-cell>
          <table:table-cell table:style-name="ce604" office:value-type="currency" office:currency="USD" office:value="113700" calcext:value-type="currency">
            <text:p>$113,700.00</text:p>
          </table:table-cell>
          <table:table-cell table:number-columns-repeated="2" table:style-name="ce604" office:value-type="currency" office:currency="USD" office:value="561186" calcext:value-type="currency">
            <text:p>$561,186.00</text:p>
          </table:table-cell>
          <table:table-cell table:style-name="ce604" office:value-type="currency" office:currency="USD" office:value="113700" calcext:value-type="currency">
            <text:p>$113,700.00</text:p>
          </table:table-cell>
          <table:table-cell office:value-type="float" office:value="1.04" calcext:value-type="float">
            <text:p>1.04</text:p>
          </table:table-cell>
          <table:table-cell table:style-name="ce324" table:formula="of:=[.F8]*[.B8]" office:value-type="currency" office:currency="USD" office:value="118248" calcext:value-type="currency">
            <text:p>$118,248.00</text:p>
          </table:table-cell>
          <table:table-cell table:style-name="ce324" table:formula="of:=[.C8]*[.F8]" office:value-type="currency" office:currency="USD" office:value="583633.44" calcext:value-type="currency">
            <text:p>$583,633.44</text:p>
          </table:table-cell>
          <table:table-cell office:value-type="currency" office:currency="USD" office:value="118248" calcext:value-type="currency">
            <text:p>$118,248.00</text:p>
          </table:table-cell>
          <table:table-cell office:value-type="currency" office:currency="USD" office:value="583633.44" calcext:value-type="currency">
            <text:p>$583,633.44</text:p>
          </table:table-cell>
          <table:table-cell table:number-columns-repeated="2"/>
        </table:table-row>
        <table:table-row table:style-name="ro1">
          <table:table-cell table:style-name="ce603" office:value-type="float" office:value="2009" calcext:value-type="float">
            <text:p>2009</text:p>
          </table:table-cell>
          <table:table-cell table:style-name="ce604" office:value-type="currency" office:currency="USD" office:value="106800" calcext:value-type="currency">
            <text:p>$106,800.00</text:p>
          </table:table-cell>
          <table:table-cell table:number-columns-repeated="2" table:style-name="ce604" office:value-type="currency" office:currency="USD" office:value="493447" calcext:value-type="currency">
            <text:p>$493,447.00</text:p>
          </table:table-cell>
          <table:table-cell table:style-name="ce604" office:value-type="currency" office:currency="USD" office:value="106800" calcext:value-type="currency">
            <text:p>$106,800.00</text:p>
          </table:table-cell>
          <table:table-cell office:value-type="float" office:value="1.14" calcext:value-type="float">
            <text:p>1.14</text:p>
          </table:table-cell>
          <table:table-cell table:style-name="ce324" table:formula="of:=[.F9]*[.B9]" office:value-type="currency" office:currency="USD" office:value="121752" calcext:value-type="currency">
            <text:p>$121,752.00</text:p>
          </table:table-cell>
          <table:table-cell table:style-name="ce324" table:formula="of:=[.C9]*[.F9]" office:value-type="currency" office:currency="USD" office:value="562529.58" calcext:value-type="currency">
            <text:p>$562,529.58</text:p>
          </table:table-cell>
          <table:table-cell office:value-type="currency" office:currency="USD" office:value="121752" calcext:value-type="currency">
            <text:p>$121,752.00</text:p>
          </table:table-cell>
          <table:table-cell office:value-type="currency" office:currency="USD" office:value="562529.58" calcext:value-type="currency">
            <text:p>$562,529.58</text:p>
          </table:table-cell>
          <table:table-cell table:number-columns-repeated="2"/>
        </table:table-row>
        <table:table-row table:style-name="ro1">
          <table:table-cell table:style-name="ce603" office:value-type="float" office:value="2010" calcext:value-type="float">
            <text:p>2010</text:p>
          </table:table-cell>
          <table:table-cell table:style-name="ce604" office:value-type="currency" office:currency="USD" office:value="106800" calcext:value-type="currency">
            <text:p>$106,800.00</text:p>
          </table:table-cell>
          <table:table-cell table:number-columns-repeated="2" table:style-name="ce604" office:value-type="currency" office:currency="USD" office:value="490801" calcext:value-type="currency">
            <text:p>$490,801.00</text:p>
          </table:table-cell>
          <table:table-cell table:style-name="ce604" office:value-type="currency" office:currency="USD" office:value="106800" calcext:value-type="currency">
            <text:p>$106,800.00</text:p>
          </table:table-cell>
          <table:table-cell office:value-type="float" office:value="1.12" calcext:value-type="float">
            <text:p>1.12</text:p>
          </table:table-cell>
          <table:table-cell table:style-name="ce324" table:formula="of:=[.F10]*[.B10]" office:value-type="currency" office:currency="USD" office:value="119616" calcext:value-type="currency">
            <text:p>$119,616.00</text:p>
          </table:table-cell>
          <table:table-cell table:style-name="ce324" table:formula="of:=[.C10]*[.F10]" office:value-type="currency" office:currency="USD" office:value="549697.12" calcext:value-type="currency">
            <text:p>$549,697.12</text:p>
          </table:table-cell>
          <table:table-cell office:value-type="currency" office:currency="USD" office:value="119616" calcext:value-type="currency">
            <text:p>$119,616.00</text:p>
          </table:table-cell>
          <table:table-cell office:value-type="currency" office:currency="USD" office:value="549697.12" calcext:value-type="currency">
            <text:p>$549,697.12</text:p>
          </table:table-cell>
          <table:table-cell table:number-columns-repeated="2"/>
        </table:table-row>
        <table:table-row table:style-name="ro1">
          <table:table-cell table:style-name="ce603" office:value-type="float" office:value="2016" calcext:value-type="float">
            <text:p>2016</text:p>
          </table:table-cell>
          <table:table-cell table:style-name="ce604" office:value-type="currency" office:currency="USD" office:value="118500" calcext:value-type="currency">
            <text:p>$118,500.00</text:p>
          </table:table-cell>
          <table:table-cell table:number-columns-repeated="2" table:style-name="ce604" office:value-type="currency" office:currency="USD" office:value="435000" calcext:value-type="currency">
            <text:p>$435,000.00</text:p>
          </table:table-cell>
          <table:table-cell table:style-name="ce604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324" table:formula="of:=[.F11]*[.B11]" office:value-type="currency" office:currency="USD" office:value="118500" calcext:value-type="currency">
            <text:p>$118,500.00</text:p>
          </table:table-cell>
          <table:table-cell table:style-name="ce324" table:formula="of:=[.C11]*[.F11]" office:value-type="currency" office:currency="USD" office:value="435000" calcext:value-type="currency">
            <text:p>$43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435000" calcext:value-type="currency">
            <text:p>$435,000.00</text:p>
          </table:table-cell>
          <table:table-cell table:number-columns-repeated="2"/>
        </table:table-row>
        <table:table-row table:style-name="ro1">
          <table:table-cell table:style-name="ce603" office:value-type="float" office:value="2008" calcext:value-type="float">
            <text:p>2008</text:p>
          </table:table-cell>
          <table:table-cell table:style-name="ce604" office:value-type="currency" office:currency="USD" office:value="102000" calcext:value-type="currency">
            <text:p>$102,000.00</text:p>
          </table:table-cell>
          <table:table-cell table:number-columns-repeated="2" table:style-name="ce604" office:value-type="currency" office:currency="USD" office:value="194170" calcext:value-type="currency">
            <text:p>$194,170.00</text:p>
          </table:table-cell>
          <table:table-cell table:style-name="ce604" office:value-type="currency" office:currency="USD" office:value="102000" calcext:value-type="currency">
            <text:p>$102,000.00</text:p>
          </table:table-cell>
          <table:table-cell office:value-type="float" office:value="1.12" calcext:value-type="float">
            <text:p>1.12</text:p>
          </table:table-cell>
          <table:table-cell table:style-name="ce324" table:formula="of:=[.F12]*[.B12]" office:value-type="currency" office:currency="USD" office:value="114240" calcext:value-type="currency">
            <text:p>$114,240.00</text:p>
          </table:table-cell>
          <table:table-cell table:style-name="ce324" table:formula="of:=[.C12]*[.F12]" office:value-type="currency" office:currency="USD" office:value="217470.4" calcext:value-type="currency">
            <text:p>$217,470.40</text:p>
          </table:table-cell>
          <table:table-cell office:value-type="currency" office:currency="USD" office:value="114240" calcext:value-type="currency">
            <text:p>$114,240.00</text:p>
          </table:table-cell>
          <table:table-cell office:value-type="currency" office:currency="USD" office:value="217470.4" calcext:value-type="currency">
            <text:p>$217,470.40</text:p>
          </table:table-cell>
          <table:table-cell table:number-columns-repeated="2"/>
        </table:table-row>
        <table:table-row table:style-name="ro1">
          <table:table-cell table:style-name="ce603" office:value-type="float" office:value="1995" calcext:value-type="float">
            <text:p>1995</text:p>
          </table:table-cell>
          <table:table-cell table:style-name="ce604" office:value-type="currency" office:currency="USD" office:value="61200" calcext:value-type="currency">
            <text:p>$61,200.00</text:p>
          </table:table-cell>
          <table:table-cell table:number-columns-repeated="2" table:style-name="ce604" office:value-type="currency" office:currency="USD" office:value="61239" calcext:value-type="currency">
            <text:p>$61,239.00</text:p>
          </table:table-cell>
          <table:table-cell table:style-name="ce604" office:value-type="currency" office:currency="USD" office:value="61200" calcext:value-type="currency">
            <text:p>$61,200.00</text:p>
          </table:table-cell>
          <table:table-cell office:value-type="float" office:value="1.88" calcext:value-type="float">
            <text:p>1.88</text:p>
          </table:table-cell>
          <table:table-cell table:style-name="ce324" table:formula="of:=[.F13]*[.B13]" office:value-type="currency" office:currency="USD" office:value="115056" calcext:value-type="currency">
            <text:p>$115,056.00</text:p>
          </table:table-cell>
          <table:table-cell table:style-name="ce324" table:formula="of:=[.C13]*[.F13]" office:value-type="currency" office:currency="USD" office:value="115129.32" calcext:value-type="currency">
            <text:p>$115,129.32</text:p>
          </table:table-cell>
          <table:table-cell table:number-columns-repeated="2" office:value-type="currency" office:currency="USD" office:value="115129.32" calcext:value-type="currency">
            <text:p>$115,129.32</text:p>
          </table:table-cell>
          <table:table-cell table:number-columns-repeated="2"/>
        </table:table-row>
        <table:table-row table:style-name="ro1">
          <table:table-cell table:style-name="ce603" office:value-type="float" office:value="1994" calcext:value-type="float">
            <text:p>1994</text:p>
          </table:table-cell>
          <table:table-cell table:number-columns-repeated="4" table:style-name="ce604" office:value-type="currency" office:currency="USD" office:value="55662" calcext:value-type="currency">
            <text:p>$55,662.00</text:p>
          </table:table-cell>
          <table:table-cell office:value-type="float" office:value="1.96" calcext:value-type="float">
            <text:p>1.96</text:p>
          </table:table-cell>
          <table:table-cell table:style-name="ce324" table:formula="of:=[.F14]*[.B14]" office:value-type="currency" office:currency="USD" office:value="109097.52" calcext:value-type="currency">
            <text:p>$109,097.52</text:p>
          </table:table-cell>
          <table:table-cell table:style-name="ce324" table:formula="of:=[.C14]*[.F14]" office:value-type="currency" office:currency="USD" office:value="109097.52" calcext:value-type="currency">
            <text:p>$109,097.52</text:p>
          </table:table-cell>
          <table:table-cell table:number-columns-repeated="2" office:value-type="currency" office:currency="USD" office:value="109097.52" calcext:value-type="currency">
            <text:p>$109,097.52</text:p>
          </table:table-cell>
          <table:table-cell table:number-columns-repeated="2"/>
        </table:table-row>
        <table:table-row table:style-name="ro1">
          <table:table-cell table:style-name="ce603" office:value-type="float" office:value="1996" calcext:value-type="float">
            <text:p>1996</text:p>
          </table:table-cell>
          <table:table-cell table:number-columns-repeated="4" table:style-name="ce604" office:value-type="currency" office:currency="USD" office:value="49745" calcext:value-type="currency">
            <text:p>$49,745.00</text:p>
          </table:table-cell>
          <table:table-cell office:value-type="float" office:value="1.79" calcext:value-type="float">
            <text:p>1.79</text:p>
          </table:table-cell>
          <table:table-cell table:style-name="ce324" table:formula="of:=[.F15]*[.B15]" office:value-type="currency" office:currency="USD" office:value="89043.55" calcext:value-type="currency">
            <text:p>$89,043.55</text:p>
          </table:table-cell>
          <table:table-cell table:style-name="ce324" table:formula="of:=[.C15]*[.F15]" office:value-type="currency" office:currency="USD" office:value="89043.55" calcext:value-type="currency">
            <text:p>$89,043.55</text:p>
          </table:table-cell>
          <table:table-cell table:number-columns-repeated="2" office:value-type="currency" office:currency="USD" office:value="89043.55" calcext:value-type="currency">
            <text:p>$89,043.55</text:p>
          </table:table-cell>
          <table:table-cell/>
          <table:table-cell office:value-type="string" calcext:value-type="string">
            <text:p>SS Wage exempt DMC</text:p>
          </table:table-cell>
        </table:table-row>
        <table:table-row table:style-name="ro1">
          <table:table-cell table:style-name="ce603" office:value-type="float" office:value="1991" calcext:value-type="float">
            <text:p>1991</text:p>
          </table:table-cell>
          <table:table-cell table:number-columns-repeated="4" table:style-name="ce604" office:value-type="currency" office:currency="USD" office:value="48394" calcext:value-type="currency">
            <text:p>$48,394.00</text:p>
          </table:table-cell>
          <table:table-cell office:value-type="float" office:value="2.13" calcext:value-type="float">
            <text:p>2.13</text:p>
          </table:table-cell>
          <table:table-cell table:style-name="ce324" table:formula="of:=[.F16]*[.B16]" office:value-type="currency" office:currency="USD" office:value="103079.22" calcext:value-type="currency">
            <text:p>$103,079.22</text:p>
          </table:table-cell>
          <table:table-cell table:style-name="ce324" table:formula="of:=[.C16]*[.F16]" office:value-type="currency" office:currency="USD" office:value="103079.22" calcext:value-type="currency">
            <text:p>$103,079.22</text:p>
          </table:table-cell>
          <table:table-cell table:number-columns-repeated="2" office:value-type="currency" office:currency="USD" office:value="103079.22" calcext:value-type="currency">
            <text:p>$103,079.22</text:p>
          </table:table-cell>
          <table:table-cell table:number-columns-repeated="2"/>
        </table:table-row>
        <table:table-row table:style-name="ro1">
          <table:table-cell table:style-name="ce603" office:value-type="float" office:value="2007" calcext:value-type="float">
            <text:p>2007</text:p>
          </table:table-cell>
          <table:table-cell table:number-columns-repeated="4" table:style-name="ce604" office:value-type="currency" office:currency="USD" office:value="47410" calcext:value-type="currency">
            <text:p>$47,410.00</text:p>
          </table:table-cell>
          <table:table-cell office:value-type="float" office:value="1.15" calcext:value-type="float">
            <text:p>1.15</text:p>
          </table:table-cell>
          <table:table-cell table:style-name="ce324" table:formula="of:=[.F17]*[.B17]" office:value-type="currency" office:currency="USD" office:value="54521.5" calcext:value-type="currency">
            <text:p>$54,521.50</text:p>
          </table:table-cell>
          <table:table-cell table:style-name="ce324" table:formula="of:=[.C17]*[.F17]" office:value-type="currency" office:currency="USD" office:value="54521.5" calcext:value-type="currency">
            <text:p>$54,521.50</text:p>
          </table:table-cell>
          <table:table-cell table:number-columns-repeated="2" office:value-type="currency" office:currency="USD" office:value="54521.5" calcext:value-type="currency">
            <text:p>$54,521.50</text:p>
          </table:table-cell>
          <table:table-cell table:number-columns-repeated="2"/>
        </table:table-row>
        <table:table-row table:style-name="ro1">
          <table:table-cell table:style-name="ce603" office:value-type="float" office:value="1990" calcext:value-type="float">
            <text:p>1990</text:p>
          </table:table-cell>
          <table:table-cell table:number-columns-repeated="4" table:style-name="ce604" office:value-type="currency" office:currency="USD" office:value="45826" calcext:value-type="currency">
            <text:p>$45,826.00</text:p>
          </table:table-cell>
          <table:table-cell office:value-type="float" office:value="2.21" calcext:value-type="float">
            <text:p>2.21</text:p>
          </table:table-cell>
          <table:table-cell table:style-name="ce324" table:formula="of:=[.F18]*[.B18]" office:value-type="currency" office:currency="USD" office:value="101275.46" calcext:value-type="currency">
            <text:p>$101,275.46</text:p>
          </table:table-cell>
          <table:table-cell table:style-name="ce324" table:formula="of:=[.C18]*[.F18]" office:value-type="currency" office:currency="USD" office:value="101275.46" calcext:value-type="currency">
            <text:p>$101,275.46</text:p>
          </table:table-cell>
          <table:table-cell table:number-columns-repeated="2" office:value-type="currency" office:currency="USD" office:value="101275.46" calcext:value-type="currency">
            <text:p>$101,275.46</text:p>
          </table:table-cell>
          <table:table-cell table:number-columns-repeated="2"/>
        </table:table-row>
        <table:table-row table:style-name="ro1">
          <table:table-cell table:style-name="ce603" office:value-type="float" office:value="2006" calcext:value-type="float">
            <text:p>2006</text:p>
          </table:table-cell>
          <table:table-cell table:number-columns-repeated="4" table:style-name="ce604" office:value-type="currency" office:currency="USD" office:value="44899" calcext:value-type="currency">
            <text:p>$44,899.00</text:p>
          </table:table-cell>
          <table:table-cell office:value-type="float" office:value="1.2" calcext:value-type="float">
            <text:p>1.2</text:p>
          </table:table-cell>
          <table:table-cell table:style-name="ce324" table:formula="of:=[.F19]*[.B19]" office:value-type="currency" office:currency="USD" office:value="53878.8" calcext:value-type="currency">
            <text:p>$53,878.80</text:p>
          </table:table-cell>
          <table:table-cell table:style-name="ce324" table:formula="of:=[.C19]*[.F19]" office:value-type="currency" office:currency="USD" office:value="53878.8" calcext:value-type="currency">
            <text:p>$53,878.80</text:p>
          </table:table-cell>
          <table:table-cell table:number-columns-repeated="2" office:value-type="currency" office:currency="USD" office:value="53878.8" calcext:value-type="currency">
            <text:p>$53,878.80</text:p>
          </table:table-cell>
          <table:table-cell table:number-columns-repeated="2"/>
        </table:table-row>
        <table:table-row table:style-name="ro1">
          <table:table-cell table:style-name="ce603" office:value-type="float" office:value="1989" calcext:value-type="float">
            <text:p>1989</text:p>
          </table:table-cell>
          <table:table-cell table:number-columns-repeated="4" table:style-name="ce604" office:value-type="currency" office:currency="USD" office:value="43685" calcext:value-type="currency">
            <text:p>$43,685.00</text:p>
          </table:table-cell>
          <table:table-cell office:value-type="float" office:value="2.31" calcext:value-type="float">
            <text:p>2.31</text:p>
          </table:table-cell>
          <table:table-cell table:style-name="ce324" table:formula="of:=[.F20]*[.B20]" office:value-type="currency" office:currency="USD" office:value="100912.35" calcext:value-type="currency">
            <text:p>$100,912.35</text:p>
          </table:table-cell>
          <table:table-cell table:style-name="ce324" table:formula="of:=[.C20]*[.F20]" office:value-type="currency" office:currency="USD" office:value="100912.35" calcext:value-type="currency">
            <text:p>$100,912.35</text:p>
          </table:table-cell>
          <table:table-cell table:number-columns-repeated="2" office:value-type="currency" office:currency="USD" office:value="100912.35" calcext:value-type="currency">
            <text:p>$100,912.35</text:p>
          </table:table-cell>
          <table:table-cell table:number-columns-repeated="2"/>
        </table:table-row>
        <table:table-row table:style-name="ro1">
          <table:table-cell table:style-name="ce603" office:value-type="float" office:value="1988" calcext:value-type="float">
            <text:p>1988</text:p>
          </table:table-cell>
          <table:table-cell table:number-columns-repeated="4" table:style-name="ce604" office:value-type="currency" office:currency="USD" office:value="40064" calcext:value-type="currency">
            <text:p>$40,064.00</text:p>
          </table:table-cell>
          <table:table-cell office:value-type="float" office:value="2.4" calcext:value-type="float">
            <text:p>2.4</text:p>
          </table:table-cell>
          <table:table-cell table:style-name="ce324" table:formula="of:=[.F21]*[.B21]" office:value-type="currency" office:currency="USD" office:value="96153.6" calcext:value-type="currency">
            <text:p>$96,153.60</text:p>
          </table:table-cell>
          <table:table-cell table:style-name="ce324" table:formula="of:=[.C21]*[.F21]" office:value-type="currency" office:currency="USD" office:value="96153.6" calcext:value-type="currency">
            <text:p>$96,153.60</text:p>
          </table:table-cell>
          <table:table-cell table:number-columns-repeated="2" office:value-type="currency" office:currency="USD" office:value="96153.6" calcext:value-type="currency">
            <text:p>$96,153.60</text:p>
          </table:table-cell>
          <table:table-cell table:number-columns-repeated="2"/>
        </table:table-row>
        <table:table-row table:style-name="ro1">
          <table:table-cell table:style-name="ce603" office:value-type="float" office:value="1987" calcext:value-type="float">
            <text:p>1987</text:p>
          </table:table-cell>
          <table:table-cell table:number-columns-repeated="4" table:style-name="ce604" office:value-type="currency" office:currency="USD" office:value="37685" calcext:value-type="currency">
            <text:p>$37,685.00</text:p>
          </table:table-cell>
          <table:table-cell office:value-type="float" office:value="2.52" calcext:value-type="float">
            <text:p>2.52</text:p>
          </table:table-cell>
          <table:table-cell table:style-name="ce324" table:formula="of:=[.F22]*[.B22]" office:value-type="currency" office:currency="USD" office:value="94966.2" calcext:value-type="currency">
            <text:p>$94,966.20</text:p>
          </table:table-cell>
          <table:table-cell table:style-name="ce324" table:formula="of:=[.C22]*[.F22]" office:value-type="currency" office:currency="USD" office:value="94966.2" calcext:value-type="currency">
            <text:p>$94,966.20</text:p>
          </table:table-cell>
          <table:table-cell table:number-columns-repeated="2" office:value-type="currency" office:currency="USD" office:value="94966.2" calcext:value-type="currency">
            <text:p>$94,966.20</text:p>
          </table:table-cell>
          <table:table-cell table:number-columns-repeated="2"/>
        </table:table-row>
        <table:table-row table:style-name="ro1">
          <table:table-cell table:style-name="ce603" office:value-type="float" office:value="1986" calcext:value-type="float">
            <text:p>1986</text:p>
          </table:table-cell>
          <table:table-cell table:number-columns-repeated="4" table:style-name="ce604" office:value-type="currency" office:currency="USD" office:value="35047" calcext:value-type="currency">
            <text:p>$35,047.00</text:p>
          </table:table-cell>
          <table:table-cell office:value-type="float" office:value="2.68" calcext:value-type="float">
            <text:p>2.68</text:p>
          </table:table-cell>
          <table:table-cell table:style-name="ce324" table:formula="of:=[.F23]*[.B23]" office:value-type="currency" office:currency="USD" office:value="93925.96" calcext:value-type="currency">
            <text:p>$93,925.96</text:p>
          </table:table-cell>
          <table:table-cell table:style-name="ce324" table:formula="of:=[.C23]*[.F23]" office:value-type="currency" office:currency="USD" office:value="93925.96" calcext:value-type="currency">
            <text:p>$93,925.96</text:p>
          </table:table-cell>
          <table:table-cell table:number-columns-repeated="2" office:value-type="currency" office:currency="USD" office:value="93925.96" calcext:value-type="currency">
            <text:p>$93,925.96</text:p>
          </table:table-cell>
          <table:table-cell table:number-columns-repeated="2"/>
        </table:table-row>
        <table:table-row table:style-name="ro1">
          <table:table-cell table:style-name="ce603" office:value-type="float" office:value="1985" calcext:value-type="float">
            <text:p>1985</text:p>
          </table:table-cell>
          <table:table-cell table:number-columns-repeated="4" table:style-name="ce604" office:value-type="currency" office:currency="USD" office:value="29954" calcext:value-type="currency">
            <text:p>$29,954.00</text:p>
          </table:table-cell>
          <table:table-cell office:value-type="float" office:value="2.76" calcext:value-type="float">
            <text:p>2.76</text:p>
          </table:table-cell>
          <table:table-cell table:style-name="ce324" table:formula="of:=[.F24]*[.B24]" office:value-type="currency" office:currency="USD" office:value="82673.04" calcext:value-type="currency">
            <text:p>$82,673.04</text:p>
          </table:table-cell>
          <table:table-cell table:style-name="ce324" table:formula="of:=[.C24]*[.F24]" office:value-type="currency" office:currency="USD" office:value="82673.04" calcext:value-type="currency">
            <text:p>$82,673.04</text:p>
          </table:table-cell>
          <table:table-cell table:number-columns-repeated="2" office:value-type="currency" office:currency="USD" office:value="82673.04" calcext:value-type="currency">
            <text:p>$82,673.04</text:p>
          </table:table-cell>
          <table:table-cell table:number-columns-repeated="2"/>
        </table:table-row>
        <table:table-row table:style-name="ro1">
          <table:table-cell table:style-name="ce603" office:value-type="float" office:value="1984" calcext:value-type="float">
            <text:p>1984</text:p>
          </table:table-cell>
          <table:table-cell table:number-columns-repeated="4" table:style-name="ce604" office:value-type="currency" office:currency="USD" office:value="26768" calcext:value-type="currency">
            <text:p>$26,768.00</text:p>
          </table:table-cell>
          <table:table-cell office:value-type="float" office:value="2.88" calcext:value-type="float">
            <text:p>2.88</text:p>
          </table:table-cell>
          <table:table-cell table:style-name="ce324" table:formula="of:=[.F25]*[.B25]" office:value-type="currency" office:currency="USD" office:value="77091.84" calcext:value-type="currency">
            <text:p>$77,091.84</text:p>
          </table:table-cell>
          <table:table-cell table:style-name="ce324" table:formula="of:=[.C25]*[.F25]" office:value-type="currency" office:currency="USD" office:value="77091.84" calcext:value-type="currency">
            <text:p>$77,091.84</text:p>
          </table:table-cell>
          <table:table-cell table:number-columns-repeated="2" office:value-type="currency" office:currency="USD" office:value="77091.84" calcext:value-type="currency">
            <text:p>$77,091.84</text:p>
          </table:table-cell>
          <table:table-cell table:number-columns-repeated="2"/>
        </table:table-row>
        <table:table-row table:style-name="ro1">
          <table:table-cell table:style-name="ce603" office:value-type="float" office:value="1983" calcext:value-type="float">
            <text:p>1983</text:p>
          </table:table-cell>
          <table:table-cell table:number-columns-repeated="4" table:style-name="ce604" office:value-type="currency" office:currency="USD" office:value="23466" calcext:value-type="currency">
            <text:p>$23,466.00</text:p>
          </table:table-cell>
          <table:table-cell office:value-type="float" office:value="3.05" calcext:value-type="float">
            <text:p>3.05</text:p>
          </table:table-cell>
          <table:table-cell table:style-name="ce324" table:formula="of:=[.F26]*[.B26]" office:value-type="currency" office:currency="USD" office:value="71571.3" calcext:value-type="currency">
            <text:p>$71,571.30</text:p>
          </table:table-cell>
          <table:table-cell table:style-name="ce324" table:formula="of:=[.C26]*[.F26]" office:value-type="currency" office:currency="USD" office:value="71571.3" calcext:value-type="currency">
            <text:p>$71,571.30</text:p>
          </table:table-cell>
          <table:table-cell table:number-columns-repeated="2" office:value-type="currency" office:currency="USD" office:value="71571.3" calcext:value-type="currency">
            <text:p>$71,571.30</text:p>
          </table:table-cell>
          <table:table-cell table:number-columns-repeated="2"/>
        </table:table-row>
        <table:table-row table:style-name="ro1">
          <table:table-cell table:style-name="ce603" office:value-type="float" office:value="1992" calcext:value-type="float">
            <text:p>1992</text:p>
          </table:table-cell>
          <table:table-cell table:number-columns-repeated="4" table:style-name="ce604" office:value-type="currency" office:currency="USD" office:value="23026" calcext:value-type="currency">
            <text:p>$23,026.00</text:p>
          </table:table-cell>
          <table:table-cell office:value-type="float" office:value="2.03" calcext:value-type="float">
            <text:p>2.03</text:p>
          </table:table-cell>
          <table:table-cell table:style-name="ce324" table:formula="of:=[.F27]*[.B27]" office:value-type="currency" office:currency="USD" office:value="46742.78" calcext:value-type="currency">
            <text:p>$46,742.78</text:p>
          </table:table-cell>
          <table:table-cell table:style-name="ce324" table:formula="of:=[.C27]*[.F27]" office:value-type="currency" office:currency="USD" office:value="46742.78" calcext:value-type="currency">
            <text:p>$46,742.78</text:p>
          </table:table-cell>
          <table:table-cell table:number-columns-repeated="2" office:value-type="currency" office:currency="USD" office:value="46742.78" calcext:value-type="currency">
            <text:p>$46,742.78</text:p>
          </table:table-cell>
          <table:table-cell table:number-columns-repeated="2"/>
        </table:table-row>
        <table:table-row table:style-name="ro1">
          <table:table-cell table:style-name="ce603" office:value-type="float" office:value="1982" calcext:value-type="float">
            <text:p>1982</text:p>
          </table:table-cell>
          <table:table-cell table:number-columns-repeated="4" table:style-name="ce604" office:value-type="currency" office:currency="USD" office:value="21350" calcext:value-type="currency">
            <text:p>$21,350.00</text:p>
          </table:table-cell>
          <table:table-cell office:value-type="float" office:value="3.19" calcext:value-type="float">
            <text:p>3.19</text:p>
          </table:table-cell>
          <table:table-cell table:style-name="ce324" table:formula="of:=[.F28]*[.B28]" office:value-type="currency" office:currency="USD" office:value="68106.5" calcext:value-type="currency">
            <text:p>$68,106.50</text:p>
          </table:table-cell>
          <table:table-cell table:style-name="ce324" table:formula="of:=[.C28]*[.F28]" office:value-type="currency" office:currency="USD" office:value="68106.5" calcext:value-type="currency">
            <text:p>$68,106.50</text:p>
          </table:table-cell>
          <table:table-cell table:number-columns-repeated="2" office:value-type="currency" office:currency="USD" office:value="68106.5" calcext:value-type="currency">
            <text:p>$68,106.50</text:p>
          </table:table-cell>
          <table:table-cell table:number-columns-repeated="2"/>
        </table:table-row>
        <table:table-row table:style-name="ro1">
          <table:table-cell table:style-name="ce603" office:value-type="float" office:value="1981" calcext:value-type="float">
            <text:p>1981</text:p>
          </table:table-cell>
          <table:table-cell table:number-columns-repeated="4" table:style-name="ce604" office:value-type="currency" office:currency="USD" office:value="18966" calcext:value-type="currency">
            <text:p>$18,966.00</text:p>
          </table:table-cell>
          <table:table-cell office:value-type="float" office:value="3.37" calcext:value-type="float">
            <text:p>3.37</text:p>
          </table:table-cell>
          <table:table-cell table:style-name="ce324" table:formula="of:=[.F29]*[.B29]" office:value-type="currency" office:currency="USD" office:value="63915.42" calcext:value-type="currency">
            <text:p>$63,915.42</text:p>
          </table:table-cell>
          <table:table-cell table:style-name="ce324" table:formula="of:=[.C29]*[.F29]" office:value-type="currency" office:currency="USD" office:value="63915.42" calcext:value-type="currency">
            <text:p>$63,915.42</text:p>
          </table:table-cell>
          <table:table-cell table:number-columns-repeated="2" office:value-type="currency" office:currency="USD" office:value="63915.42" calcext:value-type="currency">
            <text:p>$63,915.42</text:p>
          </table:table-cell>
          <table:table-cell table:number-columns-repeated="2"/>
        </table:table-row>
        <table:table-row table:style-name="ro1">
          <table:table-cell table:style-name="ce603" office:value-type="float" office:value="2003" calcext:value-type="float">
            <text:p>2003</text:p>
          </table:table-cell>
          <table:table-cell table:number-columns-repeated="4" table:style-name="ce604" office:value-type="currency" office:currency="USD" office:value="18777" calcext:value-type="currency">
            <text:p>$18,777.00</text:p>
          </table:table-cell>
          <table:table-cell office:value-type="float" office:value="1.36" calcext:value-type="float">
            <text:p>1.36</text:p>
          </table:table-cell>
          <table:table-cell table:style-name="ce324" table:formula="of:=[.F30]*[.B30]" office:value-type="currency" office:currency="USD" office:value="25536.72" calcext:value-type="currency">
            <text:p>$25,536.72</text:p>
          </table:table-cell>
          <table:table-cell table:style-name="ce324" table:formula="of:=[.C30]*[.F30]" office:value-type="currency" office:currency="USD" office:value="25536.72" calcext:value-type="currency">
            <text:p>$25,536.72</text:p>
          </table:table-cell>
          <table:table-cell table:number-columns-repeated="2" office:value-type="currency" office:currency="USD" office:value="25536.72" calcext:value-type="currency">
            <text:p>$25,536.72</text:p>
          </table:table-cell>
          <table:table-cell table:number-columns-repeated="2"/>
        </table:table-row>
        <table:table-row table:style-name="ro1">
          <table:table-cell table:style-name="ce603" office:value-type="float" office:value="2001" calcext:value-type="float">
            <text:p>2001</text:p>
          </table:table-cell>
          <table:table-cell table:number-columns-repeated="4" table:style-name="ce604" office:value-type="currency" office:currency="USD" office:value="18523" calcext:value-type="currency">
            <text:p>$18,523.00</text:p>
          </table:table-cell>
          <table:table-cell office:value-type="float" office:value="1.41" calcext:value-type="float">
            <text:p>1.41</text:p>
          </table:table-cell>
          <table:table-cell table:style-name="ce324" table:formula="of:=[.F31]*[.B31]" office:value-type="currency" office:currency="USD" office:value="26117.43" calcext:value-type="currency">
            <text:p>$26,117.43</text:p>
          </table:table-cell>
          <table:table-cell table:style-name="ce324" table:formula="of:=[.C31]*[.F31]" office:value-type="currency" office:currency="USD" office:value="26117.43" calcext:value-type="currency">
            <text:p>$26,117.43</text:p>
          </table:table-cell>
          <table:table-cell table:number-columns-repeated="2" office:value-type="currency" office:currency="USD" office:value="26117.43" calcext:value-type="currency">
            <text:p>$26,117.43</text:p>
          </table:table-cell>
          <table:table-cell table:number-columns-repeated="2"/>
        </table:table-row>
        <table:table-row table:style-name="ro1">
          <table:table-cell table:style-name="ce603" office:value-type="float" office:value="2004" calcext:value-type="float">
            <text:p>2004</text:p>
          </table:table-cell>
          <table:table-cell table:number-columns-repeated="4" table:style-name="ce604" office:value-type="currency" office:currency="USD" office:value="17665" calcext:value-type="currency">
            <text:p>$17,665.00</text:p>
          </table:table-cell>
          <table:table-cell office:value-type="float" office:value="1.3" calcext:value-type="float">
            <text:p>1.3</text:p>
          </table:table-cell>
          <table:table-cell table:style-name="ce324" table:formula="of:=[.F32]*[.B32]" office:value-type="currency" office:currency="USD" office:value="22964.5" calcext:value-type="currency">
            <text:p>$22,964.50</text:p>
          </table:table-cell>
          <table:table-cell table:style-name="ce324" table:formula="of:=[.C32]*[.F32]" office:value-type="currency" office:currency="USD" office:value="22964.5" calcext:value-type="currency">
            <text:p>$22,964.50</text:p>
          </table:table-cell>
          <table:table-cell table:number-columns-repeated="2" office:value-type="currency" office:currency="USD" office:value="22964.5" calcext:value-type="currency">
            <text:p>$22,964.50</text:p>
          </table:table-cell>
          <table:table-cell table:number-columns-repeated="2"/>
        </table:table-row>
        <table:table-row table:style-name="ro1">
          <table:table-cell table:style-name="ce603" office:value-type="float" office:value="1980" calcext:value-type="float">
            <text:p>1980</text:p>
          </table:table-cell>
          <table:table-cell table:number-columns-repeated="4" table:style-name="ce604" office:value-type="currency" office:currency="USD" office:value="17306" calcext:value-type="currency">
            <text:p>$17,306.00</text:p>
          </table:table-cell>
          <table:table-cell office:value-type="float" office:value="3.714" calcext:value-type="float">
            <text:p>3.714</text:p>
          </table:table-cell>
          <table:table-cell table:style-name="ce324" table:formula="of:=[.F33]*[.B33]" office:value-type="currency" office:currency="USD" office:value="64274.484" calcext:value-type="currency">
            <text:p>$64,274.48</text:p>
          </table:table-cell>
          <table:table-cell table:style-name="ce324" table:formula="of:=[.C33]*[.F33]" office:value-type="currency" office:currency="USD" office:value="64274.484" calcext:value-type="currency">
            <text:p>$64,274.48</text:p>
          </table:table-cell>
          <table:table-cell table:number-columns-repeated="2" office:value-type="currency" office:currency="USD" office:value="64274.484" calcext:value-type="currency">
            <text:p>$64,274.48</text:p>
          </table:table-cell>
          <table:table-cell table:number-columns-repeated="2"/>
        </table:table-row>
        <table:table-row table:style-name="ro1">
          <table:table-cell table:style-name="ce603" office:value-type="float" office:value="2002" calcext:value-type="float">
            <text:p>2002</text:p>
          </table:table-cell>
          <table:table-cell table:number-columns-repeated="4" table:style-name="ce604" office:value-type="currency" office:currency="USD" office:value="17212" calcext:value-type="currency">
            <text:p>$17,212.00</text:p>
          </table:table-cell>
          <table:table-cell office:value-type="float" office:value="1.4" calcext:value-type="float">
            <text:p>1.4</text:p>
          </table:table-cell>
          <table:table-cell table:style-name="ce324" table:formula="of:=[.F34]*[.B34]" office:value-type="currency" office:currency="USD" office:value="24096.8" calcext:value-type="currency">
            <text:p>$24,096.80</text:p>
          </table:table-cell>
          <table:table-cell table:style-name="ce324" table:formula="of:=[.C34]*[.F34]" office:value-type="currency" office:currency="USD" office:value="24096.8" calcext:value-type="currency">
            <text:p>$24,096.80</text:p>
          </table:table-cell>
          <table:table-cell table:number-columns-repeated="2" office:value-type="currency" office:currency="USD" office:value="24096.8" calcext:value-type="currency">
            <text:p>$24,096.80</text:p>
          </table:table-cell>
          <table:table-cell table:number-columns-repeated="2"/>
        </table:table-row>
        <table:table-row table:style-name="ro1">
          <table:table-cell table:style-name="ce603" office:value-type="float" office:value="1979" calcext:value-type="float">
            <text:p>1979</text:p>
          </table:table-cell>
          <table:table-cell table:number-columns-repeated="4" table:style-name="ce604" office:value-type="currency" office:currency="USD" office:value="12800" calcext:value-type="currency">
            <text:p>$12,800.00</text:p>
          </table:table-cell>
          <table:table-cell office:value-type="float" office:value="4.05" calcext:value-type="float">
            <text:p>4.05</text:p>
          </table:table-cell>
          <table:table-cell table:style-name="ce324" table:formula="of:=[.F35]*[.B35]" office:value-type="currency" office:currency="USD" office:value="51840" calcext:value-type="currency">
            <text:p>$51,840.00</text:p>
          </table:table-cell>
          <table:table-cell table:style-name="ce324" table:formula="of:=[.C35]*[.F35]" office:value-type="currency" office:currency="USD" office:value="51840" calcext:value-type="currency">
            <text:p>$51,840.00</text:p>
          </table:table-cell>
          <table:table-cell table:number-columns-repeated="2" office:value-type="currency" office:currency="USD" office:value="51840" calcext:value-type="currency">
            <text:p>$51,840.00</text:p>
          </table:table-cell>
          <table:table-cell table:number-columns-repeated="2"/>
        </table:table-row>
        <table:table-row table:style-name="ro1">
          <table:table-cell table:style-name="ce603" office:value-type="float" office:value="1993" calcext:value-type="float">
            <text:p>1993</text:p>
          </table:table-cell>
          <table:table-cell table:number-columns-repeated="4" table:style-name="ce604" office:value-type="currency" office:currency="USD" office:value="11604" calcext:value-type="currency">
            <text:p>$11,604.00</text:p>
          </table:table-cell>
          <table:table-cell office:value-type="float" office:value="2.01" calcext:value-type="float">
            <text:p>2.01</text:p>
          </table:table-cell>
          <table:table-cell table:style-name="ce324" table:formula="of:=[.F36]*[.B36]" office:value-type="currency" office:currency="USD" office:value="23324.04" calcext:value-type="currency">
            <text:p>$23,324.04</text:p>
          </table:table-cell>
          <table:table-cell table:style-name="ce324" table:formula="of:=[.C36]*[.F36]" office:value-type="currency" office:currency="USD" office:value="23324.04" calcext:value-type="currency">
            <text:p>$23,324.04</text:p>
          </table:table-cell>
          <table:table-cell table:number-columns-repeated="2" office:value-type="currency" office:currency="USD" office:value="23324.04" calcext:value-type="currency">
            <text:p>$23,324.04</text:p>
          </table:table-cell>
          <table:table-cell table:number-columns-repeated="2"/>
        </table:table-row>
        <table:table-row table:style-name="ro1">
          <table:table-cell table:style-name="ce603" office:value-type="float" office:value="1978" calcext:value-type="float">
            <text:p>1978</text:p>
          </table:table-cell>
          <table:table-cell table:number-columns-repeated="4" table:style-name="ce604" office:value-type="currency" office:currency="USD" office:value="10838" calcext:value-type="currency">
            <text:p>$10,838.00</text:p>
          </table:table-cell>
          <table:table-cell office:value-type="float" office:value="4.4" calcext:value-type="float">
            <text:p>4.4</text:p>
          </table:table-cell>
          <table:table-cell table:style-name="ce324" table:formula="of:=[.F37]*[.B37]" office:value-type="currency" office:currency="USD" office:value="47687.2" calcext:value-type="currency">
            <text:p>$47,687.20</text:p>
          </table:table-cell>
          <table:table-cell table:style-name="ce324" table:formula="of:=[.C37]*[.F37]" office:value-type="currency" office:currency="USD" office:value="47687.2" calcext:value-type="currency">
            <text:p>$47,687.20</text:p>
          </table:table-cell>
          <table:table-cell table:number-columns-repeated="2" office:value-type="currency" office:currency="USD" office:value="47687.2" calcext:value-type="currency">
            <text:p>$47,687.20</text:p>
          </table:table-cell>
          <table:table-cell table:number-columns-repeated="2"/>
        </table:table-row>
        <table:table-row table:style-name="ro1">
          <table:table-cell table:style-name="ce603" office:value-type="float" office:value="1977" calcext:value-type="float">
            <text:p>1977</text:p>
          </table:table-cell>
          <table:table-cell table:number-columns-repeated="4" table:style-name="ce604" office:value-type="currency" office:currency="USD" office:value="6286" calcext:value-type="currency">
            <text:p>$6,286.00</text:p>
          </table:table-cell>
          <table:table-cell office:value-type="float" office:value="4.75" calcext:value-type="float">
            <text:p>4.75</text:p>
          </table:table-cell>
          <table:table-cell table:style-name="ce324" table:formula="of:=[.F38]*[.B38]" office:value-type="currency" office:currency="USD" office:value="29858.5" calcext:value-type="currency">
            <text:p>$29,858.50</text:p>
          </table:table-cell>
          <table:table-cell table:style-name="ce324" table:formula="of:=[.C38]*[.F38]" office:value-type="currency" office:currency="USD" office:value="29858.5" calcext:value-type="currency">
            <text:p>$29,858.50</text:p>
          </table:table-cell>
          <table:table-cell table:number-columns-repeated="2" office:value-type="currency" office:currency="USD" office:value="29858.5" calcext:value-type="currency">
            <text:p>$29,858.50</text:p>
          </table:table-cell>
          <table:table-cell table:number-columns-repeated="2"/>
        </table:table-row>
        <table:table-row table:style-name="ro1">
          <table:table-cell table:style-name="ce603" office:value-type="float" office:value="1972" calcext:value-type="float">
            <text:p>1972</text:p>
          </table:table-cell>
          <table:table-cell table:number-columns-repeated="2" table:style-name="ce604" office:value-type="currency" office:currency="USD" office:value="2929" calcext:value-type="currency">
            <text:p>$2,929.00</text:p>
          </table:table-cell>
          <table:table-cell table:style-name="ce604"/>
          <table:table-cell/>
          <table:table-cell office:value-type="float" office:value="6.51" calcext:value-type="float">
            <text:p>6.51</text:p>
          </table:table-cell>
          <table:table-cell table:style-name="ce324" table:formula="of:=[.F39]*[.B39]" office:value-type="currency" office:currency="USD" office:value="19067.79" calcext:value-type="currency">
            <text:p>$19,067.79</text:p>
          </table:table-cell>
          <table:table-cell table:style-name="ce324" table:formula="of:=[.C39]*[.F39]" office:value-type="currency" office:currency="USD" office:value="19067.79" calcext:value-type="currency">
            <text:p>$19,067.79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03" office:value-type="float" office:value="1973" calcext:value-type="float">
            <text:p>1973</text:p>
          </table:table-cell>
          <table:table-cell table:number-columns-repeated="2" table:style-name="ce604" office:value-type="currency" office:currency="USD" office:value="1702" calcext:value-type="currency">
            <text:p>$1,702.00</text:p>
          </table:table-cell>
          <table:table-cell table:number-columns-repeated="2"/>
          <table:table-cell office:value-type="float" office:value="6.13" calcext:value-type="float">
            <text:p>6.13</text:p>
          </table:table-cell>
          <table:table-cell table:style-name="ce324" table:formula="of:=[.F40]*[.B40]" office:value-type="currency" office:currency="USD" office:value="10433.26" calcext:value-type="currency">
            <text:p>$10,433.26</text:p>
          </table:table-cell>
          <table:table-cell table:style-name="ce324" table:formula="of:=[.C40]*[.F40]" office:value-type="currency" office:currency="USD" office:value="10433.26" calcext:value-type="currency">
            <text:p>$10,433.2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03" office:value-type="float" office:value="1976" calcext:value-type="float">
            <text:p>1976</text:p>
          </table:table-cell>
          <table:table-cell table:number-columns-repeated="2" table:style-name="ce604" office:value-type="currency" office:currency="USD" office:value="1560" calcext:value-type="currency">
            <text:p>$1,560.00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table:style-name="ce324" table:formula="of:=[.F41]*[.B41]" office:value-type="currency" office:currency="USD" office:value="7862.4" calcext:value-type="currency">
            <text:p>$7,862.40</text:p>
          </table:table-cell>
          <table:table-cell table:style-name="ce324" table:formula="of:=[.C41]*[.F41]" office:value-type="currency" office:currency="USD" office:value="7862.4" calcext:value-type="currency">
            <text:p>$7,862.4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03" office:value-type="float" office:value="1974" calcext:value-type="float">
            <text:p>1974</text:p>
          </table:table-cell>
          <table:table-cell table:number-columns-repeated="2" table:style-name="ce604" office:value-type="currency" office:currency="USD" office:value="1166" calcext:value-type="currency">
            <text:p>$1,166.00</text:p>
          </table:table-cell>
          <table:table-cell table:number-columns-repeated="2"/>
          <table:table-cell office:value-type="float" office:value="5.79" calcext:value-type="float">
            <text:p>5.79</text:p>
          </table:table-cell>
          <table:table-cell table:style-name="ce324" table:formula="of:=[.F42]*[.B42]" office:value-type="currency" office:currency="USD" office:value="6751.14" calcext:value-type="currency">
            <text:p>$6,751.14</text:p>
          </table:table-cell>
          <table:table-cell table:style-name="ce324" table:formula="of:=[.C42]*[.F42]" office:value-type="currency" office:currency="USD" office:value="6751.14" calcext:value-type="currency">
            <text:p>$6,751.1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03" office:value-type="float" office:value="1975" calcext:value-type="float">
            <text:p>1975</text:p>
          </table:table-cell>
          <table:table-cell table:number-columns-repeated="2" table:style-name="ce604" office:value-type="currency" office:currency="USD" office:value="1008" calcext:value-type="currency">
            <text:p>$1,008.00</text:p>
          </table:table-cell>
          <table:table-cell table:number-columns-repeated="2"/>
          <table:table-cell office:value-type="float" office:value="5.38" calcext:value-type="float">
            <text:p>5.38</text:p>
          </table:table-cell>
          <table:table-cell table:style-name="ce324" table:formula="of:=[.F43]*[.B43]" office:value-type="currency" office:currency="USD" office:value="5423.04" calcext:value-type="currency">
            <text:p>$5,423.04</text:p>
          </table:table-cell>
          <table:table-cell table:style-name="ce324" table:formula="of:=[.C43]*[.F43]" office:value-type="currency" office:currency="USD" office:value="5423.04" calcext:value-type="currency">
            <text:p>$5,423.0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03" office:value-type="float" office:value="1971" calcext:value-type="float">
            <text:p>1971</text:p>
          </table:table-cell>
          <table:table-cell table:number-columns-repeated="2" table:style-name="ce604" office:value-type="currency" office:currency="USD" office:value="859" calcext:value-type="currency">
            <text:p>$859.00</text:p>
          </table:table-cell>
          <table:table-cell table:number-columns-repeated="2"/>
          <table:table-cell office:value-type="float" office:value="7.15" calcext:value-type="float">
            <text:p>7.15</text:p>
          </table:table-cell>
          <table:table-cell table:style-name="ce324" table:formula="of:=[.F44]*[.B44]" office:value-type="currency" office:currency="USD" office:value="6141.85" calcext:value-type="currency">
            <text:p>$6,141.85</text:p>
          </table:table-cell>
          <table:table-cell table:style-name="ce324" table:formula="of:=[.C44]*[.F44]" office:value-type="currency" office:currency="USD" office:value="6141.85" calcext:value-type="currency">
            <text:p>$6,141.8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03" office:value-type="float" office:value="2005" calcext:value-type="float">
            <text:p>2005</text:p>
          </table:table-cell>
          <table:table-cell table:number-columns-repeated="2" table:style-name="ce604" office:value-type="currency" office:currency="USD" office:value="21" calcext:value-type="currency">
            <text:p>$21.00</text:p>
          </table:table-cell>
          <table:table-cell office:value-type="float" office:value="44000" calcext:value-type="float">
            <text:p>44000</text:p>
          </table:table-cell>
          <table:table-cell table:number-columns-repeated="2"/>
          <table:table-cell table:style-name="ce324" table:formula="of:=[.F45]*[.B45]" office:value-type="currency" office:currency="USD" office:value="0" calcext:value-type="currency">
            <text:p>$0.00</text:p>
          </table:table-cell>
          <table:table-cell table:style-name="ce324" office:value-type="currency" office:currency="USD" office:value="53000" calcext:value-type="currency">
            <text:p>$53,000.00</text:p>
          </table:table-cell>
          <table:table-cell table:number-columns-repeated="4"/>
        </table:table-row>
        <table:table-row table:style-name="ro1">
          <table:table-cell table:style-name="ce603" office:value-type="float" office:value="2000" calcext:value-type="float">
            <text:p>2000</text:p>
          </table:table-cell>
          <table:table-cell table:number-columns-repeated="2" table:style-name="ce604" office:value-type="currency" office:currency="USD" office:value="0" calcext:value-type="currency">
            <text:p>$0.00</text:p>
          </table:table-cell>
          <table:table-cell table:number-columns-repeated="3"/>
          <table:table-cell table:style-name="ce324" table:formula="of:=[.F46]*[.B46]" office:value-type="currency" office:currency="USD" office:value="0" calcext:value-type="currency">
            <text:p>$0.00</text:p>
          </table:table-cell>
          <table:table-cell table:style-name="ce324" table:formula="of:=[.C46]*[.F46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03" office:value-type="float" office:value="1999" calcext:value-type="float">
            <text:p>1999</text:p>
          </table:table-cell>
          <table:table-cell table:number-columns-repeated="2" table:style-name="ce604" office:value-type="currency" office:currency="USD" office:value="0" calcext:value-type="currency">
            <text:p>$0.00</text:p>
          </table:table-cell>
          <table:table-cell table:number-columns-repeated="3"/>
          <table:table-cell table:style-name="ce324" table:formula="of:=[.F47]*[.B47]" office:value-type="currency" office:currency="USD" office:value="0" calcext:value-type="currency">
            <text:p>$0.00</text:p>
          </table:table-cell>
          <table:table-cell table:style-name="ce324" table:formula="of:=[.C47]*[.F47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03" office:value-type="float" office:value="1998" calcext:value-type="float">
            <text:p>1998</text:p>
          </table:table-cell>
          <table:table-cell table:number-columns-repeated="2" table:style-name="ce604" office:value-type="currency" office:currency="USD" office:value="0" calcext:value-type="currency">
            <text:p>$0.00</text:p>
          </table:table-cell>
          <table:table-cell table:number-columns-repeated="3"/>
          <table:table-cell table:style-name="ce324" table:formula="of:=[.F48]*[.B48]" office:value-type="currency" office:currency="USD" office:value="0" calcext:value-type="currency">
            <text:p>$0.00</text:p>
          </table:table-cell>
          <table:table-cell table:style-name="ce324" table:formula="of:=[.C48]*[.F48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03" office:value-type="float" office:value="1997" calcext:value-type="float">
            <text:p>1997</text:p>
          </table:table-cell>
          <table:table-cell table:number-columns-repeated="2" table:style-name="ce604" office:value-type="currency" office:currency="USD" office:value="0" calcext:value-type="currency">
            <text:p>$0.00</text:p>
          </table:table-cell>
          <table:table-cell table:number-columns-repeated="3"/>
          <table:table-cell table:style-name="ce324" table:formula="of:=[.F49]*[.B49]" office:value-type="currency" office:currency="USD" office:value="0" calcext:value-type="currency">
            <text:p>$0.00</text:p>
          </table:table-cell>
          <table:table-cell table:style-name="ce324" table:formula="of:=[.C49]*[.F49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Ra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nt</text:p>
          </table:table-cell>
          <table:table-cell table:formula="of:=COUNT([.A4:.A49]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m</text:p>
          </table:table-cell>
          <table:table-cell table:style-name="ce324" table:formula="of:=SUM([.C2:.C48])" office:value-type="currency" office:currency="USD" office:value="6369879" calcext:value-type="currency">
            <text:p>$6,369,879.00</text:p>
          </table:table-cell>
          <table:table-cell/>
          <table:table-cell table:style-name="ce324"/>
          <table:table-cell table:number-columns-repeated="8"/>
        </table:table-row>
        <table:table-row table:style-name="ro1">
          <table:table-cell office:value-type="string" calcext:value-type="string">
            <text:p>Ave35</text:p>
          </table:table-cell>
          <table:table-cell table:style-name="ce324" table:formula="of:=AVERAGE([.D2:.D48])" office:value-type="currency" office:currency="USD" office:value="168543" calcext:value-type="currency">
            <text:p>$168,54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35SSN</text:p>
          </table:table-cell>
          <table:table-cell table:style-name="ce324" table:formula="of:=AVERAGE([.E2:.E48])" office:value-type="currency" office:currency="USD" office:value="54879.9459459459" calcext:value-type="currency">
            <text:p>$54,879.9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AI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SSN35</text:p>
          </table:table-cell>
          <table:table-cell table:style-name="ce324" table:formula="of:=AVERAGE([.I2:.I49])" office:value-type="currency" office:currency="USD" office:value="79529.4333513514" calcext:value-type="currency">
            <text:p>$79,529.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 </text:p>
          </table:table-cell>
          <table:table-cell table:style-name="ce324" table:formula="of:=SUM([.H2:.H49])" office:value-type="currency" office:currency="USD" office:value="7690836.294" calcext:value-type="currency">
            <text:p>$7,690,836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</text:p>
          </table:table-cell>
          <table:table-cell table:style-name="ce324" table:formula="of:=AVERAGE([.H2:.H49])" office:value-type="currency" office:currency="USD" office:value="160225.756125" calcext:value-type="currency">
            <text:p>$160,22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35</text:p>
          </table:table-cell>
          <table:table-cell table:style-name="ce324" table:formula="of:=AVERAGE([.J2:.J49])" office:value-type="currency" office:currency="USD" office:value="204923.157135135" calcext:value-type="currency">
            <text:p>$204,923.16</text:p>
          </table:table-cell>
          <table:table-cell table:number-columns-repeated="10"/>
        </table:table-row>
        <table:table-row table:style-name="ro1" table:number-rows-repeated="104851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9" table:style-name="ta2">
        <table:table-column table:style-name="co1" table:default-cell-style-name="Default"/>
        <table:table-column table:style-name="co40" table:default-cell-style-name="Default"/>
        <table:table-column table:style-name="co1" table:number-columns-repeated="2" table:default-cell-style-name="Default"/>
        <table:table-column table:style-name="co1" table:default-cell-style-name="ce416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Wells Op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cker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MorningStar</text:p>
          </table:table-cell>
          <table:table-cell office:value-type="string" calcext:value-type="string">
            <text:p>5 year return</text:p>
          </table:table-cell>
          <table:table-cell office:value-type="string" calcext:value-type="string">
            <text:p>10 yr return</text:p>
          </table:table-cell>
          <table:table-cell office:value-type="string" calcext:value-type="string">
            <text:p>1 year return</text:p>
          </table:table-cell>
          <table:table-cell office:value-type="string" calcext:value-type="string">
            <text:p>Gain</text:p>
          </table:table-cell>
          <table:table-cell office:value-type="string" calcext:value-type="string">
            <text:p>Risk</text:p>
          </table:table-cell>
          <table:table-cell office:value-type="string" calcext:value-type="string">
            <text:p>Ex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SRS1</text:p>
          </table:table-cell>
          <table:table-cell office:value-type="string" calcext:value-type="string">
            <text:p>Wells Fargo Stable Return Fund N60</text:p>
          </table:table-cell>
          <table:table-cell office:value-type="string" calcext:value-type="string">
            <text:p>MMF</text:p>
          </table:table-cell>
          <table:table-cell table:number-columns-repeated="1021"/>
        </table:table-row>
        <table:table-row table:style-name="ro1">
          <table:table-cell table:style-name="ce247" office:value-type="string" calcext:value-type="string">
            <text:p>FTRBX</text:p>
          </table:table-cell>
          <table:table-cell table:style-name="ce247" office:value-type="string" calcext:value-type="string">
            <text:p>Federated Total Return Bond Fund Inst.</text:p>
          </table:table-cell>
          <table:table-cell table:style-name="ce247" office:value-type="string" calcext:value-type="string">
            <text:p>Bond</text:p>
          </table:table-cell>
          <table:table-cell table:style-name="ce247"/>
          <table:table-cell table:style-name="ce417" office:value-type="float" office:value="3.41" calcext:value-type="float">
            <text:p>3.41</text:p>
          </table:table-cell>
          <table:table-cell table:style-name="ce247" office:value-type="float" office:value="4.88" calcext:value-type="float">
            <text:p>4.88</text:p>
          </table:table-cell>
          <table:table-cell table:style-name="ce247" office:value-type="float" office:value="1.72" calcext:value-type="float">
            <text:p>1.72</text:p>
          </table:table-cell>
          <table:table-cell table:style-name="ce247" table:number-columns-repeated="2"/>
          <table:table-cell table:style-name="ce247" office:value-type="float" office:value="0.48" calcext:value-type="float">
            <text:p>0.48</text:p>
          </table:table-cell>
          <table:table-cell table:style-name="ce247" table:number-columns-repeated="1014"/>
        </table:table-row>
        <table:table-row table:style-name="ro1">
          <table:table-cell table:style-name="ce247" office:value-type="string" calcext:value-type="string">
            <text:p>RLBEX</text:p>
          </table:table-cell>
          <table:table-cell table:style-name="ce247" office:value-type="string" calcext:value-type="string">
            <text:p>American Funds American Balanced R4</text:p>
          </table:table-cell>
          <table:table-cell table:style-name="ce247" office:value-type="string" calcext:value-type="string">
            <text:p>Balanced</text:p>
          </table:table-cell>
          <table:table-cell table:style-name="ce247" office:value-type="string" calcext:value-type="string">
            <text:p>*****/Silver</text:p>
          </table:table-cell>
          <table:table-cell table:style-name="ce417" office:value-type="float" office:value="9.52" calcext:value-type="float">
            <text:p>9.52</text:p>
          </table:table-cell>
          <table:table-cell table:style-name="ce247" office:value-type="float" office:value="6.52" calcext:value-type="float">
            <text:p>6.52</text:p>
          </table:table-cell>
          <table:table-cell table:style-name="ce247" office:value-type="float" office:value="3.75" calcext:value-type="float">
            <text:p>3.75</text:p>
          </table:table-cell>
          <table:table-cell table:style-name="ce247" office:value-type="string" calcext:value-type="string">
            <text:p>High</text:p>
          </table:table-cell>
          <table:table-cell table:style-name="ce247" office:value-type="string" calcext:value-type="string">
            <text:p>Above ave</text:p>
          </table:table-cell>
          <table:table-cell table:style-name="ce247" office:value-type="float" office:value="0.63" calcext:value-type="float">
            <text:p>0.63</text:p>
          </table:table-cell>
          <table:table-cell table:style-name="ce247" table:number-columns-repeated="1014"/>
        </table:table-row>
        <table:table-row table:style-name="ro1">
          <table:table-cell table:style-name="ce247" office:value-type="string" calcext:value-type="string">
            <text:p>PESPX</text:p>
          </table:table-cell>
          <table:table-cell table:style-name="ce247" office:value-type="string" calcext:value-type="string">
            <text:p>Dreyfus Midcap Index</text:p>
          </table:table-cell>
          <table:table-cell table:style-name="ce247" office:value-type="string" calcext:value-type="string">
            <text:p>Stock</text:p>
          </table:table-cell>
          <table:table-cell table:style-name="ce247" office:value-type="string" calcext:value-type="string">
            <text:p>****/</text:p>
          </table:table-cell>
          <table:table-cell table:style-name="ce417" office:value-type="float" office:value="9.11" calcext:value-type="float">
            <text:p>9.11</text:p>
          </table:table-cell>
          <table:table-cell table:style-name="ce247" office:value-type="float" office:value="7.16" calcext:value-type="float">
            <text:p>7.16</text:p>
          </table:table-cell>
          <table:table-cell table:style-name="ce247" office:value-type="float" office:value="-6.5" calcext:value-type="float">
            <text:p>-6.5</text:p>
          </table:table-cell>
          <table:table-cell table:style-name="ce247" office:value-type="string" calcext:value-type="string">
            <text:p>Above</text:p>
          </table:table-cell>
          <table:table-cell table:style-name="ce247" office:value-type="string" calcext:value-type="string">
            <text:p>Ave</text:p>
          </table:table-cell>
          <table:table-cell table:style-name="ce247" office:value-type="float" office:value="0.51" calcext:value-type="float">
            <text:p>0.51</text:p>
          </table:table-cell>
          <table:table-cell table:style-name="ce247" table:number-columns-repeated="1014"/>
        </table:table-row>
        <table:table-row table:style-name="ro1">
          <table:table-cell table:style-name="ce247" office:value-type="string" calcext:value-type="string">
            <text:p>ACSTX</text:p>
          </table:table-cell>
          <table:table-cell table:style-name="ce247" office:value-type="string" calcext:value-type="string">
            <text:p>Invesco Comstock A</text:p>
          </table:table-cell>
          <table:table-cell table:style-name="ce247" office:value-type="string" calcext:value-type="string">
            <text:p>LgValue</text:p>
          </table:table-cell>
          <table:table-cell table:style-name="ce247" office:value-type="string" calcext:value-type="string">
            <text:p>** /Silver</text:p>
          </table:table-cell>
          <table:table-cell table:style-name="ce417" office:value-type="float" office:value="8.4" calcext:value-type="float">
            <text:p>8.40</text:p>
          </table:table-cell>
          <table:table-cell table:style-name="ce247" office:value-type="float" office:value="5.6" calcext:value-type="float">
            <text:p>5.6</text:p>
          </table:table-cell>
          <table:table-cell table:style-name="ce247" office:value-type="float" office:value="8.8" calcext:value-type="float">
            <text:p>8.8</text:p>
          </table:table-cell>
          <table:table-cell table:style-name="ce247" office:value-type="string" calcext:value-type="string">
            <text:p>AVE</text:p>
          </table:table-cell>
          <table:table-cell table:style-name="ce247" office:value-type="string" calcext:value-type="string">
            <text:p>Above ave</text:p>
          </table:table-cell>
          <table:table-cell table:style-name="ce247" office:value-type="float" office:value="0.83" calcext:value-type="float">
            <text:p>0.83</text:p>
          </table:table-cell>
          <table:table-cell table:style-name="ce247" table:number-columns-repeated="1014"/>
        </table:table-row>
        <table:table-row table:style-name="ro1">
          <table:table-cell table:style-name="ce247" office:value-type="string" calcext:value-type="string">
            <text:p>SEEGX</text:p>
          </table:table-cell>
          <table:table-cell table:style-name="ce247" office:value-type="string" calcext:value-type="string">
            <text:p>JPMorgan Large Cap Growth Select</text:p>
          </table:table-cell>
          <table:table-cell table:style-name="ce247" office:value-type="string" calcext:value-type="string">
            <text:p>LgGrowth</text:p>
          </table:table-cell>
          <table:table-cell table:style-name="ce247" office:value-type="string" calcext:value-type="string">
            <text:p>****/Bronze</text:p>
          </table:table-cell>
          <table:table-cell table:style-name="ce417" office:value-type="float" office:value="10.8" calcext:value-type="float">
            <text:p>10.80</text:p>
          </table:table-cell>
          <table:table-cell table:style-name="ce247" office:value-type="float" office:value="8.1" calcext:value-type="float">
            <text:p>8.1</text:p>
          </table:table-cell>
          <table:table-cell table:style-name="ce247" office:value-type="float" office:value="-4.92" calcext:value-type="float">
            <text:p>-4.92</text:p>
          </table:table-cell>
          <table:table-cell table:style-name="ce247" office:value-type="string" calcext:value-type="string">
            <text:p>Above</text:p>
          </table:table-cell>
          <table:table-cell table:style-name="ce247" office:value-type="string" calcext:value-type="string">
            <text:p>Above ave</text:p>
          </table:table-cell>
          <table:table-cell table:style-name="ce247" office:value-type="float" office:value="0.92" calcext:value-type="float">
            <text:p>0.92</text:p>
          </table:table-cell>
          <table:table-cell table:style-name="ce247" table:number-columns-repeated="1014"/>
        </table:table-row>
        <table:table-row table:style-name="ro1">
          <table:table-cell table:style-name="ce247" office:value-type="string" calcext:value-type="string">
            <text:p>GSSIX</text:p>
          </table:table-cell>
          <table:table-cell table:style-name="ce247" office:value-type="string" calcext:value-type="string">
            <text:p>Goldman Sachs Small Cap Value Inst.</text:p>
          </table:table-cell>
          <table:table-cell table:style-name="ce247" office:value-type="string" calcext:value-type="string">
            <text:p>SmBlend</text:p>
          </table:table-cell>
          <table:table-cell table:style-name="ce247" office:value-type="string" calcext:value-type="string">
            <text:p>****/Bronze</text:p>
          </table:table-cell>
          <table:table-cell table:style-name="ce417" office:value-type="float" office:value="10.04" calcext:value-type="float">
            <text:p>10.04</text:p>
          </table:table-cell>
          <table:table-cell table:style-name="ce247" office:value-type="float" office:value="7.11" calcext:value-type="float">
            <text:p>7.11</text:p>
          </table:table-cell>
          <table:table-cell table:style-name="ce247" office:value-type="float" office:value="-5.2" calcext:value-type="float">
            <text:p>-5.2</text:p>
          </table:table-cell>
          <table:table-cell table:style-name="ce247" office:value-type="string" calcext:value-type="string">
            <text:p>Above</text:p>
          </table:table-cell>
          <table:table-cell table:style-name="ce247" office:value-type="string" calcext:value-type="string">
            <text:p>below</text:p>
          </table:table-cell>
          <table:table-cell table:style-name="ce247" office:value-type="float" office:value="0.99" calcext:value-type="float">
            <text:p>0.99</text:p>
          </table:table-cell>
          <table:table-cell table:style-name="ce247" table:number-columns-repeated="1014"/>
        </table:table-row>
        <table:table-row table:style-name="ro1">
          <table:table-cell office:value-type="string" calcext:value-type="string">
            <text:p>NAESX</text:p>
          </table:table-cell>
          <table:table-cell office:value-type="string" calcext:value-type="string">
            <text:p>Vanguard Small Cap Index Inv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VGTSX</text:p>
          </table:table-cell>
          <table:table-cell table:style-name="ce247" office:value-type="string" calcext:value-type="string">
            <text:p>Vanguard Total Intl Stock Index Inv</text:p>
          </table:table-cell>
          <table:table-cell table:style-name="ce247" table:number-columns-repeated="2"/>
          <table:table-cell table:style-name="ce417"/>
          <table:table-cell table:style-name="ce247" table:number-columns-repeated="1019"/>
        </table:table-row>
        <table:table-row table:style-name="ro1">
          <table:table-cell table:style-name="ce247" office:value-type="string" calcext:value-type="string">
            <text:p>REREX</text:p>
          </table:table-cell>
          <table:table-cell table:style-name="ce247" office:value-type="string" calcext:value-type="string">
            <text:p>American Funds EuroPacific Growth R4</text:p>
          </table:table-cell>
          <table:table-cell table:style-name="ce247" table:number-columns-repeated="2"/>
          <table:table-cell table:style-name="ce417"/>
          <table:table-cell table:style-name="ce247" table:number-columns-repeated="1019"/>
        </table:table-row>
        <table:table-row table:style-name="ro1">
          <table:table-cell office:value-type="string" calcext:value-type="string">
            <text:p>WFQAX</text:p>
          </table:table-cell>
          <table:table-cell office:value-type="string" calcext:value-type="string">
            <text:p>Wells Fargo DJ Target 205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FRX</text:p>
          </table:table-cell>
          <table:table-cell office:value-type="string" calcext:value-type="string">
            <text:p>Wells Fargo DJ Target 204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HRX</text:p>
          </table:table-cell>
          <table:table-cell office:value-type="string" calcext:value-type="string">
            <text:p>Wells Fargo DJ Target 203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LRX</text:p>
          </table:table-cell>
          <table:table-cell office:value-type="string" calcext:value-type="string">
            <text:p>Wells Fargo DJ Target 202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ORX</text:p>
          </table:table-cell>
          <table:table-cell office:value-type="string" calcext:value-type="string">
            <text:p>Wells Fargo DJ Target 201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TRX</text:p>
          </table:table-cell>
          <table:table-cell office:value-type="string" calcext:value-type="string">
            <text:p>Wells Fargo DJ Target Today R4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nsInvestor Picks </text:p>
          </table:table-cell>
          <table:table-cell table:number-columns-repeated="2"/>
          <table:table-cell table:style-name="ce380" office:value-type="date" office:date-value="2016-03-13" calcext:value-type="date">
            <text:p>03/13/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esent</text:p>
          </table:table-cell>
          <table:table-cell office:value-type="string" calcext:value-type="string">
            <text:p>Static</text:p>
          </table:table-cell>
          <table:table-cell table:number-columns-repeated="1020"/>
        </table:table-row>
        <table:table-row table:style-name="ro1">
          <table:table-cell table:style-name="ce605" office:value-type="string" calcext:value-type="string">
            <text:p>COP</text:p>
          </table:table-cell>
          <table:table-cell table:style-name="ce605" office:value-type="string" calcext:value-type="string">
            <text:p>Conoco Phillips</text:p>
          </table:table-cell>
          <table:table-cell table:style-name="ce606" table:formula="of:=[Value.B16]" office:value-type="float" office:value="69.43" calcext:value-type="float">
            <text:p>69.43</text:p>
          </table:table-cell>
          <table:table-cell office:value-type="float" office:value="40.52" calcext:value-type="float">
            <text:p>40.52</text:p>
          </table:table-cell>
          <table:table-cell table:style-name="ce607" table:formula="of:=[.C25]-[.D25]" office:value-type="float" office:value="28.91" calcext:value-type="float">
            <text:p>28.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OM</text:p>
          </table:table-cell>
          <table:table-cell table:style-name="ce247" office:value-type="string" calcext:value-type="string">
            <text:p>ExxonMobil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VX</text:p>
          </table:table-cell>
          <table:table-cell table:style-name="ce247" office:value-type="string" calcext:value-type="string">
            <text:p>Chevr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X</text:p>
          </table:table-cell>
          <table:table-cell office:value-type="string" calcext:value-type="string">
            <text:p>Clorox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 </text:p>
          </table:table-cell>
          <table:table-cell table:style-name="ce247" office:value-type="string" calcext:value-type="string">
            <text:p>Colgate-Palmol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D</text:p>
          </table:table-cell>
          <table:table-cell office:value-type="string" calcext:value-type="string">
            <text:p>McDonal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MT</text:p>
          </table:table-cell>
          <table:table-cell office:value-type="string" calcext:value-type="string">
            <text:p>Lockheed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P</text:p>
          </table:table-cell>
          <table:table-cell table:style-name="ce247" office:value-type="string" calcext:value-type="string">
            <text:p>Peps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</text:p>
          </table:table-cell>
          <table:table-cell table:style-name="ce247" office:value-type="string" calcext:value-type="string">
            <text:p>Coca-C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NJ</text:p>
          </table:table-cell>
          <table:table-cell table:style-name="ce247" office:value-type="string" calcext:value-type="string">
            <text:p>Johnson &amp; Johnson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26.64" calcext:value-type="float">
            <text:p>126.64</text:p>
          </table:table-cell>
          <table:table-cell table:style-name="ce607" table:formula="of:=[.C34]-[.D3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JM</text:p>
          </table:table-cell>
          <table:table-cell office:value-type="string" calcext:value-type="string">
            <text:p>J.M. Smuc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MB</text:p>
          </table:table-cell>
          <table:table-cell office:value-type="string" calcext:value-type="string">
            <text:p>Kimberly-Clark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33.15" calcext:value-type="float">
            <text:p>133.15</text:p>
          </table:table-cell>
          <table:table-cell table:style-name="ce607" table:formula="of:=[.C36]-[.D36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 Bankcor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r. Pepp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HC</text:p>
          </table:table-cell>
          <table:table-cell office:value-type="string" calcext:value-type="string">
            <text:p>Kraft</text:p>
          </table:table-cell>
          <table:table-cell table:formula="of:=COM.SMF.TICKER.GETINFO.PYTHON.SMFIMPL.GETYAHOO(&quot;KHC&quot;;21)" office:value-type="string" office:string-value="" calcext:value-type="error">
            <text:p>#VALUE!</text:p>
          </table:table-cell>
          <table:table-cell office:value-type="float" office:value="76.95" calcext:value-type="float">
            <text:p>76.95</text:p>
          </table:table-cell>
          <table:table-cell table:formula="of:=[.C40]-[.D40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G</text:p>
          </table:table-cell>
          <table:table-cell table:style-name="ce247" office:value-type="string" calcext:value-type="string">
            <text:p>Procter &amp; Gamble</text:p>
          </table:table-cell>
          <table:table-cell table:formula="of:=COM.SMF.TICKER.GETINFO.PYTHON.SMFIMPL.GETYAHOO(&quot;PG&quot;;21)" office:value-type="string" office:string-value="" calcext:value-type="error">
            <text:p>#VALUE!</text:p>
          </table:table-cell>
          <table:table-cell office:value-type="float" office:value="81.75" calcext:value-type="float">
            <text:p>81.75</text:p>
          </table:table-cell>
          <table:table-cell table:formula="of:=[.C41]-[.D41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al-Mar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iag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D</text:p>
          </table:table-cell>
          <table:table-cell office:value-type="string" calcext:value-type="string">
            <text:p>Anheuser-Busch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P Morg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lgre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yal Dutch Shel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bbott Lab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hillip Morr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merson Electri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rown Form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urch &amp; Dwigh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B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uthern Comp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SFT</text:p>
          </table:table-cell>
          <table:table-cell office:value-type="string" calcext:value-type="string">
            <text:p>Microsoft</text:p>
          </table:table-cell>
          <table:table-cell table:formula="of:=COM.SMF.TICKER.GETINFO.PYTHON.SMFIMPL.GETYAHOO([.A55];21)" office:value-type="string" office:string-value="" calcext:value-type="error">
            <text:p>#VALUE!</text:p>
          </table:table-cell>
          <table:table-cell office:value-type="float" office:value="54.9566" calcext:value-type="float">
            <text:p>54.9566</text:p>
          </table:table-cell>
          <table:table-cell table:formula="of:=[.C55]-[.D55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cton Dickins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alty Incom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ells Fargo <text:s text:c="2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cCormic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llog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Mill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mpbell Sou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Elec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NEGY</text:p>
          </table:table-cell>
          <table:table-cell office:value-type="string" calcext:value-type="string">
            <text:p>Linde Gas</text:p>
          </table:table-cell>
          <table:table-cell table:formula="of:=COM.SMF.TICKER.GETINFO.PYTHON.SMFIMPL.GETYAHOO([.A64];21)" office:value-type="string" office:string-value="" calcext:value-type="error">
            <text:p>#VALUE!</text:p>
          </table:table-cell>
          <table:table-cell office:value-type="float" office:value="14.215" calcext:value-type="float">
            <text:p>14.215</text:p>
          </table:table-cell>
          <table:table-cell table:formula="of:=[.C64]-[.D6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ue" table:style-name="ta4">
        <office:forms form:automatic-focus="false" form:apply-design-mode="false"/>
        <table:table-column table:style-name="co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630"/>
        <table:table-column table:style-name="co46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47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/>
          <table:table-cell table:style-name="ce541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 office:value-type="string" calcext:value-type="string">
            <text:p>Backup</text:p>
          </table:table-cell>
          <table:table-cell table:style-name="ce602" office:value-type="string" calcext:value-type="string">
            <text:p>Diff</text:p>
          </table:table-cell>
          <table:table-cell table:style-name="ce295" office:value-type="string" calcext:value-type="string">
            <text:p>Percent</text:p>
          </table:table-cell>
          <table:table-cell table:style-name="ce446"/>
          <table:table-cell/>
          <table:table-cell/>
          <table:table-cell office:value-type="string" calcext:value-type="string">
            <text:p>Dates (Est)</text:p>
          </table:table-cell>
          <table:table-cell table:style-name="ce61"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Ticker</text:p>
          </table:table-cell>
          <table:table-cell table:style-name="ce541" office:value-type="string" calcext:value-type="string">
            <text:p>Price</text:p>
          </table:table-cell>
          <table:table-cell/>
          <table:table-cell table:style-name="ce51" office:value-type="string" calcext:value-type="string">
            <text:p><text:s text:c="16"/></text:p>
          </table:table-cell>
          <table:table-cell table:style-name="ce602"/>
          <table:table-cell table:style-name="ce295"/>
          <table:table-cell table:style-name="ce446" office:value-type="string" calcext:value-type="string">
            <text:p>Dividends</text:p>
          </table:table-cell>
          <table:table-cell office:value-type="string" calcext:value-type="string">
            <text:p>PD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table:style-name="ce357" office:value-type="string" calcext:value-type="string">
            <text:p>Est Div Rate</text:p>
          </table:table-cell>
          <table:table-cell table:style-name="ce357" office:value-type="string" calcext:value-type="string">
            <text:p>Est Div (orig)</text:p>
          </table:table-cell>
          <table:table-cell office:value-type="string" calcext:value-type="string">
            <text:p>Windex <text:span text:style-name="T2">Δ</text:span></text:p>
          </table:table-cell>
          <table:table-cell/>
        </table:table-row>
        <table:table-row table:style-name="ro1">
          <table:table-cell office:value-type="string" calcext:value-type="string">
            <text:p>FPURX</text:p>
          </table:table-cell>
          <table:table-cell table:style-name="ce415" office:value-type="float" calcext:value-type="float" office:value="24.42"/>
          <table:table-cell office:value-type="string" calcext:value-type="string">
            <text:p>M</text:p>
          </table:table-cell>
          <table:table-cell table:style-name="ce446" office:value-type="float" office:value="24.33" calcext:value-type="float">
            <text:p>24.3300</text:p>
          </table:table-cell>
          <table:table-cell table:style-name="ce258" table:formula="of:=[.B4]-[.D4]" office:value-type="float" office:value="0.0600000000000023" calcext:value-type="float">
            <text:p>0.06</text:p>
          </table:table-cell>
          <table:table-cell table:style-name="ce295" table:formula="of:=[.E4]/[.D4]" office:value-type="percentage" office:value="0.00246609124537617" calcext:value-type="percentage">
            <text:p>0.25%</text:p>
          </table:table-cell>
          <table:table-cell table:style-name="ce446" table:formula="of:=1.522-0.274+0.543" office:value-type="float" office:value="1.791" calcext:value-type="float">
            <text:p>1.7910</text:p>
          </table:table-cell>
          <table:table-cell table:style-name="ce602" table:formula="of:=[.B4]/[.G4]" office:value-type="float" office:value="13.6180904522613" calcext:value-type="float">
            <text:p>13.62</text:p>
          </table:table-cell>
          <table:table-cell office:value-type="float" office:value="0.55" calcext:value-type="float">
            <text:p>0.55</text:p>
          </table:table-cell>
          <table:table-cell table:style-name="ce380" office:value-type="date" office:date-value="2016-04-08" calcext:value-type="date">
            <text:p>04/08/16</text:p>
          </table:table-cell>
          <table:table-cell table:style-name="ce380" office:value-type="date" office:date-value="2016-07-01" calcext:value-type="date">
            <text:p>07/01/16</text:p>
          </table:table-cell>
          <table:table-cell table:style-name="ce380" office:value-type="date" office:date-value="2016-10-09" calcext:value-type="date">
            <text:p>10/09/16</text:p>
          </table:table-cell>
          <table:table-cell table:style-name="ce380" office:value-type="date" office:date-value="2016-12-09" calcext:value-type="date">
            <text:p>12/09/16</text:p>
          </table:table-cell>
          <table:table-cell table:style-name="ce357" table:formula="of:=[.G4]/[.B4]" office:value-type="percentage" office:value="0.0734317343173432" calcext:value-type="percentage">
            <text:p>7.34%</text:p>
          </table:table-cell>
          <table:table-cell table:style-name="ce357" table:formula="of:=[.G4]/[Positions.K16]" office:value-type="percentage" office:value="0.104908378404424" calcext:value-type="percentage">
            <text:p>10.49%</text:p>
          </table:table-cell>
          <table:table-cell table:formula="of:=[.B94]-[.D94]" office:value-type="float" office:value="15.4761000000017" calcext:value-type="float">
            <text:p>15.4761000000017</text:p>
          </table:table-cell>
          <table:table-cell table:style-name="ce357" table:formula="of:=[.P4]/[.O4]" office:value-type="percentage" office:value="147.520152683525" calcext:value-type="percentage">
            <text:p>14752.02%</text:p>
          </table:table-cell>
        </table:table-row>
        <table:table-row table:style-name="ro1">
          <table:table-cell office:value-type="string" calcext:value-type="string">
            <text:p>TIRTX</text:p>
          </table:table-cell>
          <table:table-cell table:style-name="ce415" office:value-type="float" calcext:value-type="float" office:value="22.45"/>
          <table:table-cell office:value-type="string" calcext:value-type="string">
            <text:p>M</text:p>
          </table:table-cell>
          <table:table-cell table:style-name="ce446" office:value-type="float" office:value="22.54" calcext:value-type="float">
            <text:p>22.5400</text:p>
          </table:table-cell>
          <table:table-cell table:style-name="ce258" table:formula="of:=[.B5]-[.D5]" office:value-type="float" office:value="-0.140000000000001" calcext:value-type="float">
            <text:p>-0.14</text:p>
          </table:table-cell>
          <table:table-cell table:style-name="ce295" table:formula="of:=[.E5]/[.D5]" office:value-type="percentage" office:value="-0.00621118012422363" calcext:value-type="percentage">
            <text:p>-0.62%</text:p>
          </table:table-cell>
          <table:table-cell table:style-name="ce446" office:value-type="float" office:value="0.55" calcext:value-type="float">
            <text:p>0.5500</text:p>
          </table:table-cell>
          <table:table-cell table:style-name="ce602" table:formula="of:=[.B5]/[.G5]" office:value-type="float" office:value="40.7272727272727" calcext:value-type="float">
            <text:p>40.73</text:p>
          </table:table-cell>
          <table:table-cell office:value-type="float" office:value="0.78" calcext:value-type="float">
            <text:p>0.78</text:p>
          </table:table-cell>
          <table:table-cell table:style-name="ce61"/>
          <table:table-cell/>
          <table:table-cell/>
          <table:table-cell table:style-name="ce380" office:value-type="date" office:date-value="2016-12-09" calcext:value-type="date">
            <text:p>12/09/16</text:p>
          </table:table-cell>
          <table:table-cell table:style-name="ce357" table:formula="of:=[.G5]/[.B5]" office:value-type="percentage" office:value="0.0245535714285714" calcext:value-type="percentage">
            <text:p>2.46%</text:p>
          </table:table-cell>
          <table:table-cell table:style-name="ce357" table:formula="of:=[.G5]/[Positions.K17]" office:value-type="percentage" office:value="0.0380640695177891" calcext:value-type="percentage">
            <text:p>3.81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GSTX</text:p>
          </table:table-cell>
          <table:table-cell table:style-name="ce415" office:value-type="float" calcext:value-type="float" office:value="27.51"/>
          <table:table-cell office:value-type="string" calcext:value-type="string">
            <text:p>M</text:p>
          </table:table-cell>
          <table:table-cell table:style-name="ce446" office:value-type="float" office:value="27.46" calcext:value-type="float">
            <text:p>27.4600</text:p>
          </table:table-cell>
          <table:table-cell table:style-name="ce258" table:formula="of:=[.B6]-[.D6]" office:value-type="float" office:value="0.0500000000000007" calcext:value-type="float">
            <text:p>0.05</text:p>
          </table:table-cell>
          <table:table-cell table:style-name="ce295" table:formula="of:=[.E6]/[.D6]" office:value-type="percentage" office:value="0.00182083029861619" calcext:value-type="percentage">
            <text:p>0.18%</text:p>
          </table:table-cell>
          <table:table-cell table:style-name="ce446" office:value-type="float" office:value="1.31" calcext:value-type="float">
            <text:p>1.3100</text:p>
          </table:table-cell>
          <table:table-cell table:style-name="ce602" table:formula="of:=[.B6]/[.G6]" office:value-type="float" office:value="21" calcext:value-type="float">
            <text:p>21.00</text:p>
          </table:table-cell>
          <table:table-cell office:value-type="float" office:value="0.34" calcext:value-type="float">
            <text:p>0.34</text:p>
          </table:table-cell>
          <table:table-cell/>
          <table:table-cell table:style-name="ce380" office:value-type="date" office:date-value="2016-06-25" calcext:value-type="date">
            <text:p>06/25/16</text:p>
          </table:table-cell>
          <table:table-cell table:style-name="ce380"/>
          <table:table-cell table:style-name="ce380" office:value-type="date" office:date-value="2016-12-29" calcext:value-type="date">
            <text:p>12/29/16</text:p>
          </table:table-cell>
          <table:table-cell table:style-name="ce357" table:formula="of:=[.G6]/[.B6]" office:value-type="percentage" office:value="0.0476190476190476" calcext:value-type="percentage">
            <text:p>4.76%</text:p>
          </table:table-cell>
          <table:table-cell table:style-name="ce357" table:formula="of:=[.G6]/[Positions.K18]" office:value-type="percentage" office:value="0.062356" calcext:value-type="percentage">
            <text:p>6.24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WENX</text:p>
          </table:table-cell>
          <table:table-cell table:style-name="ce415" office:value-type="float" calcext:value-type="float" office:value="72.52"/>
          <table:table-cell office:value-type="string" calcext:value-type="string">
            <text:p>M</text:p>
          </table:table-cell>
          <table:table-cell table:style-name="ce446" office:value-type="float" office:value="72.29" calcext:value-type="float">
            <text:p>72.2900</text:p>
          </table:table-cell>
          <table:table-cell table:style-name="ce258" table:formula="of:=[.B7]-[.D7]" office:value-type="float" office:value="0.259999999999991" calcext:value-type="float">
            <text:p>0.26</text:p>
          </table:table-cell>
          <table:table-cell table:style-name="ce295" table:formula="of:=[.E7]/[.D7]" office:value-type="percentage" office:value="0.00359662470604497" calcext:value-type="percentage">
            <text:p>0.36%</text:p>
          </table:table-cell>
          <table:table-cell table:style-name="ce446" office:value-type="float" office:value="4.183" calcext:value-type="float">
            <text:p>4.1830</text:p>
          </table:table-cell>
          <table:table-cell table:style-name="ce602" table:formula="of:=[.B7]/[.G7]" office:value-type="float" office:value="17.3440114750179" calcext:value-type="float">
            <text:p>17.34</text:p>
          </table:table-cell>
          <table:table-cell office:value-type="float" office:value="0.18" calcext:value-type="float">
            <text:p>0.18</text:p>
          </table:table-cell>
          <table:table-cell table:style-name="ce380" office:value-type="date" office:date-value="2016-03-16" calcext:value-type="date">
            <text:p>03/16/16</text:p>
          </table:table-cell>
          <table:table-cell table:style-name="ce380" office:value-type="date" office:date-value="2016-06-19" calcext:value-type="date">
            <text:p>06/19/16</text:p>
          </table:table-cell>
          <table:table-cell table:style-name="ce380" office:value-type="date" office:date-value="2016-09-18" calcext:value-type="date">
            <text:p>09/18/16</text:p>
          </table:table-cell>
          <table:table-cell table:style-name="ce380" office:value-type="date" office:date-value="2016-12-24" calcext:value-type="date">
            <text:p>12/24/16</text:p>
          </table:table-cell>
          <table:table-cell table:style-name="ce357" table:formula="of:=[.G7]/[.B7]" office:value-type="percentage" office:value="0.0576567884217781" calcext:value-type="percentage">
            <text:p>5.77%</text:p>
          </table:table-cell>
          <table:table-cell table:style-name="ce357" table:formula="of:=[.G7]/[Positions.K20]" office:value-type="percentage" office:value="0.0819370951374432" calcext:value-type="percentage">
            <text:p>8.1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WELX</text:p>
          </table:table-cell>
          <table:table-cell table:style-name="ce415" office:value-type="float" calcext:value-type="float" office:value="41.99"/>
          <table:table-cell office:value-type="string" calcext:value-type="string">
            <text:p>M</text:p>
          </table:table-cell>
          <table:table-cell table:style-name="ce446" office:value-type="float" office:value="41.85" calcext:value-type="float">
            <text:p>41.8500</text:p>
          </table:table-cell>
          <table:table-cell table:style-name="ce258" table:formula="of:=[.B8]-[.D8]" office:value-type="float" office:value="0.159999999999997" calcext:value-type="float">
            <text:p>0.16</text:p>
          </table:table-cell>
          <table:table-cell table:style-name="ce295" table:formula="of:=[.E8]/[.D8]" office:value-type="percentage" office:value="0.00382317801672632" calcext:value-type="percentage">
            <text:p>0.38%</text:p>
          </table:table-cell>
          <table:table-cell table:style-name="ce446" office:value-type="float" office:value="2.392" calcext:value-type="float">
            <text:p>2.3920</text:p>
          </table:table-cell>
          <table:table-cell table:style-name="ce602" table:formula="of:=[.B8]/[.G8]" office:value-type="float" office:value="17.5627090301003" calcext:value-type="float">
            <text:p>17.56</text:p>
          </table:table-cell>
          <table:table-cell office:value-type="float" office:value="0.26" calcext:value-type="float">
            <text:p>0.26</text:p>
          </table:table-cell>
          <table:table-cell table:style-name="ce380" office:value-type="date" office:date-value="2016-03-26" calcext:value-type="date">
            <text:p>03/26/16</text:p>
          </table:table-cell>
          <table:table-cell table:style-name="ce380" office:value-type="date" office:date-value="2016-06-19" calcext:value-type="date">
            <text:p>06/19/16</text:p>
          </table:table-cell>
          <table:table-cell table:style-name="ce380" office:value-type="date" office:date-value="2016-09-18" calcext:value-type="date">
            <text:p>09/18/16</text:p>
          </table:table-cell>
          <table:table-cell table:style-name="ce380" office:value-type="date" office:date-value="2016-12-24" calcext:value-type="date">
            <text:p>12/24/16</text:p>
          </table:table-cell>
          <table:table-cell table:style-name="ce357" table:formula="of:=[.G8]/[.B8]" office:value-type="percentage" office:value="0.0569388240895025" calcext:value-type="percentage">
            <text:p>5.69%</text:p>
          </table:table-cell>
          <table:table-cell table:style-name="ce357" table:formula="of:=[.G8]/[Positions.K190]" office:value-type="percentage" office:value="0.06618618" calcext:value-type="percentage">
            <text:p>6.62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DIGX</text:p>
          </table:table-cell>
          <table:table-cell table:style-name="ce415" office:value-type="float" calcext:value-type="float" office:value="27.32"/>
          <table:table-cell office:value-type="string" calcext:value-type="string">
            <text:p>M</text:p>
          </table:table-cell>
          <table:table-cell table:style-name="ce446" office:value-type="float" office:value="27.18" calcext:value-type="float">
            <text:p>27.1800</text:p>
          </table:table-cell>
          <table:table-cell table:style-name="ce259" table:formula="of:=[.B9]-[.D9]" office:value-type="float" office:value="0.16" calcext:value-type="float">
            <text:p>0.16</text:p>
          </table:table-cell>
          <table:table-cell table:style-name="ce295" table:formula="of:=[.E9]/[.D9]" office:value-type="percentage" office:value="0.00588668138337013" calcext:value-type="percentage">
            <text:p>0.59%</text:p>
          </table:table-cell>
          <table:table-cell table:style-name="ce446" office:value-type="float" office:value="1.75335" calcext:value-type="float">
            <text:p>1.7534</text:p>
          </table:table-cell>
          <table:table-cell table:style-name="ce602" table:formula="of:=IF([.G9]=0;&quot;&quot;;[.B9]/[.G9])" office:value-type="float" office:value="15.5930076710297" calcext:value-type="float">
            <text:p>15.59</text:p>
          </table:table-cell>
          <table:table-cell office:value-type="float" office:value="0.32" calcext:value-type="float">
            <text:p>0.32</text:p>
          </table:table-cell>
          <table:table-cell table:style-name="ce380" office:value-type="date" office:date-value="2016-03-26" calcext:value-type="date">
            <text:p>03/26/16</text:p>
          </table:table-cell>
          <table:table-cell table:style-name="ce380" office:value-type="date" office:date-value="2016-06-19" calcext:value-type="date">
            <text:p>06/19/16</text:p>
          </table:table-cell>
          <table:table-cell/>
          <table:table-cell table:style-name="ce380" office:value-type="date" office:date-value="2016-12-23" calcext:value-type="date">
            <text:p>12/23/16</text:p>
          </table:table-cell>
          <table:table-cell table:style-name="ce357" table:formula="of:=[.G9]/[.B9]" office:value-type="percentage" office:value="0.0641313094367228" calcext:value-type="percentage">
            <text:p>6.41%</text:p>
          </table:table-cell>
          <table:table-cell table:style-name="ce357" table:formula="of:=[.G9]/[Positions.K19]" office:value-type="percentage" office:value="0.080895536295" calcext:value-type="percentage">
            <text:p>8.0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OOG</text:p>
          </table:table-cell>
          <table:table-cell table:style-name="ce415" office:value-type="float" calcext:value-type="float" office:value="149.85"/>
          <table:table-cell office:value-type="string" calcext:value-type="string">
            <text:p>E</text:p>
          </table:table-cell>
          <table:table-cell table:style-name="ce446" office:value-type="float" office:value="149.32" calcext:value-type="float">
            <text:p>149.3200</text:p>
          </table:table-cell>
          <table:table-cell table:style-name="ce260" table:formula="of:=[.B10]-[.D10]" office:value-type="float" office:value="0.409999999999997" calcext:value-type="float">
            <text:p>0.41</text:p>
          </table:table-cell>
          <table:table-cell table:style-name="ce295" table:formula="of:=[.E10]/[.D10]" office:value-type="percentage" office:value="0.00274578087329224" calcext:value-type="percentage">
            <text:p>0.27%</text:p>
          </table:table-cell>
          <table:table-cell table:style-name="ce446" office:value-type="float" office:value="1.512" calcext:value-type="float">
            <text:p>1.5120</text:p>
          </table:table-cell>
          <table:table-cell table:style-name="ce602" table:formula="of:=IF([.G10]=0;&quot;&quot;;[.B10]/[.G10])" office:value-type="float" office:value="99.0277777777778" calcext:value-type="float">
            <text:p>99.03</text:p>
          </table:table-cell>
          <table:table-cell/>
          <table:table-cell table:style-name="ce380" office:value-type="date" office:date-value="2016-03-28" calcext:value-type="date">
            <text:p>03/28/16</text:p>
          </table:table-cell>
          <table:table-cell table:style-name="ce380" office:value-type="date" office:date-value="2016-06-27" calcext:value-type="date">
            <text:p>06/27/16</text:p>
          </table:table-cell>
          <table:table-cell table:style-name="ce380" office:value-type="date" office:date-value="2016-09-26" calcext:value-type="date">
            <text:p>09/26/16</text:p>
          </table:table-cell>
          <table:table-cell table:style-name="ce380" office:value-type="date" office:date-value="2016-12-23" calcext:value-type="date">
            <text:p>12/23/16</text:p>
          </table:table-cell>
          <table:table-cell table:style-name="ce357" table:formula="of:=[.G10]/[.B10]" office:value-type="percentage" office:value="0.0100981767180926" calcext:value-type="percentage">
            <text:p>1.01%</text:p>
          </table:table-cell>
          <table:table-cell table:style-name="ce357" table:formula="of:=[.G10]/[Positions.K30]" office:value-type="percentage" office:value="0.0150663050847458" calcext:value-type="percentage">
            <text:p>1.51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QCSTIX</text:p>
          </table:table-cell>
          <table:table-cell table:style-name="ce415" office:value-type="float" office:value="506.12" calcext:value-type="float">
            <text:p>506.12</text:p>
          </table:table-cell>
          <table:table-cell office:value-type="string" calcext:value-type="string">
            <text:p>M</text:p>
          </table:table-cell>
          <table:table-cell table:style-name="ce446" office:value-type="float" office:value="505.1489" calcext:value-type="float">
            <text:p>505.1489</text:p>
          </table:table-cell>
          <table:table-cell table:style-name="ce258" table:formula="of:=[.B11]-[.D11]" office:value-type="float" office:value="0.971099999999979" calcext:value-type="float">
            <text:p>0.97</text:p>
          </table:table-cell>
          <table:table-cell table:style-name="ce295" table:formula="of:=[.E11]/[.D11]" office:value-type="percentage" office:value="0.00192240347351044" calcext:value-type="percentage">
            <text:p>0.19%</text:p>
          </table:table-cell>
          <table:table-cell table:style-name="ce446"/>
          <table:table-cell table:style-name="ce602"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SCHB</text:p>
          </table:table-cell>
          <table:table-cell table:style-name="ce415" office:value-type="float" calcext:value-type="float" office:value="67.74"/>
          <table:table-cell office:value-type="string" calcext:value-type="string">
            <text:p>E</text:p>
          </table:table-cell>
          <table:table-cell table:style-name="ce446" office:value-type="float" office:value="67.41" calcext:value-type="float">
            <text:p>67.4100</text:p>
          </table:table-cell>
          <table:table-cell table:style-name="ce258" table:formula="of:=[.B12]-[.D12]" office:value-type="float" office:value="0.25" calcext:value-type="float">
            <text:p>0.25</text:p>
          </table:table-cell>
          <table:table-cell table:style-name="ce295" table:formula="of:=[.E12]/[.D12]" office:value-type="percentage" office:value="0.00370864856846165" calcext:value-type="percentage">
            <text:p>0.37%</text:p>
          </table:table-cell>
          <table:table-cell table:style-name="ce446" office:value-type="float" office:value="0.982" calcext:value-type="float">
            <text:p>0.9820</text:p>
          </table:table-cell>
          <table:table-cell table:style-name="ce602" table:formula="of:=[.B12]/[.G12]" office:value-type="float" office:value="68.9002036659878" calcext:value-type="float">
            <text:p>68.90</text:p>
          </table:table-cell>
          <table:table-cell office:value-type="float" office:value="0.03" calcext:value-type="float">
            <text:p>0.03</text:p>
          </table:table-cell>
          <table:table-cell table:style-name="ce380" office:value-type="date" office:date-value="2016-03-21" calcext:value-type="date">
            <text:p>03/21/16</text:p>
          </table:table-cell>
          <table:table-cell table:style-name="ce380" office:value-type="date" office:date-value="2016-06-22" calcext:value-type="date">
            <text:p>06/22/16</text:p>
          </table:table-cell>
          <table:table-cell table:style-name="ce380" office:value-type="date" office:date-value="2016-09-21" calcext:value-type="date">
            <text:p>09/21/16</text:p>
          </table:table-cell>
          <table:table-cell table:style-name="ce380" office:value-type="date" office:date-value="2016-12-21" calcext:value-type="date">
            <text:p>12/21/16</text:p>
          </table:table-cell>
          <table:table-cell table:style-name="ce357" table:formula="of:=[.G12]/[.B12]" office:value-type="percentage" office:value="0.0145137451965711" calcext:value-type="percentage">
            <text:p>1.45%</text:p>
          </table:table-cell>
          <table:table-cell table:style-name="ce357" table:formula="of:=[.G12]/[Positions.K28]" office:value-type="percentage" office:value="0.0209125250186722" calcext:value-type="percentage">
            <text:p>2.0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SCHD</text:p>
          </table:table-cell>
          <table:table-cell table:style-name="ce415" office:value-type="float" calcext:value-type="float" office:value="50.98"/>
          <table:table-cell office:value-type="string" calcext:value-type="string">
            <text:p>E</text:p>
          </table:table-cell>
          <table:table-cell table:style-name="ce446" office:value-type="float" office:value="50.65" calcext:value-type="float">
            <text:p>50.6500</text:p>
          </table:table-cell>
          <table:table-cell table:style-name="ce258" table:formula="of:=[.B13]-[.D13]" office:value-type="float" office:value="0.230000000000004" calcext:value-type="float">
            <text:p>0.23</text:p>
          </table:table-cell>
          <table:table-cell table:style-name="ce295" table:formula="of:=[.E13]/[.D13]" office:value-type="percentage" office:value="0.00454096742349465" calcext:value-type="percentage">
            <text:p>0.45%</text:p>
          </table:table-cell>
          <table:table-cell table:style-name="ce446" office:value-type="float" office:value="1.1466" calcext:value-type="float">
            <text:p>1.1466</text:p>
          </table:table-cell>
          <table:table-cell table:style-name="ce602" table:formula="of:=[.B13]/[.G13]" office:value-type="float" office:value="44.3746729461015" calcext:value-type="float">
            <text:p>44.37</text:p>
          </table:table-cell>
          <table:table-cell office:value-type="float" office:value="0.07" calcext:value-type="float">
            <text:p>0.07</text:p>
          </table:table-cell>
          <table:table-cell table:style-name="ce380" office:value-type="date" office:date-value="2016-03-21" calcext:value-type="date">
            <text:p>03/21/16</text:p>
          </table:table-cell>
          <table:table-cell table:style-name="ce380" office:value-type="date" office:date-value="2016-06-22" calcext:value-type="date">
            <text:p>06/22/16</text:p>
          </table:table-cell>
          <table:table-cell table:style-name="ce380" office:value-type="date" office:date-value="2016-09-21" calcext:value-type="date">
            <text:p>09/21/16</text:p>
          </table:table-cell>
          <table:table-cell table:style-name="ce380" office:value-type="date" office:date-value="2016-12-29" calcext:value-type="date">
            <text:p>12/29/16</text:p>
          </table:table-cell>
          <table:table-cell table:style-name="ce357" table:formula="of:=[.G13]/[.B13]" office:value-type="percentage" office:value="0.0225353773584906" calcext:value-type="percentage">
            <text:p>2.25%</text:p>
          </table:table-cell>
          <table:table-cell table:style-name="ce357" table:formula="of:=[.G13]/[Positions.K29]" office:value-type="percentage" office:value="0.0308046949299187" calcext:value-type="percentage">
            <text:p>3.08%</text:p>
          </table:table-cell>
          <table:table-cell/>
          <table:table-cell/>
        </table:table-row>
        <table:table-row table:style-name="ro1">
          <table:table-cell/>
          <table:table-cell table:style-name="ce415"/>
          <table:table-cell/>
          <table:table-cell table:style-name="ce446"/>
          <table:table-cell table:style-name="ce258"/>
          <table:table-cell table:style-name="ce295"/>
          <table:table-cell table:style-name="ce446"/>
          <table:table-cell table:style-name="ce602"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MMM</text:p>
          </table:table-cell>
          <table:table-cell table:style-name="ce415" office:value-type="float" calcext:value-type="float" office:value="205.12"/>
          <table:table-cell office:value-type="string" calcext:value-type="string">
            <text:p>S</text:p>
          </table:table-cell>
          <table:table-cell table:style-name="ce446" office:value-type="float" office:value="205.07" calcext:value-type="float">
            <text:p>205.0700</text:p>
          </table:table-cell>
          <table:table-cell table:style-name="ce258" table:formula="of:=[.B15]-[.D15]" office:value-type="float" office:value="1.52000000000001" calcext:value-type="float">
            <text:p>1.52</text:p>
          </table:table-cell>
          <table:table-cell table:style-name="ce295" table:formula="of:=[.E15]/[.D15]" office:value-type="percentage" office:value="0.00741210318427859" calcext:value-type="percentage">
            <text:p>0.74%</text:p>
          </table:table-cell>
          <table:table-cell table:style-name="ce446" table:formula="of:=1.36*4" office:value-type="float" office:value="5.44" calcext:value-type="float">
            <text:p>5.4400</text:p>
          </table:table-cell>
          <table:table-cell table:style-name="ce602" table:formula="of:=[.B15]/[.G15]" office:value-type="float" office:value="37.9761029411765" calcext:value-type="float">
            <text:p>37.98</text:p>
          </table:table-cell>
          <table:table-cell/>
          <table:table-cell table:style-name="ce380" office:value-type="date" office:date-value="2016-03-12" calcext:value-type="date">
            <text:p>03/12/16</text:p>
          </table:table-cell>
          <table:table-cell table:style-name="ce380" office:value-type="date" office:date-value="2016-06-12" calcext:value-type="date">
            <text:p>06/12/16</text:p>
          </table:table-cell>
          <table:table-cell table:style-name="ce380" office:value-type="date" office:date-value="2016-09-12" calcext:value-type="date">
            <text:p>09/12/16</text:p>
          </table:table-cell>
          <table:table-cell table:style-name="ce380" office:value-type="date" office:date-value="2016-12-12" calcext:value-type="date">
            <text:p>12/12/16</text:p>
          </table:table-cell>
          <table:table-cell table:style-name="ce357" table:formula="of:=[.G15]/[.B15]" office:value-type="percentage" office:value="0.0263323490972458" calcext:value-type="percentage">
            <text:p>2.63%</text:p>
          </table:table-cell>
          <table:table-cell table:style-name="ce357" table:formula="of:=[.G15]/[Positions.K37]" office:value-type="percentage" office:value="0.0381684913918455" calcext:value-type="percentage">
            <text:p>3.82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COP</text:p>
          </table:table-cell>
          <table:table-cell table:style-name="ce415" office:value-type="float" calcext:value-type="float" office:value="70.49"/>
          <table:table-cell office:value-type="string" calcext:value-type="string">
            <text:p>S</text:p>
          </table:table-cell>
          <table:table-cell table:style-name="ce446" office:value-type="float" office:value="69.48" calcext:value-type="float">
            <text:p>69.4800</text:p>
          </table:table-cell>
          <table:table-cell table:style-name="ce258" table:formula="of:=[.B16]-[.D16]" office:value-type="float" office:value="-0.0499999999999972" calcext:value-type="float">
            <text:p>-0.05</text:p>
          </table:table-cell>
          <table:table-cell table:style-name="ce295" table:formula="of:=[.E16]/[.D16]" office:value-type="percentage" office:value="-0.000719631548647052" calcext:value-type="percentage">
            <text:p>-0.07%</text:p>
          </table:table-cell>
          <table:table-cell table:style-name="ce446" table:formula="of:=0.285*4" office:value-type="float" office:value="1.14" calcext:value-type="float">
            <text:p>1.1400</text:p>
          </table:table-cell>
          <table:table-cell table:style-name="ce602" table:formula="of:=[.B16]/[.G16]" office:value-type="float" office:value="60.9035087719298" calcext:value-type="float">
            <text:p>60.90</text:p>
          </table:table-cell>
          <table:table-cell/>
          <table:table-cell table:style-name="ce380" office:value-type="date" office:date-value="2016-03-02" calcext:value-type="date">
            <text:p>03/02/16</text:p>
          </table:table-cell>
          <table:table-cell table:style-name="ce380" office:value-type="date" office:date-value="2016-06-01" calcext:value-type="date">
            <text:p>06/01/16</text:p>
          </table:table-cell>
          <table:table-cell table:style-name="ce380" office:value-type="date" office:date-value="2016-09-01" calcext:value-type="date">
            <text:p>09/01/16</text:p>
          </table:table-cell>
          <table:table-cell table:style-name="ce380" office:value-type="date" office:date-value="2016-12-01" calcext:value-type="date">
            <text:p>12/01/16</text:p>
          </table:table-cell>
          <table:table-cell table:style-name="ce357" table:formula="of:=[.G16]/[.B16]" office:value-type="percentage" office:value="0.0164194152383696" calcext:value-type="percentage">
            <text:p>1.64%</text:p>
          </table:table-cell>
          <table:table-cell table:style-name="ce357" table:formula="of:=[.G16]/[Positions.K38]" office:value-type="percentage" office:value="0.0258030041006896" calcext:value-type="percentage">
            <text:p>2.58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DWDP</text:p>
          </table:table-cell>
          <table:table-cell table:style-name="ce415" office:value-type="float" calcext:value-type="float" office:value="69.49"/>
          <table:table-cell office:value-type="string" calcext:value-type="string">
            <text:p>S</text:p>
          </table:table-cell>
          <table:table-cell table:style-name="ce446" office:value-type="float" office:value="69.42" calcext:value-type="float">
            <text:p>69.4200</text:p>
          </table:table-cell>
          <table:table-cell table:style-name="ce258" table:formula="of:=[.B17]-[.D17]" office:value-type="float" office:value="0.0699999999999932" calcext:value-type="float">
            <text:p>0.07</text:p>
          </table:table-cell>
          <table:table-cell table:style-name="ce295" table:formula="of:=[.E17]/[.D17]" office:value-type="percentage" office:value="0.00100835494093911" calcext:value-type="percentage">
            <text:p>0.10%</text:p>
          </table:table-cell>
          <table:table-cell table:style-name="ce446" table:formula="of:=0.38*4" office:value-type="float" office:value="1.52" calcext:value-type="float">
            <text:p>1.5200</text:p>
          </table:table-cell>
          <table:table-cell table:style-name="ce602" table:formula="of:=[.B17]/[.G17]" office:value-type="float" office:value="45.7171052631579" calcext:value-type="float">
            <text:p>45.72</text:p>
          </table:table-cell>
          <table:table-cell/>
          <table:table-cell table:style-name="ce380" office:value-type="date" office:date-value="2016-03-01" calcext:value-type="date">
            <text:p>03/01/16</text:p>
          </table:table-cell>
          <table:table-cell table:style-name="ce380" office:value-type="date" office:date-value="2016-07-01" calcext:value-type="date">
            <text:p>07/01/16</text:p>
          </table:table-cell>
          <table:table-cell table:style-name="ce380" office:value-type="date" office:date-value="2016-09-01" calcext:value-type="date">
            <text:p>09/01/16</text:p>
          </table:table-cell>
          <table:table-cell table:style-name="ce380" office:value-type="date" office:date-value="2016-12-15" calcext:value-type="date">
            <text:p>12/15/16</text:p>
          </table:table-cell>
          <table:table-cell table:style-name="ce357" table:formula="of:=[.G17]/[.B17]" office:value-type="percentage" office:value="0.0218736508850194" calcext:value-type="percentage">
            <text:p>2.19%</text:p>
          </table:table-cell>
          <table:table-cell table:style-name="ce357" table:formula="of:=[.G17]/[Positions.K39]" office:value-type="percentage" office:value="0.0374442184621581" calcext:value-type="percentage">
            <text:p>3.74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WHR</text:p>
          </table:table-cell>
          <table:table-cell table:style-name="ce415" office:value-type="float" calcext:value-type="float" office:value="150.68"/>
          <table:table-cell office:value-type="string" calcext:value-type="string">
            <text:p>S</text:p>
          </table:table-cell>
          <table:table-cell table:style-name="ce446" office:value-type="float" office:value="148.37" calcext:value-type="float">
            <text:p>148.3700</text:p>
          </table:table-cell>
          <table:table-cell table:style-name="ce258" table:formula="of:=[.B18]-[.D18]" office:value-type="float" office:value="0.490000000000009" calcext:value-type="float">
            <text:p>0.49</text:p>
          </table:table-cell>
          <table:table-cell table:style-name="ce295" table:formula="of:=[.E18]/[.D18]" office:value-type="percentage" office:value="0.003302554424749" calcext:value-type="percentage">
            <text:p>0.33%</text:p>
          </table:table-cell>
          <table:table-cell table:style-name="ce446" table:formula="of:=1.1*4" office:value-type="float" office:value="4.4" calcext:value-type="float">
            <text:p>4.4000</text:p>
          </table:table-cell>
          <table:table-cell table:style-name="ce602" table:formula="of:=[.B18]/[.G18]" office:value-type="float" office:value="33.8318181818182" calcext:value-type="float">
            <text:p>33.83</text:p>
          </table:table-cell>
          <table:table-cell/>
          <table:table-cell table:style-name="ce380" office:value-type="date" office:date-value="2016-03-15" calcext:value-type="date">
            <text:p>03/15/16</text:p>
          </table:table-cell>
          <table:table-cell table:style-name="ce380" office:value-type="date" office:date-value="2016-06-15" calcext:value-type="date">
            <text:p>06/15/16</text:p>
          </table:table-cell>
          <table:table-cell table:style-name="ce380" office:value-type="date" office:date-value="2016-09-15" calcext:value-type="date">
            <text:p>09/15/16</text:p>
          </table:table-cell>
          <table:table-cell table:style-name="ce380" office:value-type="date" office:date-value="2016-12-15" calcext:value-type="date">
            <text:p>12/15/16</text:p>
          </table:table-cell>
          <table:table-cell table:style-name="ce357" table:formula="of:=[.G18]/[.B18]" office:value-type="percentage" office:value="0.0295579739352412" calcext:value-type="percentage">
            <text:p>2.96%</text:p>
          </table:table-cell>
          <table:table-cell table:style-name="ce357" table:formula="of:=[.G18]/[Positions.K40]" office:value-type="percentage" office:value="0.0297344860067761" calcext:value-type="percentage">
            <text:p>2.97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BRK-B</text:p>
          </table:table-cell>
          <table:table-cell table:style-name="ce415" office:value-type="float" calcext:value-type="float" office:value="195.33"/>
          <table:table-cell office:value-type="string" calcext:value-type="string">
            <text:p>S</text:p>
          </table:table-cell>
          <table:table-cell table:style-name="ce446" office:value-type="float" office:value="195.57" calcext:value-type="float">
            <text:p>195.5700</text:p>
          </table:table-cell>
          <table:table-cell table:style-name="ce258" table:formula="of:=[.B19]-[.D19]" office:value-type="float" office:value="0.439999999999998" calcext:value-type="float">
            <text:p>0.44</text:p>
          </table:table-cell>
          <table:table-cell table:style-name="ce295" table:formula="of:=[.E19]/[.D19]" office:value-type="percentage" office:value="0.0022498338190929" calcext:value-type="percentage">
            <text:p>0.22%</text:p>
          </table:table-cell>
          <table:table-cell table:style-name="ce446" office:value-type="float" office:value="0" calcext:value-type="float">
            <text:p>0.0000</text:p>
          </table:table-cell>
          <table:table-cell table:style-name="ce602" table:formula="of:=IF([.G19]=0;&quot;&quot;;[.B19]/[.G19])">
            <text:p/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MPC</text:p>
          </table:table-cell>
          <table:table-cell table:style-name="ce415" office:value-type="float" calcext:value-type="float" office:value="77.77"/>
          <table:table-cell office:value-type="string" calcext:value-type="string">
            <text:p>S</text:p>
          </table:table-cell>
          <table:table-cell table:style-name="ce446" office:value-type="float" office:value="79.15" calcext:value-type="float">
            <text:p>79.1500</text:p>
          </table:table-cell>
          <table:table-cell table:style-name="ce258" table:formula="of:=[.B20]-[.D20]" office:value-type="float" office:value="-0.160000000000011" calcext:value-type="float">
            <text:p>-0.16</text:p>
          </table:table-cell>
          <table:table-cell table:style-name="ce295" table:formula="of:=[.E20]/[.D20]" office:value-type="percentage" office:value="-0.00202147820593823" calcext:value-type="percentage">
            <text:p>-0.20%</text:p>
          </table:table-cell>
          <table:table-cell table:style-name="ce446" table:formula="of:=0.46*4" office:value-type="float" office:value="1.84" calcext:value-type="float">
            <text:p>1.8400</text:p>
          </table:table-cell>
          <table:table-cell table:style-name="ce602" table:formula="of:=[.B20]/[.G20]" office:value-type="float" office:value="42.929347826087" calcext:value-type="float">
            <text:p>42.93</text:p>
          </table:table-cell>
          <table:table-cell/>
          <table:table-cell table:style-name="ce380" office:value-type="date" office:date-value="2016-03-10" calcext:value-type="date">
            <text:p>03/10/16</text:p>
          </table:table-cell>
          <table:table-cell table:style-name="ce380" office:value-type="date" office:date-value="2016-06-10" calcext:value-type="date">
            <text:p>06/10/16</text:p>
          </table:table-cell>
          <table:table-cell table:style-name="ce380" office:value-type="date" office:date-value="2016-09-12" calcext:value-type="date">
            <text:p>09/12/16</text:p>
          </table:table-cell>
          <table:table-cell table:style-name="ce380" office:value-type="date" office:date-value="2016-12-12" calcext:value-type="date">
            <text:p>12/12/16</text:p>
          </table:table-cell>
          <table:table-cell table:style-name="ce357" table:formula="of:=[.G20]/[.B20]" office:value-type="percentage" office:value="0.0232940878592227" calcext:value-type="percentage">
            <text:p>2.33%</text:p>
          </table:table-cell>
          <table:table-cell table:style-name="ce357" table:formula="of:=[.G20]/[Positions.K42]" office:value-type="percentage" office:value="0.0355600154163425" calcext:value-type="percentage">
            <text:p>3.56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table:style-name="ce415" office:value-type="float" calcext:value-type="float" office:value="12.03"/>
          <table:table-cell office:value-type="string" calcext:value-type="string">
            <text:p>S</text:p>
          </table:table-cell>
          <table:table-cell table:style-name="ce446" office:value-type="float" office:value="12.03" calcext:value-type="float">
            <text:p>12.0300</text:p>
          </table:table-cell>
          <table:table-cell table:style-name="ce261" table:formula="of:=[.B21]-[.D21]" office:value-type="float" office:value="0.0700000000000003" calcext:value-type="float">
            <text:p>0.07</text:p>
          </table:table-cell>
          <table:table-cell table:style-name="ce295" table:formula="of:=[.E21]/[.D21]" office:value-type="percentage" office:value="0.00581878636741482" calcext:value-type="percentage">
            <text:p>0.58%</text:p>
          </table:table-cell>
          <table:table-cell table:style-name="ce446" table:formula="of:=0.15*4" office:value-type="float" office:value="0.6" calcext:value-type="float">
            <text:p>0.6000</text:p>
          </table:table-cell>
          <table:table-cell table:style-name="ce602" table:formula="of:=[.B21]/[.G21]" office:value-type="float" office:value="20.1666666666667" calcext:value-type="float">
            <text:p>20.17</text:p>
          </table:table-cell>
          <table:table-cell/>
          <table:table-cell table:style-name="ce380" office:value-type="date" office:date-value="2016-03-01" calcext:value-type="date">
            <text:p>03/01/16</text:p>
          </table:table-cell>
          <table:table-cell table:style-name="ce380" office:value-type="date" office:date-value="2016-06-01" calcext:value-type="date">
            <text:p>06/01/16</text:p>
          </table:table-cell>
          <table:table-cell table:style-name="ce380" office:value-type="date" office:date-value="2016-09-01" calcext:value-type="date">
            <text:p>09/01/16</text:p>
          </table:table-cell>
          <table:table-cell table:style-name="ce380" office:value-type="date" office:date-value="2016-12-01" calcext:value-type="date">
            <text:p>12/01/16</text:p>
          </table:table-cell>
          <table:table-cell table:style-name="ce357" table:formula="of:=[.G21]/[.B21]" office:value-type="percentage" office:value="0.0495867768595041" calcext:value-type="percentage">
            <text:p>4.96%</text:p>
          </table:table-cell>
          <table:table-cell table:style-name="ce357" table:formula="of:=[.G21]/10.85" office:value-type="percentage" office:value="0.0552995391705069" calcext:value-type="percentage">
            <text:p>5.53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PFE</text:p>
          </table:table-cell>
          <table:table-cell table:style-name="ce415" office:value-type="float" calcext:value-type="float" office:value="36.3"/>
          <table:table-cell table:style-name="ce602" office:value-type="string" calcext:value-type="string">
            <text:p>S</text:p>
          </table:table-cell>
          <table:table-cell table:style-name="ce446" office:value-type="float" office:value="36.49" calcext:value-type="float">
            <text:p>36.4900</text:p>
          </table:table-cell>
          <table:table-cell table:style-name="ce262" table:formula="of:=[.B22]-[.D22]" office:value-type="float" office:value="0.18" calcext:value-type="float">
            <text:p>0.18</text:p>
          </table:table-cell>
          <table:table-cell table:style-name="ce295" table:formula="of:=[.E22]/[.D22]" office:value-type="percentage" office:value="0.00493285831734721" calcext:value-type="percentage">
            <text:p>0.49%</text:p>
          </table:table-cell>
          <table:table-cell table:style-name="ce446" office:value-type="float" office:value="1.2" calcext:value-type="float">
            <text:p>1.2000</text:p>
          </table:table-cell>
          <table:table-cell table:style-name="ce602" table:formula="of:=[.B22]/[.G22]" office:value-type="float" office:value="30.5583333333333" calcext:value-type="float">
            <text:p>30.56</text:p>
          </table:table-cell>
          <table:table-cell/>
          <table:table-cell table:style-name="ce380" office:value-type="date" office:date-value="2016-03-02" calcext:value-type="date">
            <text:p>03/02/16</text:p>
          </table:table-cell>
          <table:table-cell table:style-name="ce380" office:value-type="date" office:date-value="2016-06-02" calcext:value-type="date">
            <text:p>06/02/16</text:p>
          </table:table-cell>
          <table:table-cell table:style-name="ce380" office:value-type="date" office:date-value="2016-09-02" calcext:value-type="date">
            <text:p>09/02/16</text:p>
          </table:table-cell>
          <table:table-cell table:style-name="ce380" office:value-type="date" office:date-value="2016-12-01" calcext:value-type="date">
            <text:p>12/01/16</text:p>
          </table:table-cell>
          <table:table-cell table:style-name="ce357" table:formula="of:=[.G22]/[.B22]" office:value-type="percentage" office:value="0.0327242977911099" calcext:value-type="percentage">
            <text:p>3.27%</text:p>
          </table:table-cell>
          <table:table-cell table:style-name="ce357" table:formula="of:=[.G22]/[Positions.K44]" office:value-type="percentage" office:value="0.043910242455898" calcext:value-type="percentage">
            <text:p>4.3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HSY</text:p>
          </table:table-cell>
          <table:table-cell table:style-name="ce415" office:value-type="float" calcext:value-type="float" office:value="92.41"/>
          <table:table-cell table:style-name="ce602" office:value-type="string" calcext:value-type="string">
            <text:p>S</text:p>
          </table:table-cell>
          <table:table-cell table:style-name="ce446" office:value-type="float" office:value="91.08" calcext:value-type="float">
            <text:p>91.0800</text:p>
          </table:table-cell>
          <table:table-cell table:style-name="ce263" table:formula="of:=[.B23]-[.D23]" office:value-type="float" office:value="0.689999999999998" calcext:value-type="float">
            <text:p>0.69</text:p>
          </table:table-cell>
          <table:table-cell table:style-name="ce295" table:formula="of:=[.E23]/[.D23]" office:value-type="percentage" office:value="0.00757575757575755" calcext:value-type="percentage">
            <text:p>0.76%</text:p>
          </table:table-cell>
          <table:table-cell table:style-name="ce446" table:formula="of:=0.656*4" office:value-type="float" office:value="2.624" calcext:value-type="float">
            <text:p>2.6240</text:p>
          </table:table-cell>
          <table:table-cell table:style-name="ce602" table:formula="of:=[.B23]/[.G23]" office:value-type="float" office:value="34.9733231707317" calcext:value-type="float">
            <text:p>34.97</text:p>
          </table:table-cell>
          <table:table-cell/>
          <table:table-cell table:style-name="ce380" office:value-type="date" office:date-value="2016-03-15" calcext:value-type="date">
            <text:p>03/15/16</text:p>
          </table:table-cell>
          <table:table-cell table:style-name="ce380" office:value-type="date" office:date-value="2016-06-15" calcext:value-type="date">
            <text:p>06/15/16</text:p>
          </table:table-cell>
          <table:table-cell table:style-name="ce380" office:value-type="date" office:date-value="2016-09-15" calcext:value-type="date">
            <text:p>09/15/16</text:p>
          </table:table-cell>
          <table:table-cell table:style-name="ce380" office:value-type="date" office:date-value="2016-12-15" calcext:value-type="date">
            <text:p>12/15/16</text:p>
          </table:table-cell>
          <table:table-cell table:style-name="ce357" table:formula="of:=[.G23]/[.B23]" office:value-type="percentage" office:value="0.0285932221858995" calcext:value-type="percentage">
            <text:p>2.86%</text:p>
          </table:table-cell>
          <table:table-cell table:style-name="ce357" table:formula="of:=[.G23]/[Positions.K47]" office:value-type="percentage" office:value="0.0299723743531054" calcext:value-type="percentage">
            <text:p>3.00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NSRGY</text:p>
          </table:table-cell>
          <table:table-cell table:style-name="ce415" office:value-type="float" calcext:value-type="float" office:value="75.36"/>
          <table:table-cell table:style-name="ce602" office:value-type="string" calcext:value-type="string">
            <text:p>F</text:p>
          </table:table-cell>
          <table:table-cell table:style-name="ce446" office:value-type="float" office:value="74.78" calcext:value-type="float">
            <text:p>74.7800</text:p>
          </table:table-cell>
          <table:table-cell table:style-name="ce264" table:formula="of:=[.B24]-[.D24]" office:value-type="float" office:value="-0.0499999999999972" calcext:value-type="float">
            <text:p>-0.05</text:p>
          </table:table-cell>
          <table:table-cell table:style-name="ce295" table:formula="of:=[.E24]/[.D24]" office:value-type="percentage" office:value="-0.000668627975394452" calcext:value-type="percentage">
            <text:p>-0.07%</text:p>
          </table:table-cell>
          <table:table-cell table:style-name="ce446" office:value-type="float" office:value="2.284" calcext:value-type="float">
            <text:p>2.2840</text:p>
          </table:table-cell>
          <table:table-cell table:style-name="ce602" table:formula="of:=[.B24]/[.G24]" office:value-type="float" office:value="32.7189141856392" calcext:value-type="float">
            <text:p>32.72</text:p>
          </table:table-cell>
          <table:table-cell/>
          <table:table-cell/>
          <table:table-cell table:style-name="ce380" office:value-type="date" office:date-value="2016-05-20" calcext:value-type="date">
            <text:p>05/20/16</text:p>
          </table:table-cell>
          <table:table-cell/>
          <table:table-cell/>
          <table:table-cell table:style-name="ce357" table:formula="of:=[.G24]/[.B24]" office:value-type="percentage" office:value="0.0305633614344975" calcext:value-type="percentage">
            <text:p>3.06%</text:p>
          </table:table-cell>
          <table:table-cell table:style-name="ce357" table:formula="of:=[.G24]/[Positions.K46]" office:value-type="percentage" office:value="0.036057654358019" calcext:value-type="percentage">
            <text:p>3.61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MZDAY</text:p>
          </table:table-cell>
          <table:table-cell table:style-name="ce415" office:value-type="float" calcext:value-type="float" office:value="6.4"/>
          <table:table-cell table:style-name="ce602" office:value-type="string" calcext:value-type="string">
            <text:p>F</text:p>
          </table:table-cell>
          <table:table-cell table:style-name="ce446" office:value-type="float" office:value="6.46" calcext:value-type="float">
            <text:p>6.4600</text:p>
          </table:table-cell>
          <table:table-cell table:style-name="ce265" table:formula="of:=[.B25]-[.D25]" office:value-type="float" office:value="-0.0449999999999999" calcext:value-type="float">
            <text:p>-0.04</text:p>
          </table:table-cell>
          <table:table-cell table:style-name="ce295" table:formula="of:=[.E25]/[.D25]" office:value-type="percentage" office:value="-0.00696594427244581" calcext:value-type="percentage">
            <text:p>-0.70%</text:p>
          </table:table-cell>
          <table:table-cell table:style-name="ce446" table:formula="of:=0.1462*2" office:value-type="float" office:value="0.2924" calcext:value-type="float">
            <text:p>0.2924</text:p>
          </table:table-cell>
          <table:table-cell table:style-name="ce602" table:formula="of:=[.B25]/[.G25]" office:value-type="float" office:value="21.9391244870041" calcext:value-type="float">
            <text:p>21.94</text:p>
          </table:table-cell>
          <table:table-cell/>
          <table:table-cell table:style-name="ce380" office:value-type="date" office:date-value="2016-03-30" calcext:value-type="date">
            <text:p>03/30/16</text:p>
          </table:table-cell>
          <table:table-cell table:style-name="ce380"/>
          <table:table-cell/>
          <table:table-cell table:style-name="ce380" office:value-type="date" office:date-value="2017-11-30" calcext:value-type="date">
            <text:p>11/30/17</text:p>
          </table:table-cell>
          <table:table-cell table:style-name="ce357" table:formula="of:=[.G25]/[.B25]" office:value-type="percentage" office:value="0.0455806703039751" calcext:value-type="percentage">
            <text:p>4.56%</text:p>
          </table:table-cell>
          <table:table-cell table:style-name="ce357" table:formula="of:=[.G25]/[Positions.K45]" office:value-type="percentage" office:value="0.044774519562055" calcext:value-type="percentage">
            <text:p>4.48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UTX</text:p>
          </table:table-cell>
          <table:table-cell table:style-name="ce415" office:value-type="float" calcext:value-type="float" office:value="128.17"/>
          <table:table-cell table:style-name="ce602" office:value-type="string" calcext:value-type="string">
            <text:p>S</text:p>
          </table:table-cell>
          <table:table-cell table:style-name="ce446" office:value-type="float" office:value="127.58" calcext:value-type="float">
            <text:p>127.5800</text:p>
          </table:table-cell>
          <table:table-cell table:style-name="ce266" table:formula="of:=[.B26]-[.D26]" office:value-type="float" office:value="0.0300000000000011" calcext:value-type="float">
            <text:p>0.03</text:p>
          </table:table-cell>
          <table:table-cell table:style-name="ce295" table:formula="of:=[.E26]/[.D26]" office:value-type="percentage" office:value="0.000235146574698237" calcext:value-type="percentage">
            <text:p>0.02%</text:p>
          </table:table-cell>
          <table:table-cell table:style-name="ce446" table:formula="of:=0.7*4" office:value-type="float" office:value="2.8" calcext:value-type="float">
            <text:p>2.8000</text:p>
          </table:table-cell>
          <table:table-cell table:style-name="ce602" table:formula="of:=[.B26]/[.G26]" office:value-type="float" office:value="45.575" calcext:value-type="float">
            <text:p>45.58</text:p>
          </table:table-cell>
          <table:table-cell/>
          <table:table-cell table:style-name="ce380" office:value-type="date" office:date-value="2016-03-10" calcext:value-type="date">
            <text:p>03/10/16</text:p>
          </table:table-cell>
          <table:table-cell table:style-name="ce380" office:value-type="date" office:date-value="2016-06-10" calcext:value-type="date">
            <text:p>06/10/16</text:p>
          </table:table-cell>
          <table:table-cell table:style-name="ce380" office:value-type="date" office:date-value="2016-09-10" calcext:value-type="date">
            <text:p>09/10/16</text:p>
          </table:table-cell>
          <table:table-cell table:style-name="ce380" office:value-type="date" office:date-value="2016-12-10" calcext:value-type="date">
            <text:p>12/10/16</text:p>
          </table:table-cell>
          <table:table-cell table:style-name="ce357" table:formula="of:=[.G26]/[.B26]" office:value-type="percentage" office:value="0.0219418540866703" calcext:value-type="percentage">
            <text:p>2.19%</text:p>
          </table:table-cell>
          <table:table-cell table:style-name="ce357" table:formula="of:=[.G26]/[Positions.K48]" office:value-type="percentage" office:value="0.0288996469018447" calcext:value-type="percentage">
            <text:p>2.8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COST</text:p>
          </table:table-cell>
          <table:table-cell table:style-name="ce415" office:value-type="float" calcext:value-type="float" office:value="204.5"/>
          <table:table-cell table:style-name="ce602" office:value-type="string" calcext:value-type="string">
            <text:p>S</text:p>
          </table:table-cell>
          <table:table-cell table:style-name="ce446" office:value-type="float" office:value="202.57" calcext:value-type="float">
            <text:p>202.5700</text:p>
          </table:table-cell>
          <table:table-cell table:style-name="ce267" table:formula="of:=[.B27]-[.D27]" office:value-type="float" office:value="1.19" calcext:value-type="float">
            <text:p>1.19</text:p>
          </table:table-cell>
          <table:table-cell table:style-name="ce295" table:formula="of:=[.E27]/[.D27]" office:value-type="percentage" office:value="0.00587451251419261" calcext:value-type="percentage">
            <text:p>0.59%</text:p>
          </table:table-cell>
          <table:table-cell table:style-name="ce446" office:value-type="float" office:value="2" calcext:value-type="float">
            <text:p>2.0000</text:p>
          </table:table-cell>
          <table:table-cell table:style-name="ce602" table:formula="of:=[.B27]/[.G27]" office:value-type="float" office:value="101.88" calcext:value-type="float">
            <text:p>101.88</text:p>
          </table:table-cell>
          <table:table-cell/>
          <table:table-cell table:style-name="ce380" office:value-type="date" office:date-value="2017-02-08" calcext:value-type="date">
            <text:p>02/08/17</text:p>
          </table:table-cell>
          <table:table-cell table:style-name="ce380" office:value-type="date" office:date-value="2017-05-10" calcext:value-type="date">
            <text:p>05/10/17</text:p>
          </table:table-cell>
          <table:table-cell table:style-name="ce380" office:value-type="date" office:date-value="2017-08-16" calcext:value-type="date">
            <text:p>08/16/17</text:p>
          </table:table-cell>
          <table:table-cell table:style-name="ce380" office:value-type="date" office:date-value="2017-12-01" calcext:value-type="date">
            <text:p>12/01/17</text:p>
          </table:table-cell>
          <table:table-cell table:style-name="ce357" table:formula="of:=[.G27]/[.B27]" office:value-type="percentage" office:value="0.00981546917942678" calcext:value-type="percentage">
            <text:p>0.98%</text:p>
          </table:table-cell>
          <table:table-cell table:style-name="ce357" table:formula="of:=[.G27]/[Positions.K49]" office:value-type="percentage" office:value="0.0133233370528796" calcext:value-type="percentage">
            <text:p>1.33%</text:p>
          </table:table-cell>
          <table:table-cell/>
          <table:table-cell/>
        </table:table-row>
        <table:table-row table:style-name="ro1">
          <table:table-cell/>
          <table:table-cell table:style-name="ce415"/>
          <table:table-cell/>
          <table:table-cell table:style-name="ce446"/>
          <table:table-cell table:style-name="ce258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DCCIX</text:p>
          </table:table-cell>
          <table:table-cell table:style-name="ce415" office:value-type="float" calcext:value-type="float" office:value="26.35"/>
          <table:table-cell office:value-type="string" calcext:value-type="string">
            <text:p>M</text:p>
          </table:table-cell>
          <table:table-cell table:style-name="ce446" office:value-type="float" office:value="26.37" calcext:value-type="float">
            <text:p>26.3700</text:p>
          </table:table-cell>
          <table:table-cell table:style-name="ce258" table:formula="of:=[.B29]-[.D29]" office:value-type="float" office:value="0.0299999999999976" calcext:value-type="float">
            <text:p>0.03</text:p>
          </table:table-cell>
          <table:table-cell table:style-name="ce295" table:formula="of:=[.E29]/[.D29]" office:value-type="percentage" office:value="0.00113765642775873" calcext:value-type="percentage">
            <text:p>0.11%</text:p>
          </table:table-cell>
          <table:table-cell table:style-name="ce446" office:value-type="float" office:value="0.254" calcext:value-type="float">
            <text:p>0.2540</text:p>
          </table:table-cell>
          <table:table-cell table:style-name="ce602" table:formula="of:=[.B29]/[.G29]" office:value-type="float" office:value="103.937007874016" calcext:value-type="float">
            <text:p>103.94</text:p>
          </table:table-cell>
          <table:table-cell office:value-type="float" office:value="1.02" calcext:value-type="float">
            <text:p>1.02</text:p>
          </table:table-cell>
          <table:table-cell/>
          <table:table-cell/>
          <table:table-cell/>
          <table:table-cell table:style-name="ce380" office:value-type="date" office:date-value="2016-12-22" calcext:value-type="date">
            <text:p>12/22/16</text:p>
          </table:table-cell>
          <table:table-cell table:style-name="ce357" table:formula="of:=[.G29]/[.B29]" office:value-type="percentage" office:value="0.00962121212121212" calcext:value-type="percentage">
            <text:p>0.96%</text:p>
          </table:table-cell>
          <table:table-cell table:style-name="ce357"/>
          <table:table-cell/>
          <table:table-cell/>
        </table:table-row>
        <table:table-row table:style-name="ro1">
          <table:table-cell table:style-name="ce256" office:value-type="string" calcext:value-type="string">
            <text:p>SKSRX</text:p>
          </table:table-cell>
          <table:table-cell table:style-name="ce415" office:value-type="float" calcext:value-type="float" office:value="12.17"/>
          <table:table-cell office:value-type="string" calcext:value-type="string">
            <text:p>M</text:p>
          </table:table-cell>
          <table:table-cell table:style-name="ce446" office:value-type="float" office:value="12.26" calcext:value-type="float">
            <text:p>12.2600</text:p>
          </table:table-cell>
          <table:table-cell table:style-name="ce258" table:formula="of:=[.B30]-[.D30]" office:value-type="float" office:value="-0.0399999999999991" calcext:value-type="float">
            <text:p>-0.04</text:p>
          </table:table-cell>
          <table:table-cell table:style-name="ce295" table:formula="of:=[.E30]/[.D30]" office:value-type="percentage" office:value="-0.00326264274061983" calcext:value-type="percentage">
            <text:p>-0.33%</text:p>
          </table:table-cell>
          <table:table-cell table:style-name="ce446" office:value-type="float" office:value="0.0097" calcext:value-type="float">
            <text:p>0.0097</text:p>
          </table:table-cell>
          <table:table-cell table:style-name="ce602" table:formula="of:=[.B30]/[.G30]" office:value-type="float" office:value="1259.79381443299" calcext:value-type="float">
            <text:p>1259.79</text:p>
          </table:table-cell>
          <table:table-cell office:value-type="float" office:value="0.85" calcext:value-type="float">
            <text:p>0.85</text:p>
          </table:table-cell>
          <table:table-cell table:style-name="ce380" office:value-type="date" office:date-value="2016-03-23" calcext:value-type="date">
            <text:p>03/23/16</text:p>
          </table:table-cell>
          <table:table-cell table:style-name="ce380" office:value-type="date" office:date-value="2016-06-23" calcext:value-type="date">
            <text:p>06/23/16</text:p>
          </table:table-cell>
          <table:table-cell table:style-name="ce380" office:value-type="date" office:date-value="2016-09-23" calcext:value-type="date">
            <text:p>09/23/16</text:p>
          </table:table-cell>
          <table:table-cell table:style-name="ce380" office:value-type="date" office:date-value="2016-12-23" calcext:value-type="date">
            <text:p>12/23/16</text:p>
          </table:table-cell>
          <table:table-cell table:style-name="ce357" table:formula="of:=[.G30]/[.B30]" office:value-type="percentage" office:value="0.000793780687397709" calcext:value-type="percentage">
            <text:p>0.08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EGFIX</text:p>
          </table:table-cell>
          <table:table-cell table:style-name="ce415" office:value-type="float" calcext:value-type="float" office:value="34.04"/>
          <table:table-cell office:value-type="string" calcext:value-type="string">
            <text:p>M</text:p>
          </table:table-cell>
          <table:table-cell table:style-name="ce446" office:value-type="float" office:value="33.88" calcext:value-type="float">
            <text:p>33.8800</text:p>
          </table:table-cell>
          <table:table-cell table:style-name="ce258" table:formula="of:=[.B31]-[.D31]" office:value-type="float" office:value="0.149999999999999" calcext:value-type="float">
            <text:p>0.15</text:p>
          </table:table-cell>
          <table:table-cell table:style-name="ce295" table:formula="of:=[.E31]/[.D31]" office:value-type="percentage" office:value="0.00442739079102711" calcext:value-type="percentage">
            <text:p>0.44%</text:p>
          </table:table-cell>
          <table:table-cell table:style-name="ce446" office:value-type="float" office:value="0.48" calcext:value-type="float">
            <text:p>0.4800</text:p>
          </table:table-cell>
          <table:table-cell table:style-name="ce602" table:formula="of:=[.B31]/[.G31]" office:value-type="float" office:value="70.8958333333333" calcext:value-type="float">
            <text:p>70.90</text:p>
          </table:table-cell>
          <table:table-cell office:value-type="float" office:value="1.09" calcext:value-type="float">
            <text:p>1.09</text:p>
          </table:table-cell>
          <table:table-cell/>
          <table:table-cell/>
          <table:table-cell/>
          <table:table-cell table:style-name="ce380" office:value-type="date" office:date-value="2016-12-20" calcext:value-type="date">
            <text:p>12/20/16</text:p>
          </table:table-cell>
          <table:table-cell table:style-name="ce357" table:formula="of:=[.G31]/[.B31]" office:value-type="percentage" office:value="0.0141052012929768" calcext:value-type="percentage">
            <text:p>1.41%</text:p>
          </table:table-cell>
          <table:table-cell table:style-name="ce357"/>
          <table:table-cell/>
          <table:table-cell/>
        </table:table-row>
        <table:table-row table:style-name="ro1">
          <table:table-cell table:style-name="ce256" office:value-type="string" calcext:value-type="string">
            <text:p>MSAIX</text:p>
          </table:table-cell>
          <table:table-cell table:style-name="ce415" office:value-type="float" calcext:value-type="float" office:value="40.42"/>
          <table:table-cell office:value-type="string" calcext:value-type="string">
            <text:p>M</text:p>
          </table:table-cell>
          <table:table-cell table:style-name="ce446" office:value-type="float" office:value="40.2" calcext:value-type="float">
            <text:p>40.2000</text:p>
          </table:table-cell>
          <table:table-cell table:style-name="ce258" table:formula="of:=[.B32]-[.D32]" office:value-type="float" office:value="0.129999999999995" calcext:value-type="float">
            <text:p>0.13</text:p>
          </table:table-cell>
          <table:table-cell table:style-name="ce295" table:formula="of:=[.E32]/[.D32]" office:value-type="percentage" office:value="0.00323383084577103" calcext:value-type="percentage">
            <text:p>0.32%</text:p>
          </table:table-cell>
          <table:table-cell table:style-name="ce446" office:value-type="float" office:value="0.47" calcext:value-type="float">
            <text:p>0.4700</text:p>
          </table:table-cell>
          <table:table-cell table:style-name="ce602" table:formula="of:=[.B32]/[.G32]" office:value-type="float" office:value="85.8085106382979" calcext:value-type="float">
            <text:p>85.81</text:p>
          </table:table-cell>
          <table:table-cell office:value-type="float" office:value="1.04" calcext:value-type="float">
            <text:p>1.04</text:p>
          </table:table-cell>
          <table:table-cell table:style-name="ce380"/>
          <table:table-cell table:style-name="ce380"/>
          <table:table-cell/>
          <table:table-cell table:style-name="ce380" office:value-type="date" office:date-value="2016-12-13" calcext:value-type="date">
            <text:p>12/13/16</text:p>
          </table:table-cell>
          <table:table-cell table:style-name="ce357" table:formula="of:=[.G32]/[.B32]" office:value-type="percentage" office:value="0.0116538556905529" calcext:value-type="percentage">
            <text:p>1.17%</text:p>
          </table:table-cell>
          <table:table-cell table:style-name="ce357"/>
          <table:table-cell/>
          <table:table-cell/>
        </table:table-row>
        <table:table-row table:style-name="ro1">
          <table:table-cell table:style-name="ce256" office:value-type="string" calcext:value-type="string">
            <text:p>JHBIX</text:p>
          </table:table-cell>
          <table:table-cell table:style-name="ce415" office:value-type="float" calcext:value-type="float" office:value="15.34"/>
          <table:table-cell office:value-type="string" calcext:value-type="string">
            <text:p>M</text:p>
          </table:table-cell>
          <table:table-cell table:style-name="ce446" office:value-type="float" office:value="15.36" calcext:value-type="float">
            <text:p>15.3600</text:p>
          </table:table-cell>
          <table:table-cell table:style-name="ce258" table:formula="of:=[.B33]-[.D33]" office:value-type="float" office:value="-0.00999999999999979" calcext:value-type="float">
            <text:p>-0.01</text:p>
          </table:table-cell>
          <table:table-cell table:style-name="ce295" table:formula="of:=[.E33]/[.D33]" office:value-type="percentage" office:value="-0.000651041666666653" calcext:value-type="percentage">
            <text:p>-0.07%</text:p>
          </table:table-cell>
          <table:table-cell table:style-name="ce446" table:formula="of:=0.0461*12" office:value-type="float" office:value="0.5532" calcext:value-type="float">
            <text:p>0.5532</text:p>
          </table:table-cell>
          <table:table-cell table:style-name="ce602" table:formula="of:=[.B33]/[.G33]" office:value-type="float" office:value="27.7476500361533" calcext:value-type="float">
            <text:p>27.75</text:p>
          </table:table-cell>
          <table:table-cell office:value-type="float" office:value="0.63" calcext:value-type="float">
            <text:p>0.63</text:p>
          </table:table-cell>
          <table:table-cell table:style-name="ce308" office:value-type="string" calcext:value-type="string">
            <text:p>M</text:p>
          </table:table-cell>
          <table:table-cell/>
          <table:table-cell/>
          <table:table-cell/>
          <table:table-cell table:style-name="ce357" table:formula="of:=[.G33]/[.B33]" office:value-type="percentage" office:value="0.0360390879478827" calcext:value-type="percentage">
            <text:p>3.60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JVLIX</text:p>
          </table:table-cell>
          <table:table-cell table:style-name="ce415" office:value-type="float" calcext:value-type="float" office:value="22.08"/>
          <table:table-cell office:value-type="string" calcext:value-type="string">
            <text:p>M</text:p>
          </table:table-cell>
          <table:table-cell table:style-name="ce446" office:value-type="float" office:value="22.01" calcext:value-type="float">
            <text:p>22.0100</text:p>
          </table:table-cell>
          <table:table-cell table:style-name="ce258" table:formula="of:=[.B34]-[.D34]" office:value-type="float" office:value="0.0499999999999972" calcext:value-type="float">
            <text:p>0.05</text:p>
          </table:table-cell>
          <table:table-cell table:style-name="ce295" table:formula="of:=[.E34]/[.D34]" office:value-type="percentage" office:value="0.00227169468423431" calcext:value-type="percentage">
            <text:p>0.23%</text:p>
          </table:table-cell>
          <table:table-cell table:style-name="ce446" office:value-type="float" office:value="0.23" calcext:value-type="float">
            <text:p>0.2300</text:p>
          </table:table-cell>
          <table:table-cell table:style-name="ce602" table:formula="of:=[.B34]/[.G34]" office:value-type="float" office:value="95.9130434782609" calcext:value-type="float">
            <text:p>95.91</text:p>
          </table:table-cell>
          <table:table-cell office:value-type="float" office:value="0.82" calcext:value-type="float">
            <text:p>0.82</text:p>
          </table:table-cell>
          <table:table-cell/>
          <table:table-cell/>
          <table:table-cell/>
          <table:table-cell table:style-name="ce380" office:value-type="date" office:date-value="2016-12-23" calcext:value-type="date">
            <text:p>12/23/16</text:p>
          </table:table-cell>
          <table:table-cell table:style-name="ce357" table:formula="of:=[.G34]/[.B34]" office:value-type="percentage" office:value="0.0104261106074343" calcext:value-type="percentage">
            <text:p>1.04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ODVYX</text:p>
          </table:table-cell>
          <table:table-cell table:style-name="ce415" office:value-type="float" calcext:value-type="float" office:value="44.3"/>
          <table:table-cell office:value-type="string" calcext:value-type="string">
            <text:p>M</text:p>
          </table:table-cell>
          <table:table-cell table:style-name="ce446" office:value-type="float" office:value="44.37" calcext:value-type="float">
            <text:p>44.3700</text:p>
          </table:table-cell>
          <table:table-cell table:style-name="ce258" table:formula="of:=[.B35]-[.D35]" office:value-type="float" office:value="0.0200000000000031" calcext:value-type="float">
            <text:p>0.02</text:p>
          </table:table-cell>
          <table:table-cell table:style-name="ce295" table:formula="of:=[.E35]/[.D35]" office:value-type="percentage" office:value="0.000450755014649609" calcext:value-type="percentage">
            <text:p>0.05%</text:p>
          </table:table-cell>
          <table:table-cell table:style-name="ce446" office:value-type="float" office:value="0.16" calcext:value-type="float">
            <text:p>0.1600</text:p>
          </table:table-cell>
          <table:table-cell table:style-name="ce602" table:formula="of:=[.B35]/[.G35]" office:value-type="float" office:value="277.4375" calcext:value-type="float">
            <text:p>277.44</text:p>
          </table:table-cell>
          <table:table-cell office:value-type="float" office:value="1.06" calcext:value-type="float">
            <text:p>1.06</text:p>
          </table:table-cell>
          <table:table-cell/>
          <table:table-cell/>
          <table:table-cell/>
          <table:table-cell table:style-name="ce380" office:value-type="date" office:date-value="2016-12-20" calcext:value-type="date">
            <text:p>12/20/16</text:p>
          </table:table-cell>
          <table:table-cell table:style-name="ce357" table:formula="of:=[.G35]/[.B35]" office:value-type="percentage" office:value="0.00360441540887587" calcext:value-type="percentage">
            <text:p>0.36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OIGYX</text:p>
          </table:table-cell>
          <table:table-cell table:style-name="ce415" office:value-type="float" calcext:value-type="float" office:value="44.64"/>
          <table:table-cell office:value-type="string" calcext:value-type="string">
            <text:p>M</text:p>
          </table:table-cell>
          <table:table-cell table:style-name="ce446" office:value-type="float" office:value="44.48" calcext:value-type="float">
            <text:p>44.4800</text:p>
          </table:table-cell>
          <table:table-cell table:style-name="ce258" table:formula="of:=[.B36]-[.D36]" office:value-type="float" office:value="-0.0399999999999991" calcext:value-type="float">
            <text:p>-0.04</text:p>
          </table:table-cell>
          <table:table-cell table:style-name="ce295" table:formula="of:=[.E36]/[.D36]" office:value-type="percentage" office:value="-0.000899280575539549" calcext:value-type="percentage">
            <text:p>-0.09%</text:p>
          </table:table-cell>
          <table:table-cell table:style-name="ce446" office:value-type="float" office:value="0.3956" calcext:value-type="float">
            <text:p>0.3956</text:p>
          </table:table-cell>
          <table:table-cell table:style-name="ce602" table:formula="of:=[.B36]/[.G36]" office:value-type="float" office:value="112.335692618807" calcext:value-type="float">
            <text:p>112.34</text:p>
          </table:table-cell>
          <table:table-cell office:value-type="float" office:value="1.06" calcext:value-type="float">
            <text:p>1.06</text:p>
          </table:table-cell>
          <table:table-cell/>
          <table:table-cell/>
          <table:table-cell/>
          <table:table-cell/>
          <table:table-cell table:style-name="ce357" table:formula="of:=[.G36]/[.B36]" office:value-type="percentage" office:value="0.0089018901890189" calcext:value-type="percentage">
            <text:p>0.89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PHYZX</text:p>
          </table:table-cell>
          <table:table-cell table:style-name="ce415" office:value-type="float" calcext:value-type="float" office:value="5.43"/>
          <table:table-cell office:value-type="string" calcext:value-type="string">
            <text:p>M</text:p>
          </table:table-cell>
          <table:table-cell table:style-name="ce446" office:value-type="float" office:value="5.43" calcext:value-type="float">
            <text:p>5.4300</text:p>
          </table:table-cell>
          <table:table-cell table:style-name="ce258" table:formula="of:=[.B37]-[.D37]" office:value-type="float" office:value="-0.00999999999999979" calcext:value-type="float">
            <text:p>-0.01</text:p>
          </table:table-cell>
          <table:table-cell table:style-name="ce295" table:formula="of:=[.E37]/[.D37]" office:value-type="percentage" office:value="-0.00184162062615097" calcext:value-type="percentage">
            <text:p>-0.18%</text:p>
          </table:table-cell>
          <table:table-cell table:style-name="ce446" table:formula="of:=0.0272*12" office:value-type="float" office:value="0.3264" calcext:value-type="float">
            <text:p>0.3264</text:p>
          </table:table-cell>
          <table:table-cell table:style-name="ce602" table:formula="of:=[.B37]/[.G37]" office:value-type="float" office:value="16.6053921568627" calcext:value-type="float">
            <text:p>16.61</text:p>
          </table:table-cell>
          <table:table-cell office:value-type="float" office:value="0.58" calcext:value-type="float">
            <text:p>0.58</text:p>
          </table:table-cell>
          <table:table-cell table:style-name="ce309" office:value-type="string" calcext:value-type="string">
            <text:p>M</text:p>
          </table:table-cell>
          <table:table-cell/>
          <table:table-cell/>
          <table:table-cell/>
          <table:table-cell table:style-name="ce357" table:formula="of:=[.G37]/[.B37]" office:value-type="percentage" office:value="0.0602214022140222" calcext:value-type="percentage">
            <text:p>6.02%</text:p>
          </table:table-cell>
          <table:table-cell table:style-name="ce357"/>
          <table:table-cell/>
          <table:table-cell/>
        </table:table-row>
        <table:table-row table:style-name="ro1">
          <table:table-cell table:style-name="ce256" office:value-type="string" calcext:value-type="string">
            <text:p>RIMMX</text:p>
          </table:table-cell>
          <table:table-cell table:style-name="ce415" office:value-type="float" calcext:value-type="float" office:value="34.01"/>
          <table:table-cell table:style-name="ce256" office:value-type="string" calcext:value-type="string">
            <text:p>M</text:p>
          </table:table-cell>
          <table:table-cell table:style-name="ce446" office:value-type="float" office:value="34.01" calcext:value-type="float">
            <text:p>34.0100</text:p>
          </table:table-cell>
          <table:table-cell table:style-name="ce268" table:formula="of:=[.B38]-[.D38]" office:value-type="float" office:value="0" calcext:value-type="float">
            <text:p>0.00</text:p>
          </table:table-cell>
          <table:table-cell table:style-name="ce295" table:formula="of:=[.E38]/[.D38]" office:value-type="percentage" office:value="0" calcext:value-type="percentage">
            <text:p>0.00%</text:p>
          </table:table-cell>
          <table:table-cell table:style-name="ce257" office:value-type="float" office:value="5.4715" calcext:value-type="float">
            <text:p>5.4715</text:p>
          </table:table-cell>
          <table:table-cell table:style-name="ce307" table:formula="of:=[.B38]/[.G38]" office:value-type="float" office:value="6.21584574613908" calcext:value-type="float">
            <text:p>6.22</text:p>
          </table:table-cell>
          <table:table-cell table:style-name="ce256" office:value-type="float" office:value="1.35" calcext:value-type="float">
            <text:p>1.35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357" table:formula="of:=[.G38]/[.B38]" office:value-type="percentage" office:value="0.160879153190238" calcext:value-type="percentage">
            <text:p>16.09%</text:p>
          </table:table-cell>
          <table:table-cell table:style-name="ce310"/>
          <table:table-cell table:style-name="ce256"/>
          <table:table-cell/>
        </table:table-row>
        <table:table-row table:style-name="ro1">
          <table:table-cell table:style-name="ce256" office:value-type="string" calcext:value-type="string">
            <text:p>IRGWX</text:p>
          </table:table-cell>
          <table:table-cell table:style-name="ce415" office:value-type="float" calcext:value-type="float" office:value="16.89"/>
          <table:table-cell office:value-type="string" calcext:value-type="string">
            <text:p>M</text:p>
          </table:table-cell>
          <table:table-cell table:style-name="ce446" office:value-type="float" office:value="16.91" calcext:value-type="float">
            <text:p>16.9100</text:p>
          </table:table-cell>
          <table:table-cell table:style-name="ce258" table:formula="of:=[.B39]-[.D39]" office:value-type="float" office:value="0.0199999999999996" calcext:value-type="float">
            <text:p>0.02</text:p>
          </table:table-cell>
          <table:table-cell table:style-name="ce295" table:formula="of:=[.E39]/[.D39]" office:value-type="percentage" office:value="0.00118273211117679" calcext:value-type="percentage">
            <text:p>0.12%</text:p>
          </table:table-cell>
          <table:table-cell table:style-name="ce446" table:formula="of:=0.3178+0.0505+0.1241+0.1429+0.1868" office:value-type="float" office:value="0.8221" calcext:value-type="float">
            <text:p>0.8221</text:p>
          </table:table-cell>
          <table:table-cell table:style-name="ce602" table:formula="of:=[.B39]/[.G39]" office:value-type="float" office:value="20.5936017516117" calcext:value-type="float">
            <text:p>20.59</text:p>
          </table:table-cell>
          <table:table-cell office:value-type="float" office:value="1.01" calcext:value-type="float">
            <text:p>1.01</text:p>
          </table:table-cell>
          <table:table-cell table:style-name="ce380" office:value-type="date" office:date-value="2016-04-01" calcext:value-type="date">
            <text:p>04/01/16</text:p>
          </table:table-cell>
          <table:table-cell table:style-name="ce380" office:value-type="date" office:date-value="2016-07-01" calcext:value-type="date">
            <text:p>07/01/16</text:p>
          </table:table-cell>
          <table:table-cell table:style-name="ce380" office:value-type="date" office:date-value="2016-10-03" calcext:value-type="date">
            <text:p>10/03/16</text:p>
          </table:table-cell>
          <table:table-cell table:style-name="ce380" office:value-type="date" office:date-value="2016-12-30" calcext:value-type="date">
            <text:p>12/30/16</text:p>
          </table:table-cell>
          <table:table-cell table:style-name="ce357" table:formula="of:=[.G39]/[.B39]" office:value-type="percentage" office:value="0.0485587714116952" calcext:value-type="percentage">
            <text:p>4.86%</text:p>
          </table:table-cell>
          <table:table-cell table:style-name="ce357"/>
          <table:table-cell/>
          <table:table-cell/>
        </table:table-row>
        <table:table-row table:style-name="ro1">
          <table:table-cell table:style-name="ce256" office:value-type="string" calcext:value-type="string">
            <text:p>HLGEX</text:p>
          </table:table-cell>
          <table:table-cell table:style-name="ce415" office:value-type="float" calcext:value-type="float" office:value="36.69"/>
          <table:table-cell office:value-type="string" calcext:value-type="string">
            <text:p>M</text:p>
          </table:table-cell>
          <table:table-cell table:style-name="ce446" office:value-type="float" office:value="36.47" calcext:value-type="float">
            <text:p>36.4700</text:p>
          </table:table-cell>
          <table:table-cell table:style-name="ce269" table:formula="of:=[.B40]-[.D40]" office:value-type="float" office:value="0.200000000000003" calcext:value-type="float">
            <text:p>0.20</text:p>
          </table:table-cell>
          <table:table-cell table:style-name="ce295" table:formula="of:=[.E40]/[.D40]" office:value-type="percentage" office:value="0.00548395941870038" calcext:value-type="percentage">
            <text:p>0.55%</text:p>
          </table:table-cell>
          <table:table-cell table:style-name="ce446" office:value-type="float" office:value="0.0121" calcext:value-type="float">
            <text:p>0.0121</text:p>
          </table:table-cell>
          <table:table-cell table:style-name="ce602" table:formula="of:=[.B40]/[.G40]" office:value-type="float" office:value="3030.57851239669" calcext:value-type="float">
            <text:p>3030.58</text:p>
          </table:table-cell>
          <table:table-cell office:value-type="float" office:value="1.12" calcext:value-type="float">
            <text:p>1.12</text:p>
          </table:table-cell>
          <table:table-cell/>
          <table:table-cell/>
          <table:table-cell/>
          <table:table-cell table:style-name="ce380" office:value-type="date" office:date-value="2016-12-14" calcext:value-type="date">
            <text:p>12/14/16</text:p>
          </table:table-cell>
          <table:table-cell table:style-name="ce357" table:formula="of:=[.G40]/[.B40]" office:value-type="percentage" office:value="0.000329970002727025" calcext:value-type="percentage">
            <text:p>0.03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GRIFX</text:p>
          </table:table-cell>
          <table:table-cell table:style-name="ce415" office:value-type="float" calcext:value-type="float" office:value="27.22"/>
          <table:table-cell office:value-type="string" calcext:value-type="string">
            <text:p>M</text:p>
          </table:table-cell>
          <table:table-cell table:style-name="ce446" office:value-type="float" office:value="27.21" calcext:value-type="float">
            <text:p>27.2100</text:p>
          </table:table-cell>
          <table:table-cell table:style-name="ce270" table:formula="of:=[.B41]-[.D41]" office:value-type="float" office:value="0.0199999999999996" calcext:value-type="float">
            <text:p>0.02</text:p>
          </table:table-cell>
          <table:table-cell table:style-name="ce295" table:formula="of:=[.E41]/[.D41]" office:value-type="percentage" office:value="0.000735023888276353" calcext:value-type="percentage">
            <text:p>0.07%</text:p>
          </table:table-cell>
          <table:table-cell table:style-name="ce446" office:value-type="float" office:value="0.3" calcext:value-type="float">
            <text:p>0.3000</text:p>
          </table:table-cell>
          <table:table-cell table:style-name="ce602" table:formula="of:=[.B41]/[.G41]" office:value-type="float" office:value="90.7666666666666" calcext:value-type="float">
            <text:p>90.77</text:p>
          </table:table-cell>
          <table:table-cell office:value-type="float" office:value="1.68" calcext:value-type="float">
            <text:p>1.68</text:p>
          </table:table-cell>
          <table:table-cell/>
          <table:table-cell/>
          <table:table-cell/>
          <table:table-cell table:style-name="ce380" office:value-type="date" office:date-value="2016-11-29" calcext:value-type="date">
            <text:p>11/29/16</text:p>
          </table:table-cell>
          <table:table-cell table:style-name="ce357" table:formula="of:=[.G41]/[.B41]" office:value-type="percentage" office:value="0.0110172603745869" calcext:value-type="percentage">
            <text:p>1.10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TIPWX</text:p>
          </table:table-cell>
          <table:table-cell table:style-name="ce415" office:value-type="float" calcext:value-type="float" office:value="30.48"/>
          <table:table-cell office:value-type="string" calcext:value-type="string">
            <text:p>M</text:p>
          </table:table-cell>
          <table:table-cell table:style-name="ce446" office:value-type="float" office:value="30.45" calcext:value-type="float">
            <text:p>30.4500</text:p>
          </table:table-cell>
          <table:table-cell table:style-name="ce271" table:formula="of:=[.B42]-[.D42]" office:value-type="float" office:value="0.0199999999999996" calcext:value-type="float">
            <text:p>0.02</text:p>
          </table:table-cell>
          <table:table-cell table:style-name="ce295" table:formula="of:=[.E42]/[.D42]" office:value-type="percentage" office:value="0.000656814449917884" calcext:value-type="percentage">
            <text:p>0.07%</text:p>
          </table:table-cell>
          <table:table-cell table:style-name="ce446" office:value-type="float" office:value="0" calcext:value-type="float">
            <text:p>0.0000</text:p>
          </table:table-cell>
          <table:table-cell table:style-name="ce602"/>
          <table:table-cell office:value-type="float" office:value="2.24" calcext:value-type="float">
            <text:p>2.24</text:p>
          </table:table-cell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IWR</text:p>
          </table:table-cell>
          <table:table-cell table:style-name="ce415" office:value-type="float" calcext:value-type="float" office:value="216.76"/>
          <table:table-cell office:value-type="string" calcext:value-type="string">
            <text:p>E</text:p>
          </table:table-cell>
          <table:table-cell office:value-type="float" office:value="215.41" calcext:value-type="float">
            <text:p>215.41</text:p>
          </table:table-cell>
          <table:table-cell table:style-name="ce272" table:formula="of:=[.B43]-[.D43]" office:value-type="float" office:value="1.03" calcext:value-type="float">
            <text:p>1.03</text:p>
          </table:table-cell>
          <table:table-cell table:style-name="ce296" table:formula="of:=[.E43]/[.D43]" office:value-type="percentage" office:value="0.00478157931386659" calcext:value-type="percentage">
            <text:p>0.48%</text:p>
          </table:table-cell>
          <table:table-cell table:style-name="ce446" office:value-type="float" office:value="3.2844" calcext:value-type="float">
            <text:p>3.2844</text:p>
          </table:table-cell>
          <table:table-cell table:style-name="ce602" table:formula="of:=[.B43]/[.G43]" office:value-type="float" office:value="65.8994032395567" calcext:value-type="float">
            <text:p>65.90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IJH</text:p>
          </table:table-cell>
          <table:table-cell table:style-name="ce415" office:value-type="float" calcext:value-type="float" office:value="200.35"/>
          <table:table-cell office:value-type="string" calcext:value-type="string">
            <text:p>E</text:p>
          </table:table-cell>
          <table:table-cell office:value-type="float" office:value="199.24" calcext:value-type="float">
            <text:p>199.24</text:p>
          </table:table-cell>
          <table:table-cell table:style-name="ce273" table:formula="of:=[.B44]-[.D44]" office:value-type="float" office:value="1.07999999999998" calcext:value-type="float">
            <text:p>1.08</text:p>
          </table:table-cell>
          <table:table-cell table:style-name="ce297" table:formula="of:=[.E44]/[.D44]" office:value-type="percentage" office:value="0.00542059827343899" calcext:value-type="percentage">
            <text:p>0.54%</text:p>
          </table:table-cell>
          <table:table-cell table:style-name="ce446" office:value-type="float" office:value="2.5657" calcext:value-type="float">
            <text:p>2.5657</text:p>
          </table:table-cell>
          <table:table-cell table:style-name="ce602" table:formula="of:=[.B44]/[.G44]" office:value-type="float" office:value="78.0761585532213" calcext:value-type="float">
            <text:p>78.08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IWD</text:p>
          </table:table-cell>
          <table:table-cell table:style-name="ce415" office:value-type="float" calcext:value-type="float" office:value="124.14"/>
          <table:table-cell office:value-type="string" calcext:value-type="string">
            <text:p>E</text:p>
          </table:table-cell>
          <table:table-cell office:value-type="float" office:value="123.69" calcext:value-type="float">
            <text:p>123.69</text:p>
          </table:table-cell>
          <table:table-cell table:style-name="ce274" table:formula="of:=[.B45]-[.D45]" office:value-type="float" office:value="0.359999999999999" calcext:value-type="float">
            <text:p>0.36</text:p>
          </table:table-cell>
          <table:table-cell table:style-name="ce298" table:formula="of:=[.E45]/[.D45]" office:value-type="percentage" office:value="0.00291050206160562" calcext:value-type="percentage">
            <text:p>0.29%</text:p>
          </table:table-cell>
          <table:table-cell table:style-name="ce446" office:value-type="float" office:value="2.7321" calcext:value-type="float">
            <text:p>2.7321</text:p>
          </table:table-cell>
          <table:table-cell table:style-name="ce602" table:formula="of:=[.B45]/[.G45]" office:value-type="float" office:value="45.4046337981772" calcext:value-type="float">
            <text:p>45.40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IEFA</text:p>
          </table:table-cell>
          <table:table-cell table:style-name="ce415" office:value-type="float" calcext:value-type="float" office:value="67.02"/>
          <table:table-cell office:value-type="string" calcext:value-type="string">
            <text:p>E</text:p>
          </table:table-cell>
          <table:table-cell office:value-type="float" office:value="66.42" calcext:value-type="float">
            <text:p>66.42</text:p>
          </table:table-cell>
          <table:table-cell table:style-name="ce275" table:formula="of:=[.B46]-[.D46]" office:value-type="float" office:value="0.140000000000001" calcext:value-type="float">
            <text:p>0.14</text:p>
          </table:table-cell>
          <table:table-cell table:style-name="ce299" table:formula="of:=[.E46]/[.D46]" office:value-type="percentage" office:value="0.00210779885576634" calcext:value-type="percentage">
            <text:p>0.21%</text:p>
          </table:table-cell>
          <table:table-cell table:style-name="ce446" office:value-type="float" office:value="1.5588" calcext:value-type="float">
            <text:p>1.5588</text:p>
          </table:table-cell>
          <table:table-cell table:style-name="ce602" table:formula="of:=[.B46]/[.G46]" office:value-type="float" office:value="42.6995124454709" calcext:value-type="float">
            <text:p>42.70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GWX</text:p>
          </table:table-cell>
          <table:table-cell table:style-name="ce415" office:value-type="float" calcext:value-type="float" office:value="36.29"/>
          <table:table-cell office:value-type="string" calcext:value-type="string">
            <text:p>E</text:p>
          </table:table-cell>
          <table:table-cell office:value-type="float" office:value="36.08" calcext:value-type="float">
            <text:p>36.08</text:p>
          </table:table-cell>
          <table:table-cell table:style-name="ce276" table:formula="of:=[.B47]-[.D47]" office:value-type="float" office:value="0.120000000000005" calcext:value-type="float">
            <text:p>0.12</text:p>
          </table:table-cell>
          <table:table-cell table:style-name="ce300" table:formula="of:=[.E47]/[.D47]" office:value-type="percentage" office:value="0.00332594235033272" calcext:value-type="percentage">
            <text:p>0.33%</text:p>
          </table:table-cell>
          <table:table-cell table:style-name="ce446" office:value-type="float" office:value="1.2202" calcext:value-type="float">
            <text:p>1.2202</text:p>
          </table:table-cell>
          <table:table-cell table:style-name="ce602" table:formula="of:=[.B47]/[.G47]" office:value-type="float" office:value="29.6672676610392" calcext:value-type="float">
            <text:p>29.67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VIOO</text:p>
          </table:table-cell>
          <table:table-cell table:style-name="ce415" office:value-type="float" calcext:value-type="float" office:value="155.75"/>
          <table:table-cell office:value-type="string" calcext:value-type="string">
            <text:p>E</text:p>
          </table:table-cell>
          <table:table-cell office:value-type="float" office:value="154.9" calcext:value-type="float">
            <text:p>154.9</text:p>
          </table:table-cell>
          <table:table-cell table:style-name="ce277" table:formula="of:=[.B48]-[.D48]" office:value-type="float" office:value="0.47999999999999" calcext:value-type="float">
            <text:p>0.48</text:p>
          </table:table-cell>
          <table:table-cell table:style-name="ce301" table:formula="of:=[.E48]/[.D48]" office:value-type="percentage" office:value="0.0030987734021949" calcext:value-type="percentage">
            <text:p>0.31%</text:p>
          </table:table-cell>
          <table:table-cell table:style-name="ce446" office:value-type="float" office:value="1.185" calcext:value-type="float">
            <text:p>1.1850</text:p>
          </table:table-cell>
          <table:table-cell table:style-name="ce602" table:formula="of:=[.B48]/[.G48]" office:value-type="float" office:value="131.122362869198" calcext:value-type="float">
            <text:p>131.12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VNQ</text:p>
          </table:table-cell>
          <table:table-cell table:style-name="ce415" office:value-type="float" calcext:value-type="float" office:value="80.08"/>
          <table:table-cell office:value-type="string" calcext:value-type="string">
            <text:p>E</text:p>
          </table:table-cell>
          <table:table-cell office:value-type="float" office:value="79.91" calcext:value-type="float">
            <text:p>79.91</text:p>
          </table:table-cell>
          <table:table-cell table:style-name="ce278" table:formula="of:=[.B49]-[.D49]" office:value-type="float" office:value="0.290000000000006" calcext:value-type="float">
            <text:p>0.29</text:p>
          </table:table-cell>
          <table:table-cell table:style-name="ce302" table:formula="of:=[.E49]/[.D49]" office:value-type="percentage" office:value="0.00362908271805789" calcext:value-type="percentage">
            <text:p>0.36%</text:p>
          </table:table-cell>
          <table:table-cell table:style-name="ce446" office:value-type="float" office:value="3.945" calcext:value-type="float">
            <text:p>3.9450</text:p>
          </table:table-cell>
          <table:table-cell table:style-name="ce602" table:formula="of:=[.B49]/[.G49]" office:value-type="float" office:value="20.3295310519645" calcext:value-type="float">
            <text:p>20.33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415"/>
          <table:table-cell/>
          <table:table-cell table:style-name="ce446"/>
          <table:table-cell table:style-name="ce258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table:style-name="ce256" office:value-type="string" calcext:value-type="string">
            <text:p>CSRSX</text:p>
          </table:table-cell>
          <table:table-cell table:style-name="ce415" office:value-type="float" calcext:value-type="float" office:value="63.34"/>
          <table:table-cell office:value-type="string" calcext:value-type="string">
            <text:p>M</text:p>
          </table:table-cell>
          <table:table-cell table:style-name="ce446" office:value-type="float" office:value="63.32" calcext:value-type="float">
            <text:p>63.3200</text:p>
          </table:table-cell>
          <table:table-cell table:style-name="ce258" table:formula="of:=[.B51]-[.D51]" office:value-type="float" office:value="0.210000000000001" calcext:value-type="float">
            <text:p>0.21</text:p>
          </table:table-cell>
          <table:table-cell table:style-name="ce295" table:formula="of:=[.E51]/[.D51]" office:value-type="percentage" office:value="0.0033164876816172" calcext:value-type="percentage">
            <text:p>0.33%</text:p>
          </table:table-cell>
          <table:table-cell table:style-name="ce446" office:value-type="float" office:value="9.425" calcext:value-type="float">
            <text:p>9.4250</text:p>
          </table:table-cell>
          <table:table-cell table:style-name="ce602" table:formula="of:=[.B51]/[.G51]" office:value-type="float" office:value="6.74058355437666" calcext:value-type="float">
            <text:p>6.74</text:p>
          </table:table-cell>
          <table:table-cell/>
          <table:table-cell/>
          <table:table-cell/>
          <table:table-cell/>
          <table:table-cell/>
          <table:table-cell table:style-name="ce357" table:formula="of:=[.G51]/[.B51]" office:value-type="percentage" office:value="0.148355107823076" calcext:value-type="percentage">
            <text:p>14.84%</text:p>
          </table:table-cell>
          <table:table-cell table:style-name="ce357"/>
          <table:table-cell/>
          <table:table-cell/>
        </table:table-row>
        <table:table-row table:style-name="ro1">
          <table:table-cell table:style-name="ce256" office:value-type="string" calcext:value-type="string">
            <text:p>DBLTX</text:p>
          </table:table-cell>
          <table:table-cell table:style-name="ce415" office:value-type="float" calcext:value-type="float" office:value="10.4"/>
          <table:table-cell office:value-type="string" calcext:value-type="string">
            <text:p>M</text:p>
          </table:table-cell>
          <table:table-cell table:style-name="ce446" office:value-type="float" office:value="10.41" calcext:value-type="float">
            <text:p>10.4100</text:p>
          </table:table-cell>
          <table:table-cell table:style-name="ce258" table:formula="of:=[.B52]-[.D52]" office:value-type="float" office:value="-0.00999999999999979" calcext:value-type="float">
            <text:p>-0.01</text:p>
          </table:table-cell>
          <table:table-cell table:style-name="ce295" table:formula="of:=[.E52]/[.D52]" office:value-type="percentage" office:value="-0.000960614793467799" calcext:value-type="percentage">
            <text:p>-0.10%</text:p>
          </table:table-cell>
          <table:table-cell table:style-name="ce446" office:value-type="float" office:value="0.4425" calcext:value-type="float">
            <text:p>0.4425</text:p>
          </table:table-cell>
          <table:table-cell table:style-name="ce602" table:formula="of:=[.B52]/[.G52]" office:value-type="float" office:value="23.5028248587571" calcext:value-type="float">
            <text:p>23.50</text:p>
          </table:table-cell>
          <table:table-cell/>
          <table:table-cell/>
          <table:table-cell/>
          <table:table-cell/>
          <table:table-cell/>
          <table:table-cell table:style-name="ce357" table:formula="of:=[.G52]/[.B52]" office:value-type="percentage" office:value="0.0425480769230769" calcext:value-type="percentage">
            <text:p>4.25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FMKIX</text:p>
          </table:table-cell>
          <table:table-cell table:style-name="ce415" office:value-type="float" calcext:value-type="float" office:value="13.03"/>
          <table:table-cell office:value-type="string" calcext:value-type="string">
            <text:p>M</text:p>
          </table:table-cell>
          <table:table-cell table:style-name="ce446" office:value-type="float" office:value="13.08" calcext:value-type="float">
            <text:p>13.0800</text:p>
          </table:table-cell>
          <table:table-cell table:style-name="ce258" table:formula="of:=[.B53]-[.D53]" office:value-type="float" office:value="-0.00999999999999979" calcext:value-type="float">
            <text:p>-0.01</text:p>
          </table:table-cell>
          <table:table-cell table:style-name="ce295" table:formula="of:=[.E53]/[.D53]" office:value-type="percentage" office:value="-0.000764525993883776" calcext:value-type="percentage">
            <text:p>-0.08%</text:p>
          </table:table-cell>
          <table:table-cell table:style-name="ce446" office:value-type="float" office:value="0.6605" calcext:value-type="float">
            <text:p>0.6605</text:p>
          </table:table-cell>
          <table:table-cell table:style-name="ce602" table:formula="of:=[.B53]/[.G53]" office:value-type="float" office:value="19.7880393641181" calcext:value-type="float">
            <text:p>19.79</text:p>
          </table:table-cell>
          <table:table-cell/>
          <table:table-cell/>
          <table:table-cell/>
          <table:table-cell/>
          <table:table-cell/>
          <table:table-cell table:style-name="ce357" table:formula="of:=[.G53]/[.B53]" office:value-type="percentage" office:value="0.0505355776587605" calcext:value-type="percentage">
            <text:p>5.05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FIMIX</text:p>
          </table:table-cell>
          <table:table-cell table:style-name="ce415" office:value-type="float" calcext:value-type="float" office:value="11.39"/>
          <table:table-cell office:value-type="string" calcext:value-type="string">
            <text:p>M</text:p>
          </table:table-cell>
          <table:table-cell table:style-name="ce446" office:value-type="float" office:value="11.39" calcext:value-type="float">
            <text:p>11.3900</text:p>
          </table:table-cell>
          <table:table-cell table:style-name="ce258" table:formula="of:=[.B54]-[.D54]" office:value-type="float" office:value="0" calcext:value-type="float">
            <text:p>0.00</text:p>
          </table:table-cell>
          <table:table-cell table:style-name="ce295" table:formula="of:=[.E54]/[.D54]" office:value-type="percentage" office:value="0" calcext:value-type="percentage">
            <text:p>0.00%</text:p>
          </table:table-cell>
          <table:table-cell table:style-name="ce446" office:value-type="float" office:value="0.3674" calcext:value-type="float">
            <text:p>0.3674</text:p>
          </table:table-cell>
          <table:table-cell table:style-name="ce602" table:formula="of:=[.B54]/[.G54]" office:value-type="float" office:value="31.0016330974415" calcext:value-type="float">
            <text:p>31.00</text:p>
          </table:table-cell>
          <table:table-cell/>
          <table:table-cell/>
          <table:table-cell/>
          <table:table-cell/>
          <table:table-cell/>
          <table:table-cell table:style-name="ce357" table:formula="of:=[.G54]/[.B54]" office:value-type="percentage" office:value="0.0322563652326602" calcext:value-type="percentage">
            <text:p>3.23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EMLP</text:p>
          </table:table-cell>
          <table:table-cell table:style-name="ce415" office:value-type="float" calcext:value-type="float" office:value="22.84"/>
          <table:table-cell office:value-type="string" calcext:value-type="string">
            <text:p>E</text:p>
          </table:table-cell>
          <table:table-cell table:style-name="ce446" office:value-type="float" office:value="22.72" calcext:value-type="float">
            <text:p>22.7200</text:p>
          </table:table-cell>
          <table:table-cell table:style-name="ce258" table:formula="of:=[.B55]-[.D55]" office:value-type="float" office:value="-0.0499999999999972" calcext:value-type="float">
            <text:p>-0.05</text:p>
          </table:table-cell>
          <table:table-cell table:style-name="ce295" table:formula="of:=[.E55]/[.D55]" office:value-type="percentage" office:value="-0.00220070422535199" calcext:value-type="percentage">
            <text:p>-0.22%</text:p>
          </table:table-cell>
          <table:table-cell table:style-name="ce446" office:value-type="float" office:value="0.9442" calcext:value-type="float">
            <text:p>0.9442</text:p>
          </table:table-cell>
          <table:table-cell table:style-name="ce602" table:formula="of:=[.B55]/[.G55]" office:value-type="float" office:value="24.009743698369" calcext:value-type="float">
            <text:p>24.01</text:p>
          </table:table-cell>
          <table:table-cell/>
          <table:table-cell/>
          <table:table-cell/>
          <table:table-cell/>
          <table:table-cell/>
          <table:table-cell table:style-name="ce357" table:formula="of:=[.G55]/[.B55]" office:value-type="percentage" office:value="0.0416497573886193" calcext:value-type="percentage">
            <text:p>4.16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FV</text:p>
          </table:table-cell>
          <table:table-cell table:style-name="ce415" office:value-type="float" calcext:value-type="float" office:value="30.69"/>
          <table:table-cell office:value-type="string" calcext:value-type="string">
            <text:p>M</text:p>
          </table:table-cell>
          <table:table-cell table:style-name="ce446" office:value-type="float" office:value="30.56" calcext:value-type="float">
            <text:p>30.5600</text:p>
          </table:table-cell>
          <table:table-cell table:style-name="ce258" table:formula="of:=[.B56]-[.D56]" office:value-type="float" office:value="0.100000000000001" calcext:value-type="float">
            <text:p>0.10</text:p>
          </table:table-cell>
          <table:table-cell table:style-name="ce295" table:formula="of:=[.E56]/[.D56]" office:value-type="percentage" office:value="0.00327225130890057" calcext:value-type="percentage">
            <text:p>0.33%</text:p>
          </table:table-cell>
          <table:table-cell table:style-name="ce446" office:value-type="float" office:value="0.0334" calcext:value-type="float">
            <text:p>0.0334</text:p>
          </table:table-cell>
          <table:table-cell table:style-name="ce602" table:formula="of:=[.B56]/[.G56]" office:value-type="float" office:value="917.964071856287" calcext:value-type="float">
            <text:p>917.96</text:p>
          </table:table-cell>
          <table:table-cell/>
          <table:table-cell/>
          <table:table-cell/>
          <table:table-cell/>
          <table:table-cell/>
          <table:table-cell table:style-name="ce357" table:formula="of:=[.G56]/[.B56]" office:value-type="percentage" office:value="0.00108936725375082" calcext:value-type="percentage">
            <text:p>0.11%</text:p>
          </table:table-cell>
          <table:table-cell table:style-name="ce357"/>
          <table:table-cell/>
          <table:table-cell/>
        </table:table-row>
        <table:table-row table:style-name="ro1">
          <table:table-cell table:style-name="ce256" office:value-type="string" calcext:value-type="string">
            <text:p>IFV</text:p>
          </table:table-cell>
          <table:table-cell table:style-name="ce415" office:value-type="float" calcext:value-type="float" office:value="22.39"/>
          <table:table-cell table:style-name="ce256" office:value-type="string" calcext:value-type="string">
            <text:p>M</text:p>
          </table:table-cell>
          <table:table-cell table:style-name="ce257" office:value-type="float" office:value="22.18" calcext:value-type="float">
            <text:p>22.1800</text:p>
          </table:table-cell>
          <table:table-cell table:style-name="ce268" table:formula="of:=[.B57]-[.D57]" office:value-type="float" office:value="0.120000000000001" calcext:value-type="float">
            <text:p>0.12</text:p>
          </table:table-cell>
          <table:table-cell table:style-name="ce295" table:formula="of:=[.E57]/[.D57]" office:value-type="percentage" office:value="0.00541027953110915" calcext:value-type="percentage">
            <text:p>0.54%</text:p>
          </table:table-cell>
          <table:table-cell table:style-name="ce257" office:value-type="float" office:value="0.2716" calcext:value-type="float">
            <text:p>0.2716</text:p>
          </table:table-cell>
          <table:table-cell table:style-name="ce307" table:formula="of:=[.B57]/[.G57]" office:value-type="float" office:value="82.1060382916053" calcext:value-type="float">
            <text:p>82.11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357"/>
          <table:table-cell table:style-name="ce310"/>
          <table:table-cell table:style-name="ce256"/>
          <table:table-cell/>
        </table:table-row>
        <table:table-row table:style-name="ro1">
          <table:table-cell office:value-type="string" calcext:value-type="string">
            <text:p>IJT</text:p>
          </table:table-cell>
          <table:table-cell table:style-name="ce415" office:value-type="float" calcext:value-type="float" office:value="192.99"/>
          <table:table-cell office:value-type="string" calcext:value-type="string">
            <text:p>M</text:p>
          </table:table-cell>
          <table:table-cell table:style-name="ce446" office:value-type="float" office:value="191.74" calcext:value-type="float">
            <text:p>191.7400</text:p>
          </table:table-cell>
          <table:table-cell table:style-name="ce258" table:formula="of:=[.B58]-[.D58]" office:value-type="float" office:value="1" calcext:value-type="float">
            <text:p>1.00</text:p>
          </table:table-cell>
          <table:table-cell table:style-name="ce295" table:formula="of:=[.E58]/[.D58]" office:value-type="percentage" office:value="0.0052153958485449" calcext:value-type="percentage">
            <text:p>0.52%</text:p>
          </table:table-cell>
          <table:table-cell table:style-name="ce446" office:value-type="float" office:value="1.4161" calcext:value-type="float">
            <text:p>1.4161</text:p>
          </table:table-cell>
          <table:table-cell table:style-name="ce602" table:formula="of:=[.B58]/[.G58]" office:value-type="float" office:value="136.106207188758" calcext:value-type="float">
            <text:p>136.11</text:p>
          </table:table-cell>
          <table:table-cell/>
          <table:table-cell/>
          <table:table-cell/>
          <table:table-cell/>
          <table:table-cell/>
          <table:table-cell table:style-name="ce357" table:formula="of:=[.G58]/[.B58]" office:value-type="percentage" office:value="0.00734720348656221" calcext:value-type="percentage">
            <text:p>0.73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GDX</text:p>
          </table:table-cell>
          <table:table-cell table:style-name="ce415" office:value-type="float" calcext:value-type="float" office:value="22.55"/>
          <table:table-cell office:value-type="string" calcext:value-type="string">
            <text:p>M</text:p>
          </table:table-cell>
          <table:table-cell table:style-name="ce446" office:value-type="float" office:value="22.45" calcext:value-type="float">
            <text:p>22.4500</text:p>
          </table:table-cell>
          <table:table-cell table:style-name="ce258" table:formula="of:=[.B59]-[.D59]" office:value-type="float" office:value="-0.0899999999999999" calcext:value-type="float">
            <text:p>-0.09</text:p>
          </table:table-cell>
          <table:table-cell table:style-name="ce295" table:formula="of:=[.E59]/[.D59]" office:value-type="percentage" office:value="-0.00400890868596881" calcext:value-type="percentage">
            <text:p>-0.40%</text:p>
          </table:table-cell>
          <table:table-cell table:style-name="ce446" office:value-type="float" office:value="0.116" calcext:value-type="float">
            <text:p>0.1160</text:p>
          </table:table-cell>
          <table:table-cell table:style-name="ce602" table:formula="of:=[.B59]/[.G59]" office:value-type="float" office:value="192.758620689655" calcext:value-type="float">
            <text:p>192.76</text:p>
          </table:table-cell>
          <table:table-cell/>
          <table:table-cell/>
          <table:table-cell/>
          <table:table-cell/>
          <table:table-cell/>
          <table:table-cell table:style-name="ce357" table:formula="of:=[.G59]/[.B59]" office:value-type="percentage" office:value="0.00518783542039356" calcext:value-type="percentage">
            <text:p>0.52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SMTFX</text:p>
          </table:table-cell>
          <table:table-cell table:style-name="ce415" office:value-type="float" calcext:value-type="float" office:value="10.4"/>
          <table:table-cell office:value-type="string" calcext:value-type="string">
            <text:p>M</text:p>
          </table:table-cell>
          <table:table-cell table:style-name="ce446" office:value-type="float" office:value="10.39" calcext:value-type="float">
            <text:p>10.3900</text:p>
          </table:table-cell>
          <table:table-cell table:style-name="ce258" table:formula="of:=[.B60]-[.D60]" office:value-type="float" office:value="0.00999999999999979" calcext:value-type="float">
            <text:p>0.01</text:p>
          </table:table-cell>
          <table:table-cell table:style-name="ce295" table:formula="of:=[.E60]/[.D60]" office:value-type="percentage" office:value="0.000962463907603444" calcext:value-type="percentage">
            <text:p>0.10%</text:p>
          </table:table-cell>
          <table:table-cell table:style-name="ce446" table:formula="of:=0.0299*12" office:value-type="float" office:value="0.3588" calcext:value-type="float">
            <text:p>0.3588</text:p>
          </table:table-cell>
          <table:table-cell table:style-name="ce602" table:formula="of:=[.B60]/[.G60]" office:value-type="float" office:value="28.9855072463768" calcext:value-type="float">
            <text:p>28.99</text:p>
          </table:table-cell>
          <table:table-cell/>
          <table:table-cell/>
          <table:table-cell/>
          <table:table-cell/>
          <table:table-cell/>
          <table:table-cell table:style-name="ce357" table:formula="of:=[.G60]/[.B60]" office:value-type="percentage" office:value="0.0345" calcext:value-type="percentage">
            <text:p>3.45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VOO</text:p>
          </table:table-cell>
          <table:table-cell table:style-name="ce415" office:value-type="float" calcext:value-type="float" office:value="255.9"/>
          <table:table-cell office:value-type="string" calcext:value-type="string">
            <text:p>E</text:p>
          </table:table-cell>
          <table:table-cell table:style-name="ce446" office:value-type="float" office:value="254.77" calcext:value-type="float">
            <text:p>254.7700</text:p>
          </table:table-cell>
          <table:table-cell table:style-name="ce258" table:formula="of:=[.B61]-[.D61]" office:value-type="float" office:value="0.799999999999983" calcext:value-type="float">
            <text:p>0.80</text:p>
          </table:table-cell>
          <table:table-cell table:style-name="ce295" table:formula="of:=[.E61]/[.D61]" office:value-type="percentage" office:value="0.003140087137418" calcext:value-type="percentage">
            <text:p>0.31%</text:p>
          </table:table-cell>
          <table:table-cell table:style-name="ce446" office:value-type="float" office:value="3.953" calcext:value-type="float">
            <text:p>3.9530</text:p>
          </table:table-cell>
          <table:table-cell table:style-name="ce602" table:formula="of:=[.B61]/[.G61]" office:value-type="float" office:value="64.6521629142423" calcext:value-type="float">
            <text:p>64.65</text:p>
          </table:table-cell>
          <table:table-cell/>
          <table:table-cell/>
          <table:table-cell/>
          <table:table-cell/>
          <table:table-cell/>
          <table:table-cell table:style-name="ce357" table:formula="of:=[.G61]/[.B61]" office:value-type="percentage" office:value="0.0154673866259733" calcext:value-type="percentage">
            <text:p>1.55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EZM</text:p>
          </table:table-cell>
          <table:table-cell table:style-name="ce415" office:value-type="float" calcext:value-type="float" office:value="41.18"/>
          <table:table-cell office:value-type="string" calcext:value-type="string">
            <text:p>E</text:p>
          </table:table-cell>
          <table:table-cell table:style-name="ce446" office:value-type="float" office:value="41.01" calcext:value-type="float">
            <text:p>41.0100</text:p>
          </table:table-cell>
          <table:table-cell table:style-name="ce258" table:formula="of:=[.B62]-[.D62]" office:value-type="float" office:value="0.160000000000004" calcext:value-type="float">
            <text:p>0.16</text:p>
          </table:table-cell>
          <table:table-cell table:style-name="ce295" table:formula="of:=[.E62]/[.D62]" office:value-type="percentage" office:value="0.00390148744208739" calcext:value-type="percentage">
            <text:p>0.39%</text:p>
          </table:table-cell>
          <table:table-cell table:style-name="ce446" office:value-type="float" office:value="1.1369" calcext:value-type="float">
            <text:p>1.1369</text:p>
          </table:table-cell>
          <table:table-cell table:style-name="ce602" table:formula="of:=[.B62]/[.G62]" office:value-type="float" office:value="36.2125076963673" calcext:value-type="float">
            <text:p>36.21</text:p>
          </table:table-cell>
          <table:table-cell/>
          <table:table-cell/>
          <table:table-cell/>
          <table:table-cell/>
          <table:table-cell/>
          <table:table-cell table:style-name="ce357" table:formula="of:=[.G62]/[.B62]" office:value-type="percentage" office:value="0.0276147680349769" calcext:value-type="percentage">
            <text:p>2.76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FIDZX</text:p>
          </table:table-cell>
          <table:table-cell table:style-name="ce415" office:value-type="float" calcext:value-type="float" office:value="21.64"/>
          <table:table-cell office:value-type="string" calcext:value-type="string">
            <text:p>M</text:p>
          </table:table-cell>
          <table:table-cell table:style-name="ce446" office:value-type="float" office:value="21.56" calcext:value-type="float">
            <text:p>21.5600</text:p>
          </table:table-cell>
          <table:table-cell table:style-name="ce279" table:formula="of:=[.B63]-[.D63]" office:value-type="float" office:value="0" calcext:value-type="float">
            <text:p>0.00</text:p>
          </table:table-cell>
          <table:table-cell table:style-name="ce295" table:formula="of:=[.E63]/[.D63]" office:value-type="percentage" office:value="0" calcext:value-type="percentage">
            <text:p>0.00%</text:p>
          </table:table-cell>
          <table:table-cell table:style-name="ce446" office:value-type="float" office:value="0.39" calcext:value-type="float">
            <text:p>0.3900</text:p>
          </table:table-cell>
          <table:table-cell table:style-name="ce602" table:formula="of:=[.B63]/[.G63]" office:value-type="float" office:value="55.2820512820513" calcext:value-type="float">
            <text:p>55.28</text:p>
          </table:table-cell>
          <table:table-cell/>
          <table:table-cell/>
          <table:table-cell/>
          <table:table-cell/>
          <table:table-cell table:style-name="ce380" office:value-type="date" office:date-value="2016-12-04" calcext:value-type="date">
            <text:p>12/04/16</text:p>
          </table:table-cell>
          <table:table-cell table:style-name="ce357" table:formula="of:=[.G63]/[.B63]" office:value-type="percentage" office:value="0.0180890538033395" calcext:value-type="percentage">
            <text:p>1.81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FRIRX</text:p>
          </table:table-cell>
          <table:table-cell table:style-name="ce415" office:value-type="float" calcext:value-type="float" office:value="11.79"/>
          <table:table-cell office:value-type="string" calcext:value-type="string">
            <text:p>M</text:p>
          </table:table-cell>
          <table:table-cell table:style-name="ce446" office:value-type="float" office:value="11.76" calcext:value-type="float">
            <text:p>11.7600</text:p>
          </table:table-cell>
          <table:table-cell table:style-name="ce280" table:formula="of:=[.B64]-[.D64]" office:value-type="float" office:value="0.0199999999999996" calcext:value-type="float">
            <text:p>0.02</text:p>
          </table:table-cell>
          <table:table-cell table:style-name="ce303" table:formula="of:=[.E64]/[.D64]" office:value-type="percentage" office:value="0.00170068027210881" calcext:value-type="percentage">
            <text:p>0.17%</text:p>
          </table:table-cell>
          <table:table-cell table:style-name="ce446" office:value-type="float" office:value="0.294" calcext:value-type="float">
            <text:p>0.2940</text:p>
          </table:table-cell>
          <table:table-cell table:style-name="ce602"/>
          <table:table-cell/>
          <table:table-cell/>
          <table:table-cell/>
          <table:table-cell/>
          <table:table-cell table:style-name="ce380"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TOTL</text:p>
          </table:table-cell>
          <table:table-cell table:style-name="ce415" office:value-type="float" calcext:value-type="float" office:value="47.34"/>
          <table:table-cell office:value-type="string" calcext:value-type="string">
            <text:p>E</text:p>
          </table:table-cell>
          <table:table-cell table:style-name="ce446" office:value-type="float" office:value="47.39" calcext:value-type="float">
            <text:p>47.3900</text:p>
          </table:table-cell>
          <table:table-cell table:style-name="ce281" table:formula="of:=[.B65]-[.D65]" office:value-type="float" office:value="-0.0300000000000011" calcext:value-type="float">
            <text:p>-0.03</text:p>
          </table:table-cell>
          <table:table-cell table:style-name="ce304" table:formula="of:=[.E65]/[.D65]" office:value-type="percentage" office:value="-0.000633044946191204" calcext:value-type="percentage">
            <text:p>-0.06%</text:p>
          </table:table-cell>
          <table:table-cell table:style-name="ce446" office:value-type="float" office:value="1.4148" calcext:value-type="float">
            <text:p>1.4148</text:p>
          </table:table-cell>
          <table:table-cell table:style-name="ce602" table:formula="of:=[.B65]/[.G65]" office:value-type="float" office:value="33.4746960701159" calcext:value-type="float">
            <text:p>33.47</text:p>
          </table:table-cell>
          <table:table-cell/>
          <table:table-cell office:value-type="string" calcext:value-type="string">
            <text:p>M/12</text:p>
          </table:table-cell>
          <table:table-cell/>
          <table:table-cell/>
          <table:table-cell table:style-name="ce380"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415"/>
          <table:table-cell/>
          <table:table-cell table:style-name="ce446"/>
          <table:table-cell table:style-name="ce28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BALFX</text:p>
          </table:table-cell>
          <table:table-cell table:style-name="ce415" office:value-type="float" calcext:value-type="float" office:value="27.49"/>
          <table:table-cell office:value-type="string" calcext:value-type="string">
            <text:p>M</text:p>
          </table:table-cell>
          <table:table-cell table:style-name="ce446" office:value-type="float" office:value="27.42" calcext:value-type="float">
            <text:p>27.4200</text:p>
          </table:table-cell>
          <table:table-cell table:style-name="ce258" table:formula="of:=[.B67]-[.D67]" office:value-type="float" office:value="0.0299999999999976" calcext:value-type="float">
            <text:p>0.03</text:p>
          </table:table-cell>
          <table:table-cell table:style-name="ce295" table:formula="of:=[.E67]/[.D67]" office:value-type="percentage" office:value="0.00109409190371982" calcext:value-type="percentage">
            <text:p>0.11%</text:p>
          </table:table-cell>
          <table:table-cell table:style-name="ce446" table:formula="of:=1.448" office:value-type="float" office:value="1.448" calcext:value-type="float">
            <text:p>1.4480</text:p>
          </table:table-cell>
          <table:table-cell table:style-name="ce602" table:formula="of:=[.B67]/[.G67]" office:value-type="float" office:value="18.957182320442" calcext:value-type="float">
            <text:p>18.96</text:p>
          </table:table-cell>
          <table:table-cell office:value-type="float" office:value="0.64" calcext:value-type="float">
            <text:p>0.64</text:p>
          </table:table-cell>
          <table:table-cell table:style-name="ce380" office:value-type="date" office:date-value="2018-03-16" calcext:value-type="date">
            <text:p>03/16/18</text:p>
          </table:table-cell>
          <table:table-cell table:style-name="ce380" office:value-type="date" office:date-value="2018-06-16" calcext:value-type="date">
            <text:p>06/16/18</text:p>
          </table:table-cell>
          <table:table-cell table:style-name="ce380" office:value-type="date" office:date-value="2018-09-15" calcext:value-type="date">
            <text:p>09/15/18</text:p>
          </table:table-cell>
          <table:table-cell table:style-name="ce380" office:value-type="date" office:date-value="2018-12-19" calcext:value-type="date">
            <text:p>12/19/18</text:p>
          </table:table-cell>
          <table:table-cell table:style-name="ce357" table:formula="of:=[.G67]/[.B67]" office:value-type="percentage" office:value="0.0527504553734062" calcext:value-type="percentage">
            <text:p>5.28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RLBEX</text:p>
          </table:table-cell>
          <table:table-cell table:style-name="ce415" office:value-type="float" calcext:value-type="float" office:value="27.46"/>
          <table:table-cell office:value-type="string" calcext:value-type="string">
            <text:p>M</text:p>
          </table:table-cell>
          <table:table-cell table:style-name="ce446" office:value-type="float" office:value="27.4" calcext:value-type="float">
            <text:p>27.4000</text:p>
          </table:table-cell>
          <table:table-cell table:style-name="ce258" table:formula="of:=[.B68]-[.D68]" office:value-type="float" office:value="0.0200000000000031" calcext:value-type="float">
            <text:p>0.02</text:p>
          </table:table-cell>
          <table:table-cell table:style-name="ce295" table:formula="of:=[.E68]/[.D68]" office:value-type="percentage" office:value="0.000729927007299384" calcext:value-type="percentage">
            <text:p>0.07%</text:p>
          </table:table-cell>
          <table:table-cell table:style-name="ce446" office:value-type="float" office:value="1.3229" calcext:value-type="float">
            <text:p>1.3229</text:p>
          </table:table-cell>
          <table:table-cell table:style-name="ce602" table:formula="of:=[.B68]/[.G68]" office:value-type="float" office:value="20.7271902638143" calcext:value-type="float">
            <text:p>20.73</text:p>
          </table:table-cell>
          <table:table-cell/>
          <table:table-cell/>
          <table:table-cell/>
          <table:table-cell/>
          <table:table-cell/>
          <table:table-cell table:style-name="ce357" table:formula="of:=[.G68]/[.B68]" office:value-type="percentage" office:value="0.0482458059810357" calcext:value-type="percentage">
            <text:p>4.82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PESPX</text:p>
          </table:table-cell>
          <table:table-cell table:style-name="ce415" office:value-type="float" calcext:value-type="float" office:value="39.34"/>
          <table:table-cell office:value-type="string" calcext:value-type="string">
            <text:p>M</text:p>
          </table:table-cell>
          <table:table-cell table:style-name="ce446" office:value-type="float" office:value="39.14" calcext:value-type="float">
            <text:p>39.1400</text:p>
          </table:table-cell>
          <table:table-cell table:style-name="ce258" table:formula="of:=[.B69]-[.D69]" office:value-type="float" office:value="0.189999999999998" calcext:value-type="float">
            <text:p>0.19</text:p>
          </table:table-cell>
          <table:table-cell table:style-name="ce295" table:formula="of:=[.E69]/[.D69]" office:value-type="percentage" office:value="0.00485436893203878" calcext:value-type="percentage">
            <text:p>0.49%</text:p>
          </table:table-cell>
          <table:table-cell table:style-name="ce446" office:value-type="float" office:value="4.38" calcext:value-type="float">
            <text:p>4.3800</text:p>
          </table:table-cell>
          <table:table-cell table:style-name="ce602" table:formula="of:=[.B69]/[.G69]" office:value-type="float" office:value="8.97945205479452" calcext:value-type="float">
            <text:p>8.98</text:p>
          </table:table-cell>
          <table:table-cell/>
          <table:table-cell/>
          <table:table-cell/>
          <table:table-cell/>
          <table:table-cell/>
          <table:table-cell table:style-name="ce357" table:formula="of:=[.G69]/[.B69]" office:value-type="percentage" office:value="0.111365369946606" calcext:value-type="percentage">
            <text:p>11.14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ACSTX</text:p>
          </table:table-cell>
          <table:table-cell table:style-name="ce415" office:value-type="float" calcext:value-type="float" office:value="27.64"/>
          <table:table-cell office:value-type="string" calcext:value-type="string">
            <text:p>M</text:p>
          </table:table-cell>
          <table:table-cell table:style-name="ce446" office:value-type="float" office:value="27.53" calcext:value-type="float">
            <text:p>27.5300</text:p>
          </table:table-cell>
          <table:table-cell table:style-name="ce258" table:formula="of:=[.B70]-[.D70]" office:value-type="float" office:value="0.0499999999999972" calcext:value-type="float">
            <text:p>0.05</text:p>
          </table:table-cell>
          <table:table-cell table:style-name="ce295" table:formula="of:=[.E70]/[.D70]" office:value-type="percentage" office:value="0.00181620050853604" calcext:value-type="percentage">
            <text:p>0.18%</text:p>
          </table:table-cell>
          <table:table-cell table:style-name="ce446" office:value-type="float" office:value="2.3051" calcext:value-type="float">
            <text:p>2.3051</text:p>
          </table:table-cell>
          <table:table-cell table:style-name="ce602" table:formula="of:=[.B70]/[.G70]" office:value-type="float" office:value="11.9647737625266" calcext:value-type="float">
            <text:p>11.96</text:p>
          </table:table-cell>
          <table:table-cell/>
          <table:table-cell table:style-name="ce380" office:value-type="date" office:date-value="2016-03-17" calcext:value-type="date">
            <text:p>03/17/16</text:p>
          </table:table-cell>
          <table:table-cell table:style-name="ce380" office:value-type="date" office:date-value="2016-06-16" calcext:value-type="date">
            <text:p>06/16/16</text:p>
          </table:table-cell>
          <table:table-cell table:style-name="ce380" office:value-type="date" office:date-value="2016-09-15" calcext:value-type="date">
            <text:p>09/15/16</text:p>
          </table:table-cell>
          <table:table-cell table:style-name="ce380" office:value-type="date" office:date-value="2016-12-16" calcext:value-type="date">
            <text:p>12/16/16</text:p>
          </table:table-cell>
          <table:table-cell table:style-name="ce357" table:formula="of:=[.G70]/[.B70]" office:value-type="percentage" office:value="0.0835786802030457" calcext:value-type="percentage">
            <text:p>8.36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SEEGX</text:p>
          </table:table-cell>
          <table:table-cell table:style-name="ce415" office:value-type="float" calcext:value-type="float" office:value="43.84"/>
          <table:table-cell office:value-type="string" calcext:value-type="string">
            <text:p>M</text:p>
          </table:table-cell>
          <table:table-cell table:style-name="ce446" office:value-type="float" office:value="43.52" calcext:value-type="float">
            <text:p>43.5200</text:p>
          </table:table-cell>
          <table:table-cell table:style-name="ce258" table:formula="of:=[.B71]-[.D71]" office:value-type="float" office:value="0.189999999999998" calcext:value-type="float">
            <text:p>0.19</text:p>
          </table:table-cell>
          <table:table-cell table:style-name="ce295" table:formula="of:=[.E71]/[.D71]" office:value-type="percentage" office:value="0.00436580882352936" calcext:value-type="percentage">
            <text:p>0.44%</text:p>
          </table:table-cell>
          <table:table-cell table:style-name="ce446" office:value-type="float" office:value="1.6001" calcext:value-type="float">
            <text:p>1.6001</text:p>
          </table:table-cell>
          <table:table-cell table:style-name="ce602" table:formula="of:=[.B71]/[.G71]" office:value-type="float" office:value="27.3170426848322" calcext:value-type="float">
            <text:p>27.32</text:p>
          </table:table-cell>
          <table:table-cell/>
          <table:table-cell/>
          <table:table-cell/>
          <table:table-cell/>
          <table:table-cell/>
          <table:table-cell table:style-name="ce357" table:formula="of:=[.G71]/[.B71]" office:value-type="percentage" office:value="0.0366071837108213" calcext:value-type="percentage">
            <text:p>3.66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GSSIX</text:p>
          </table:table-cell>
          <table:table-cell table:style-name="ce415" office:value-type="float" calcext:value-type="float" office:value="63.56"/>
          <table:table-cell office:value-type="string" calcext:value-type="string">
            <text:p>M</text:p>
          </table:table-cell>
          <table:table-cell table:style-name="ce446" office:value-type="float" office:value="63.62" calcext:value-type="float">
            <text:p>63.6200</text:p>
          </table:table-cell>
          <table:table-cell table:style-name="ce258" table:formula="of:=[.B72]-[.D72]" office:value-type="float" office:value="0" calcext:value-type="float">
            <text:p>0.00</text:p>
          </table:table-cell>
          <table:table-cell table:style-name="ce295" table:formula="of:=[.E72]/[.D72]" office:value-type="percentage" office:value="0" calcext:value-type="percentage">
            <text:p>0.00%</text:p>
          </table:table-cell>
          <table:table-cell table:style-name="ce446" office:value-type="float" office:value="2.77" calcext:value-type="float">
            <text:p>2.7700</text:p>
          </table:table-cell>
          <table:table-cell table:style-name="ce602" table:formula="of:=[.B72]/[.G72]" office:value-type="float" office:value="22.9675090252708" calcext:value-type="float">
            <text:p>22.97</text:p>
          </table:table-cell>
          <table:table-cell/>
          <table:table-cell/>
          <table:table-cell/>
          <table:table-cell/>
          <table:table-cell table:style-name="ce380" office:value-type="date" office:date-value="2016-12-09" calcext:value-type="date">
            <text:p>12/09/16</text:p>
          </table:table-cell>
          <table:table-cell table:style-name="ce357" table:formula="of:=[.G72]/[.B72]" office:value-type="percentage" office:value="0.043539767368752" calcext:value-type="percentage">
            <text:p>4.35%</text:p>
          </table:table-cell>
          <table:table-cell table:style-name="ce357"/>
          <table:table-cell/>
          <table:table-cell/>
        </table:table-row>
        <table:table-row table:style-name="ro1">
          <table:table-cell table:style-name="ce256" office:value-type="string" calcext:value-type="string">
            <text:p>NAESX</text:p>
          </table:table-cell>
          <table:table-cell table:style-name="ce415" office:value-type="float" calcext:value-type="float" office:value="76.27"/>
          <table:table-cell office:value-type="string" calcext:value-type="string">
            <text:p>M</text:p>
          </table:table-cell>
          <table:table-cell table:style-name="ce446" office:value-type="float" office:value="75.87" calcext:value-type="float">
            <text:p>75.8700</text:p>
          </table:table-cell>
          <table:table-cell table:style-name="ce283"/>
          <table:table-cell table:style-name="ce295"/>
          <table:table-cell table:style-name="ce257"/>
          <table:table-cell table:style-name="ce307"/>
          <table:table-cell/>
          <table:table-cell/>
          <table:table-cell/>
          <table:table-cell/>
          <table:table-cell/>
          <table:table-cell table:style-name="ce357"/>
          <table:table-cell table:style-name="ce357" office:value-type="percentage" office:value="63.56" calcext:value-type="percentage">
            <text:p>6356.00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REREX</text:p>
          </table:table-cell>
          <table:table-cell table:style-name="ce415" office:value-type="float" calcext:value-type="float" office:value="56.2"/>
          <table:table-cell office:value-type="string" calcext:value-type="string">
            <text:p>M</text:p>
          </table:table-cell>
          <table:table-cell table:style-name="ce446" office:value-type="float" office:value="56.15" calcext:value-type="float">
            <text:p>56.1500</text:p>
          </table:table-cell>
          <table:table-cell table:style-name="ce258" table:formula="of:=[.B74]-[.D74]" office:value-type="float" office:value="-0.199999999999996" calcext:value-type="float">
            <text:p>-0.20</text:p>
          </table:table-cell>
          <table:table-cell table:style-name="ce295" table:formula="of:=[.E74]/[.D74]" office:value-type="percentage" office:value="-0.00356188780053421" calcext:value-type="percentage">
            <text:p>-0.36%</text:p>
          </table:table-cell>
          <table:table-cell table:style-name="ce446" office:value-type="float" office:value="1.38" calcext:value-type="float">
            <text:p>1.3800</text:p>
          </table:table-cell>
          <table:table-cell table:style-name="ce602" table:formula="of:=[.B74]/[.G74]" office:value-type="float" office:value="40.5434782608696" calcext:value-type="float">
            <text:p>40.54</text:p>
          </table:table-cell>
          <table:table-cell/>
          <table:table-cell/>
          <table:table-cell/>
          <table:table-cell/>
          <table:table-cell/>
          <table:table-cell table:style-name="ce357" table:formula="of:=[.G74]/[.B74]" office:value-type="percentage" office:value="0.0246648793565684" calcext:value-type="percentage">
            <text:p>2.47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VGTSX</text:p>
          </table:table-cell>
          <table:table-cell table:style-name="ce415" office:value-type="float" calcext:value-type="float" office:value="18.26"/>
          <table:table-cell office:value-type="string" calcext:value-type="string">
            <text:p>M</text:p>
          </table:table-cell>
          <table:table-cell table:style-name="ce446" office:value-type="float" office:value="18.22" calcext:value-type="float">
            <text:p>18.2200</text:p>
          </table:table-cell>
          <table:table-cell table:style-name="ce258" table:formula="of:=[.B75]-[.D75]" office:value-type="float" office:value="-0.0299999999999976" calcext:value-type="float">
            <text:p>-0.03</text:p>
          </table:table-cell>
          <table:table-cell table:style-name="ce295" table:formula="of:=[.E75]/[.D75]" office:value-type="percentage" office:value="-0.00164654226125124" calcext:value-type="percentage">
            <text:p>-0.16%</text:p>
          </table:table-cell>
          <table:table-cell table:style-name="ce446" office:value-type="float" office:value="0.401" calcext:value-type="float">
            <text:p>0.4010</text:p>
          </table:table-cell>
          <table:table-cell table:style-name="ce602" table:formula="of:=[.B75]/[.G75]" office:value-type="float" office:value="45.3615960099751" calcext:value-type="float">
            <text:p>45.36</text:p>
          </table:table-cell>
          <table:table-cell/>
          <table:table-cell table:style-name="ce380" office:value-type="date" office:date-value="2017-03-22" calcext:value-type="date">
            <text:p>03/22/17</text:p>
          </table:table-cell>
          <table:table-cell table:style-name="ce380" office:value-type="date" office:date-value="2017-06-13" calcext:value-type="date">
            <text:p>06/13/17</text:p>
          </table:table-cell>
          <table:table-cell table:style-name="ce380" office:value-type="date" office:date-value="2017-09-09" calcext:value-type="date">
            <text:p>09/09/17</text:p>
          </table:table-cell>
          <table:table-cell table:style-name="ce380" office:value-type="date" office:date-value="2016-12-18" calcext:value-type="date">
            <text:p>12/18/16</text:p>
          </table:table-cell>
          <table:table-cell table:style-name="ce357" table:formula="of:=[.G75]/[.B75]" office:value-type="percentage" office:value="0.0220450797141286" calcext:value-type="percentage">
            <text:p>2.20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WFIOX</text:p>
          </table:table-cell>
          <table:table-cell table:style-name="ce415" office:value-type="float" calcext:value-type="float" office:value="65.88"/>
          <table:table-cell office:value-type="string" calcext:value-type="string">
            <text:p>M</text:p>
          </table:table-cell>
          <table:table-cell table:style-name="ce446" office:value-type="float" office:value="65.64" calcext:value-type="float">
            <text:p>65.6400</text:p>
          </table:table-cell>
          <table:table-cell table:style-name="ce284" table:formula="of:=[.B76]-[.D76]" office:value-type="float" office:value="0.170000000000002" calcext:value-type="float">
            <text:p>0.17</text:p>
          </table:table-cell>
          <table:table-cell table:style-name="ce295" table:formula="of:=[.E76]/[.D76]" office:value-type="percentage" office:value="0.00258988421694092" calcext:value-type="percentage">
            <text:p>0.26%</text:p>
          </table:table-cell>
          <table:table-cell table:style-name="ce446" office:value-type="float" office:value="5.2728" calcext:value-type="float">
            <text:p>5.2728</text:p>
          </table:table-cell>
          <table:table-cell table:style-name="ce602" table:formula="of:=[.B76]/[.G76]" office:value-type="float" office:value="12.4810347443484" calcext:value-type="float">
            <text:p>12.48</text:p>
          </table:table-cell>
          <table:table-cell/>
          <table:table-cell/>
          <table:table-cell/>
          <table:table-cell table:style-name="ce380" office:value-type="date" office:date-value="2016-09-09" calcext:value-type="date">
            <text:p>09/09/16</text:p>
          </table:table-cell>
          <table:table-cell table:style-name="ce380" office:value-type="date" office:date-value="2016-12-11" calcext:value-type="date">
            <text:p>12/11/16</text:p>
          </table:table-cell>
          <table:table-cell table:style-name="ce357" table:formula="of:=[.G76]/[.B76]" office:value-type="percentage" office:value="0.0801215620726333" calcext:value-type="percentage">
            <text:p>8.01%</text:p>
          </table:table-cell>
          <table:table-cell table:style-name="ce357"/>
          <table:table-cell/>
          <table:table-cell/>
        </table:table-row>
        <table:table-row table:style-name="ro1">
          <table:table-cell/>
          <table:table-cell table:style-name="ce415"/>
          <table:table-cell/>
          <table:table-cell table:style-name="ce446"/>
          <table:table-cell table:style-name="ce258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REREX</text:p>
          </table:table-cell>
          <table:table-cell table:style-name="ce415" office:value-type="float" calcext:value-type="float" office:value="56.2"/>
          <table:table-cell office:value-type="string" calcext:value-type="string">
            <text:p>M</text:p>
          </table:table-cell>
          <table:table-cell table:style-name="ce446" office:value-type="float" office:value="56.15" calcext:value-type="float">
            <text:p>56.1500</text:p>
          </table:table-cell>
          <table:table-cell table:style-name="ce258" table:formula="of:=[.B78]-[.D78]" office:value-type="float" office:value="-0.199999999999996" calcext:value-type="float">
            <text:p>-0.20</text:p>
          </table:table-cell>
          <table:table-cell table:style-name="ce295" table:formula="of:=[.E78]/[.D78]" office:value-type="percentage" office:value="-0.00356188780053421" calcext:value-type="percentage">
            <text:p>-0.36%</text:p>
          </table:table-cell>
          <table:table-cell table:style-name="ce446" office:value-type="float" office:value="1.3815" calcext:value-type="float">
            <text:p>1.3815</text:p>
          </table:table-cell>
          <table:table-cell table:style-name="ce602" table:formula="of:=[.B78]/[.G78]" office:value-type="float" office:value="40.499457111835" calcext:value-type="float">
            <text:p>40.50</text:p>
          </table:table-cell>
          <table:table-cell/>
          <table:table-cell/>
          <table:table-cell/>
          <table:table-cell/>
          <table:table-cell/>
          <table:table-cell table:style-name="ce357" table:formula="of:=[.G78]/[.B78]" office:value-type="percentage" office:value="0.0246916890080429" calcext:value-type="percentage">
            <text:p>2.47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TRBCX</text:p>
          </table:table-cell>
          <table:table-cell table:style-name="ce415" office:value-type="float" calcext:value-type="float" office:value="110.53"/>
          <table:table-cell office:value-type="string" calcext:value-type="string">
            <text:p>M</text:p>
          </table:table-cell>
          <table:table-cell table:style-name="ce446" office:value-type="float" office:value="111.14" calcext:value-type="float">
            <text:p>111.1400</text:p>
          </table:table-cell>
          <table:table-cell table:style-name="ce258" table:formula="of:=[.B79]-[.D79]" office:value-type="float" office:value="-0.760000000000005" calcext:value-type="float">
            <text:p>-0.76</text:p>
          </table:table-cell>
          <table:table-cell table:style-name="ce295" table:formula="of:=[.E79]/[.D79]" office:value-type="percentage" office:value="-0.00683822206226386" calcext:value-type="percentage">
            <text:p>-0.68%</text:p>
          </table:table-cell>
          <table:table-cell table:style-name="ce446" office:value-type="float" office:value="2.36" calcext:value-type="float">
            <text:p>2.3600</text:p>
          </table:table-cell>
          <table:table-cell table:style-name="ce602" table:formula="of:=[.B79]/[.G79]" office:value-type="float" office:value="46.771186440678" calcext:value-type="float">
            <text:p>46.77</text:p>
          </table:table-cell>
          <table:table-cell/>
          <table:table-cell/>
          <table:table-cell/>
          <table:table-cell/>
          <table:table-cell/>
          <table:table-cell table:style-name="ce357" table:formula="of:=[.G79]/[.B79]" office:value-type="percentage" office:value="0.021380684906686" calcext:value-type="percentage">
            <text:p>2.14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VFIAX</text:p>
          </table:table-cell>
          <table:table-cell table:style-name="ce415" office:value-type="float" calcext:value-type="float" office:value="257.84"/>
          <table:table-cell office:value-type="string" calcext:value-type="string">
            <text:p>M</text:p>
          </table:table-cell>
          <table:table-cell table:style-name="ce446" office:value-type="float" office:value="256.89" calcext:value-type="float">
            <text:p>256.8900</text:p>
          </table:table-cell>
          <table:table-cell table:style-name="ce258" table:formula="of:=[.B80]-[.D80]" office:value-type="float" office:value="0.670000000000016" calcext:value-type="float">
            <text:p>0.67</text:p>
          </table:table-cell>
          <table:table-cell table:style-name="ce295" table:formula="of:=[.E80]/[.D80]" office:value-type="percentage" office:value="0.00260812020709259" calcext:value-type="percentage">
            <text:p>0.26%</text:p>
          </table:table-cell>
          <table:table-cell table:style-name="ce446" office:value-type="float" office:value="3.961" calcext:value-type="float">
            <text:p>3.9610</text:p>
          </table:table-cell>
          <table:table-cell table:style-name="ce602" table:formula="of:=[.B80]/[.G80]" office:value-type="float" office:value="65.023983842464" calcext:value-type="float">
            <text:p>65.02</text:p>
          </table:table-cell>
          <table:table-cell/>
          <table:table-cell/>
          <table:table-cell/>
          <table:table-cell/>
          <table:table-cell/>
          <table:table-cell table:style-name="ce357" table:formula="of:=[.G80]/[.B80]" office:value-type="percentage" office:value="0.0153789408293213" calcext:value-type="percentage">
            <text:p>1.54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VSMAX</text:p>
          </table:table-cell>
          <table:table-cell table:style-name="ce415" office:value-type="float" calcext:value-type="float" office:value="76.31"/>
          <table:table-cell office:value-type="string" calcext:value-type="string">
            <text:p>M</text:p>
          </table:table-cell>
          <table:table-cell table:style-name="ce446" office:value-type="float" office:value="76.09" calcext:value-type="float">
            <text:p>76.0900</text:p>
          </table:table-cell>
          <table:table-cell table:style-name="ce285" table:formula="of:=[.B81]-[.D81]" office:value-type="float" office:value="0.11999999999999" calcext:value-type="float">
            <text:p>0.12</text:p>
          </table:table-cell>
          <table:table-cell table:style-name="ce295" table:formula="of:=[.E81]/[.D81]" office:value-type="percentage" office:value="0.00157707977395177" calcext:value-type="percentage">
            <text:p>0.16%</text:p>
          </table:table-cell>
          <table:table-cell table:style-name="ce446" office:value-type="float" office:value="0.784" calcext:value-type="float">
            <text:p>0.7840</text:p>
          </table:table-cell>
          <table:table-cell table:style-name="ce602" table:formula="of:=[.B81]/[.G81]" office:value-type="float" office:value="97.2066326530612" calcext:value-type="float">
            <text:p>97.21</text:p>
          </table:table-cell>
          <table:table-cell/>
          <table:table-cell/>
          <table:table-cell/>
          <table:table-cell/>
          <table:table-cell/>
          <table:table-cell table:style-name="ce357" table:formula="of:=[.G81]/[.B81]" office:value-type="percentage" office:value="0.0102873638630101" calcext:value-type="percentage">
            <text:p>1.03%</text:p>
          </table:table-cell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VIMAX</text:p>
          </table:table-cell>
          <table:table-cell table:style-name="ce415" office:value-type="float" calcext:value-type="float" office:value="199.55"/>
          <table:table-cell office:value-type="string" calcext:value-type="string">
            <text:p>M</text:p>
          </table:table-cell>
          <table:table-cell office:value-type="float" office:value="198.36" calcext:value-type="float">
            <text:p>198.36</text:p>
          </table:table-cell>
          <table:table-cell table:style-name="ce286" table:formula="of:=[.B82]-[.D82]" office:value-type="float" office:value="0.969999999999999" calcext:value-type="float">
            <text:p>0.97</text:p>
          </table:table-cell>
          <table:table-cell table:style-name="ce295" table:formula="of:=[.E82]/[.D82]" office:value-type="percentage" office:value="0.00489009881024399" calcext:value-type="percentage">
            <text:p>0.49%</text:p>
          </table:table-cell>
          <table:table-cell table:style-name="ce446" office:value-type="float" office:value="2.18" calcext:value-type="float">
            <text:p>2.1800</text:p>
          </table:table-cell>
          <table:table-cell table:style-name="ce602" table:formula="of:=[.B82]/[.G82]" office:value-type="float" office:value="91.4357798165138" calcext:value-type="float">
            <text:p>91.44</text:p>
          </table:table-cell>
          <table:table-cell/>
          <table:table-cell/>
          <table:table-cell/>
          <table:table-cell/>
          <table:table-cell/>
          <table:table-cell table:style-name="ce357" table:formula="of:=[.G82]/[.B82]" office:value-type="percentage" office:value="0.010936637736417" calcext:value-type="percentage">
            <text:p>1.09%</text:p>
          </table:table-cell>
          <table:table-cell table:style-name="ce357"/>
          <table:table-cell/>
          <table:table-cell/>
        </table:table-row>
        <table:table-row table:style-name="ro1">
          <table:table-cell/>
          <table:table-cell table:style-name="ce415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 office:value-type="string" calcext:value-type="string">
            <text:p>RLBGX</text:p>
          </table:table-cell>
          <table:table-cell table:style-name="ce415" office:value-type="float" calcext:value-type="float" office:value="27.54"/>
          <table:table-cell office:value-type="string" calcext:value-type="string">
            <text:p>M</text:p>
          </table:table-cell>
          <table:table-cell office:value-type="float" office:value="27.47" calcext:value-type="float">
            <text:p>27.47</text:p>
          </table:table-cell>
          <table:table-cell table:style-name="ce287" table:formula="of:=[.B84]-[.D84]" office:value-type="float" office:value="0.0300000000000011" calcext:value-type="float">
            <text:p>0.03</text:p>
          </table:table-cell>
          <table:table-cell table:style-name="ce295" table:formula="of:=[.E84]/[.D84]" office:value-type="percentage" office:value="0.00109210047324358" calcext:value-type="percentage">
            <text:p>0.11%</text:p>
          </table:table-cell>
          <table:table-cell table:style-name="ce446" office:value-type="float" office:value="1.074" calcext:value-type="float">
            <text:p>1.0740</text:p>
          </table:table-cell>
          <table:table-cell table:style-name="ce602" table:formula="of:=[.B84]/[.G84]" office:value-type="float" office:value="25.6052141527002" calcext:value-type="float">
            <text:p>25.61</text:p>
          </table:table-cell>
          <table:table-cell/>
          <table:table-cell table:style-name="ce380" office:value-type="date" office:date-value="2017-03-15" calcext:value-type="date">
            <text:p>03/15/17</text:p>
          </table:table-cell>
          <table:table-cell table:style-name="ce380" office:value-type="date" office:date-value="2017-06-17" calcext:value-type="date">
            <text:p>06/17/17</text:p>
          </table:table-cell>
          <table:table-cell table:style-name="ce380" office:value-type="date" office:date-value="2017-09-14" calcext:value-type="date">
            <text:p>09/14/17</text:p>
          </table:table-cell>
          <table:table-cell table:style-name="ce380" office:value-type="date" office:date-value="2016-12-21" calcext:value-type="date">
            <text:p>12/21/16</text:p>
          </table:table-cell>
          <table:table-cell table:style-name="ce357" table:formula="of:=[.G84]/[.B84]" office:value-type="percentage" office:value="0.0390545454545455" calcext:value-type="percentage">
            <text:p>3.91%</text:p>
          </table:table-cell>
          <table:table-cell table:style-name="ce357" table:formula="of:=[.G84]/[Positions.K134]" office:value-type="percentage" office:value="0.0432046271803233" calcext:value-type="percentage">
            <text:p>4.32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IMAX</text:p>
          </table:table-cell>
          <table:table-cell table:style-name="ce415" office:value-type="float" calcext:value-type="float" office:value="199.55"/>
          <table:table-cell office:value-type="string" calcext:value-type="string">
            <text:p>M</text:p>
          </table:table-cell>
          <table:table-cell office:value-type="float" office:value="198.36" calcext:value-type="float">
            <text:p>198.36</text:p>
          </table:table-cell>
          <table:table-cell table:style-name="ce288" table:formula="of:=[.B85]-[.D85]" office:value-type="float" office:value="0.969999999999999" calcext:value-type="float">
            <text:p>0.97</text:p>
          </table:table-cell>
          <table:table-cell table:style-name="ce295" table:formula="of:=[.E85]/[.D85]" office:value-type="percentage" office:value="0.00489009881024399" calcext:value-type="percentage">
            <text:p>0.49%</text:p>
          </table:table-cell>
          <table:table-cell table:style-name="ce446" office:value-type="float" office:value="2.584" calcext:value-type="float">
            <text:p>2.5840</text:p>
          </table:table-cell>
          <table:table-cell table:style-name="ce602" table:formula="of:=[.B85]/[.G85]" office:value-type="float" office:value="77.140092879257" calcext:value-type="float">
            <text:p>77.14</text:p>
          </table:table-cell>
          <table:table-cell/>
          <table:table-cell table:style-name="ce380" office:value-type="date" office:date-value="2017-03-28" calcext:value-type="date">
            <text:p>03/28/17</text:p>
          </table:table-cell>
          <table:table-cell table:style-name="ce380" office:value-type="date" office:date-value="2017-06-22" calcext:value-type="date">
            <text:p>06/22/17</text:p>
          </table:table-cell>
          <table:table-cell table:style-name="ce380" office:value-type="date" office:date-value="2017-09-22" calcext:value-type="date">
            <text:p>09/22/17</text:p>
          </table:table-cell>
          <table:table-cell table:style-name="ce380" office:value-type="date" office:date-value="2017-12-22" calcext:value-type="date">
            <text:p>12/22/17</text:p>
          </table:table-cell>
          <table:table-cell/>
          <table:table-cell table:style-name="ce357" table:formula="of:=[.G85]/[Positions.K148]" office:value-type="percentage" office:value="0.0149354149972466" calcext:value-type="percentage">
            <text:p>1.4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ICSFX</text:p>
          </table:table-cell>
          <table:table-cell table:style-name="ce415" office:value-type="float" calcext:value-type="float" office:value="27.63"/>
          <table:table-cell office:value-type="string" calcext:value-type="string">
            <text:p>M</text:p>
          </table:table-cell>
          <table:table-cell office:value-type="float" office:value="27.52" calcext:value-type="float">
            <text:p>27.52</text:p>
          </table:table-cell>
          <table:table-cell table:style-name="ce289" table:formula="of:=[.B86]-[.D86]" office:value-type="float" office:value="0.0500000000000007" calcext:value-type="float">
            <text:p>0.05</text:p>
          </table:table-cell>
          <table:table-cell table:style-name="ce295" table:formula="of:=[.E86]/[.D86]" office:value-type="percentage" office:value="0.0018168604651163" calcext:value-type="percentage">
            <text:p>0.18%</text:p>
          </table:table-cell>
          <table:table-cell table:style-name="ce446" office:value-type="float" office:value="1.9536" calcext:value-type="float">
            <text:p>1.9536</text:p>
          </table:table-cell>
          <table:table-cell table:style-name="ce602" table:formula="of:=[.B86]/[.G86]" office:value-type="float" office:value="14.1124078624079" calcext:value-type="float">
            <text:p>14.11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 table:formula="of:=[.G86]/[Positions.K149]" office:value-type="percentage" office:value="0.0834960031347747" calcext:value-type="percentage">
            <text:p>8.35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JLGMX</text:p>
          </table:table-cell>
          <table:table-cell table:style-name="ce415" office:value-type="float" calcext:value-type="float" office:value="44.95"/>
          <table:table-cell office:value-type="string" calcext:value-type="string">
            <text:p>M</text:p>
          </table:table-cell>
          <table:table-cell office:value-type="float" office:value="44.62" calcext:value-type="float">
            <text:p>44.62</text:p>
          </table:table-cell>
          <table:table-cell table:style-name="ce290" table:formula="of:=[.B87]-[.D87]" office:value-type="float" office:value="0.190000000000005" calcext:value-type="float">
            <text:p>0.19</text:p>
          </table:table-cell>
          <table:table-cell table:style-name="ce295" table:formula="of:=[.E87]/[.D87]" office:value-type="percentage" office:value="0.0042581801882565" calcext:value-type="percentage">
            <text:p>0.43%</text:p>
          </table:table-cell>
          <table:table-cell table:style-name="ce446" office:value-type="float" office:value="5.8904" calcext:value-type="float">
            <text:p>5.8904</text:p>
          </table:table-cell>
          <table:table-cell table:style-name="ce602" table:formula="of:=[.B87]/[.G87]" office:value-type="float" office:value="7.60729322287111" calcext:value-type="float">
            <text:p>7.61</text:p>
          </table:table-cell>
          <table:table-cell/>
          <table:table-cell/>
          <table:table-cell/>
          <table:table-cell/>
          <table:table-cell table:style-name="ce380" office:value-type="date" office:date-value="2017-10-27" calcext:value-type="date">
            <text:p>10/27/17</text:p>
          </table:table-cell>
          <table:table-cell table:style-name="ce357" table:formula="of:=[.G87]/[.B87]" office:value-type="percentage" office:value="0.131452800714126" calcext:value-type="percentage">
            <text:p>13.15%</text:p>
          </table:table-cell>
          <table:table-cell table:style-name="ce357" table:formula="of:=[.G87]/[Positions.K150]" office:value-type="percentage" office:value="0.175024599523674" calcext:value-type="percentage">
            <text:p>17.50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RERGX</text:p>
          </table:table-cell>
          <table:table-cell table:style-name="ce415" office:value-type="float" calcext:value-type="float" office:value="57.36"/>
          <table:table-cell office:value-type="string" calcext:value-type="string">
            <text:p>M</text:p>
          </table:table-cell>
          <table:table-cell office:value-type="float" office:value="57.31" calcext:value-type="float">
            <text:p>57.31</text:p>
          </table:table-cell>
          <table:table-cell table:style-name="ce291" table:formula="of:=[.B88]-[.D88]" office:value-type="float" office:value="-0.200000000000003" calcext:value-type="float">
            <text:p>-0.20</text:p>
          </table:table-cell>
          <table:table-cell table:style-name="ce295" table:formula="of:=[.E88]/[.D88]" office:value-type="percentage" office:value="-0.00348979235735479" calcext:value-type="percentage">
            <text:p>-0.35%</text:p>
          </table:table-cell>
          <table:table-cell table:style-name="ce446" office:value-type="float" office:value="1.124" calcext:value-type="float">
            <text:p>1.1240</text:p>
          </table:table-cell>
          <table:table-cell table:style-name="ce602" table:formula="of:=[.B88]/[.G88]" office:value-type="float" office:value="50.8096085409253" calcext:value-type="float">
            <text:p>50.81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 table:formula="of:=[.G88]/[Positions.K151]" office:value-type="percentage" office:value="0.0224956767130596" calcext:value-type="percentage">
            <text:p>2.25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DODIX</text:p>
          </table:table-cell>
          <table:table-cell table:style-name="ce415" office:value-type="float" calcext:value-type="float" office:value="13.42"/>
          <table:table-cell office:value-type="string" calcext:value-type="string">
            <text:p>M</text:p>
          </table:table-cell>
          <table:table-cell office:value-type="float" office:value="13.45" calcext:value-type="float">
            <text:p>13.45</text:p>
          </table:table-cell>
          <table:table-cell table:style-name="ce292" table:formula="of:=[.B89]-[.D89]" office:value-type="float" office:value="-0.0199999999999996" calcext:value-type="float">
            <text:p>-0.02</text:p>
          </table:table-cell>
          <table:table-cell table:style-name="ce295" table:formula="of:=[.E89]/[.D89]" office:value-type="percentage" office:value="-0.00148698884758361" calcext:value-type="percentage">
            <text:p>-0.15%</text:p>
          </table:table-cell>
          <table:table-cell table:style-name="ce446" office:value-type="float" office:value="0.552" calcext:value-type="float">
            <text:p>0.5520</text:p>
          </table:table-cell>
          <table:table-cell table:style-name="ce602" table:formula="of:=[.B89]/[.G89]" office:value-type="float" office:value="24.3297101449275" calcext:value-type="float">
            <text:p>24.33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 table:formula="of:=[.G89]/[Positions.K152]" office:value-type="percentage" office:value="0.0409579455226482" calcext:value-type="percentage">
            <text:p>4.10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TIAX</text:p>
          </table:table-cell>
          <table:table-cell table:style-name="ce415" office:value-type="float" calcext:value-type="float" office:value="30.55"/>
          <table:table-cell office:value-type="string" calcext:value-type="string">
            <text:p>M</text:p>
          </table:table-cell>
          <table:table-cell office:value-type="float" office:value="30.56" calcext:value-type="float">
            <text:p>30.56</text:p>
          </table:table-cell>
          <table:table-cell table:style-name="ce293" table:formula="of:=[.B90]-[.D90]" office:value-type="float" office:value="-0.119999999999997" calcext:value-type="float">
            <text:p>-0.12</text:p>
          </table:table-cell>
          <table:table-cell table:style-name="ce295" table:formula="of:=[.E90]/[.D90]" office:value-type="percentage" office:value="-0.00392670157068054" calcext:value-type="percentage">
            <text:p>-0.39%</text:p>
          </table:table-cell>
          <table:table-cell table:style-name="ce446" office:value-type="float" office:value="0.731" calcext:value-type="float">
            <text:p>0.7310</text:p>
          </table:table-cell>
          <table:table-cell table:style-name="ce602" table:formula="of:=[.B90]/[.G90]" office:value-type="float" office:value="41.6415868673051" calcext:value-type="float">
            <text:p>41.64</text:p>
          </table:table-cell>
          <table:table-cell/>
          <table:table-cell/>
          <table:table-cell/>
          <table:table-cell/>
          <table:table-cell/>
          <table:table-cell table:style-name="ce357"/>
          <table:table-cell table:style-name="ce357" table:formula="of:=[.G90]/[Positions.K155]" office:value-type="percentage" office:value="0.00333974593430124" calcext:value-type="percentage">
            <text:p>0.33%</text:p>
          </table:table-cell>
          <table:table-cell/>
          <table:table-cell/>
        </table:table-row>
        <table:table-row table:style-name="ro1">
          <table:table-cell/>
          <table:table-cell table:style-name="ce415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 table:formula="of:=SUM([.B4:.B90])" office:value-type="float" office:value="5903.925" calcext:value-type="float">
            <text:p>5903.9250</text:p>
          </table:table-cell>
          <table:table-cell/>
          <table:table-cell table:formula="of:=SUM([.D4:.D90])" office:value-type="float" office:value="5888.4489" calcext:value-type="float">
            <text:p>5888.4489</text:p>
          </table:table-cell>
          <table:table-cell table:style-name="ce294" office:value-type="string" calcext:value-type="string">
            <text:p>Windex</text:p>
          </table:table-cell>
          <table:table-cell table:style-name="ce305" office:value-type="string" calcext:value-type="string">
            <text:p>Change</text:p>
          </table:table-cell>
          <table:table-cell table:style-name="ce306" table:formula="of:=[.B94]-[.D94]" office:value-type="float" office:value="15.4761000000017" calcext:value-type="float">
            <text:p>15.4761</text:p>
          </table:table-cell>
          <table:table-cell/>
          <table:table-cell/>
          <table:table-cell/>
          <table:table-cell/>
          <table:table-cell/>
          <table:table-cell table:style-name="ce247" office:value-type="string" calcext:value-type="string">
            <text:p>Mean Div Ret</text:p>
          </table:table-cell>
          <table:table-cell table:style-name="ce357" table:formula="of:=AVERAGE([.N4:.N82])" office:value-type="percentage" office:value="0.0349024735717098" calcext:value-type="percentage">
            <text:p>3.49%</text:p>
          </table:table-cell>
          <table:table-cell table:style-name="ce357"/>
          <table:table-cell/>
          <table:table-cell/>
        </table:table-row>
        <table:table-row table:style-name="ro1">
          <table:table-cell/>
          <table:table-cell table:style-name="ce541" table:formula="of:=SUM([.B84:.B90])+SUM([.B78:.B82])+SUM([.B51:.B65])+SUM([.B41:.B49])+[.B37]+[.B35]+[.B31]+[.B29]+SUM([.B4:.B27])" office:value-type="float" office:value="5236.685" calcext:value-type="float">
            <text:p>5236.6850</text:p>
          </table:table-cell>
          <table:table-cell/>
          <table:table-cell table:style-name="ce446" table:formula="of:=SUM([.D84:.D90])+SUM([.D78:.D82])+SUM([.D51:.D65])+SUM([.D41:.D49])+[.D37]+[.D35]+[.D31]+[.D29]+SUM([.D4:.D27])" office:value-type="float" office:value="5222.2389" calcext:value-type="float">
            <text:p>5222.2389</text:p>
          </table:table-cell>
          <table:table-cell table:style-name="ce602"/>
          <table:table-cell table:style-name="ce295"/>
          <table:table-cell table:style-name="ce306" table:formula="of:=[.B95]-[.D95]" office:value-type="float" office:value="14.4460999999992" calcext:value-type="float">
            <text:p>14.4461</text:p>
          </table:table-cell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 office:value-type="string" calcext:value-type="string">
            <text:p>KEY</text:p>
          </table:table-cell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 office:value-type="string" calcext:value-type="string">
            <text:p>M</text:p>
          </table:table-cell>
          <table:table-cell office:value-type="string" calcext:value-type="string">
            <text:p>MUTUAL FUND</text:p>
          </table:table-cell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 office:value-type="string" calcext:value-type="string">
            <text:p>E</text:p>
          </table:table-cell>
          <table:table-cell office:value-type="string" calcext:value-type="string">
            <text:p>ETF FUND</text:p>
          </table:table-cell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 office:value-type="string" calcext:value-type="string">
            <text:p>S</text:p>
          </table:table-cell>
          <table:table-cell office:value-type="string" calcext:value-type="string">
            <text:p>STOCK</text:p>
          </table:table-cell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 office:value-type="string" calcext:value-type="string">
            <text:p>F</text:p>
          </table:table-cell>
          <table:table-cell office:value-type="string" calcext:value-type="string">
            <text:p>NON-US STOCK</text:p>
          </table:table-cell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2"/>
          <table:table-cell table:style-name="ce295"/>
          <table:table-cell table:style-name="ce446"/>
          <table:table-cell/>
          <table:table-cell/>
          <table:table-cell/>
          <table:table-cell/>
          <table:table-cell/>
          <table:table-cell/>
          <table:table-cell table:style-name="ce357"/>
          <table:table-cell table:style-name="ce357"/>
          <table:table-cell/>
          <table:table-cell/>
        </table:table-row>
        <table:table-row table:style-name="ro1">
          <table:table-cell/>
          <table:table-cell table:style-name="ce4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4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Value.E77:Value.E80 Value.E11:Value.E20 Value.E28:Value.E39 Value.E4:Value.E8 Value.E74:Value.E75 Value.E50:Value.E62 Value.E67:Value.E72">
            <calcext:condition calcext:apply-style-name="Green" calcext:value="&gt;0" calcext:base-cell-address="Value.E4"/>
          </calcext:conditional-format>
          <calcext:conditional-format calcext:target-range-address="Value.E21:Value.E21">
            <calcext:condition calcext:apply-style-name="Green" calcext:value="&gt;0" calcext:base-cell-address="Value.E21"/>
          </calcext:conditional-format>
          <calcext:conditional-format calcext:target-range-address="Value.E40:Value.E40">
            <calcext:condition calcext:apply-style-name="Green" calcext:value="&gt;0" calcext:base-cell-address="Value.E40"/>
          </calcext:conditional-format>
          <calcext:conditional-format calcext:target-range-address="Value.E42:Value.E42">
            <calcext:condition calcext:apply-style-name="Green" calcext:value="&gt;0" calcext:base-cell-address="Value.E42"/>
          </calcext:conditional-format>
          <calcext:conditional-format calcext:target-range-address="Value.E41:Value.E41">
            <calcext:condition calcext:apply-style-name="Green" calcext:value="&gt;0" calcext:base-cell-address="Value.E41"/>
          </calcext:conditional-format>
          <calcext:conditional-format calcext:target-range-address="Value.E81:Value.E81">
            <calcext:condition calcext:apply-style-name="Green" calcext:value="&gt;0" calcext:base-cell-address="Value.E81"/>
          </calcext:conditional-format>
          <calcext:conditional-format calcext:target-range-address="Value.E82:Value.E82">
            <calcext:condition calcext:apply-style-name="Green" calcext:value="&gt;0" calcext:base-cell-address="Value.E82"/>
          </calcext:conditional-format>
          <calcext:conditional-format calcext:target-range-address="Value.E22:Value.E22">
            <calcext:condition calcext:apply-style-name="Green" calcext:value="&gt;0" calcext:base-cell-address="Value.E22"/>
          </calcext:conditional-format>
          <calcext:conditional-format calcext:target-range-address="Value.E23:Value.E23">
            <calcext:condition calcext:apply-style-name="Green" calcext:value="&gt;0" calcext:base-cell-address="Value.E23"/>
          </calcext:conditional-format>
          <calcext:conditional-format calcext:target-range-address="Value.E24:Value.E24">
            <calcext:condition calcext:apply-style-name="Green" calcext:value="&gt;0" calcext:base-cell-address="Value.E24"/>
          </calcext:conditional-format>
          <calcext:conditional-format calcext:target-range-address="Value.E9:Value.E9">
            <calcext:condition calcext:apply-style-name="Green" calcext:value="&gt;0" calcext:base-cell-address="Value.E9"/>
          </calcext:conditional-format>
          <calcext:conditional-format calcext:target-range-address="Value.E26:Value.E26">
            <calcext:condition calcext:apply-style-name="Green" calcext:value="&gt;0" calcext:base-cell-address="Value.E26"/>
          </calcext:conditional-format>
          <calcext:conditional-format calcext:target-range-address="Value.E10:Value.E10">
            <calcext:condition calcext:apply-style-name="Green" calcext:value="&gt;0" calcext:base-cell-address="Value.E10"/>
          </calcext:conditional-format>
          <calcext:conditional-format calcext:target-range-address="Value.E25:Value.E25">
            <calcext:condition calcext:apply-style-name="Green" calcext:value="&gt;0" calcext:base-cell-address="Value.E25"/>
          </calcext:conditional-format>
          <calcext:conditional-format calcext:target-range-address="Value.E76:Value.E76">
            <calcext:condition calcext:apply-style-name="Green" calcext:value="&gt;0" calcext:base-cell-address="Value.E76"/>
          </calcext:conditional-format>
          <calcext:conditional-format calcext:target-range-address="Value.E66:Value.E66">
            <calcext:condition calcext:apply-style-name="Green" calcext:value="&gt;0" calcext:base-cell-address="Value.E66"/>
          </calcext:conditional-format>
          <calcext:conditional-format calcext:target-range-address="Value.E63:Value.E63">
            <calcext:condition calcext:apply-style-name="Green" calcext:value="&gt;0" calcext:base-cell-address="Value.E63"/>
          </calcext:conditional-format>
          <calcext:conditional-format calcext:target-range-address="Value.E73:Value.E73">
            <calcext:condition calcext:apply-style-name="Green" calcext:value="&gt;0" calcext:base-cell-address="Value.E73"/>
          </calcext:conditional-format>
          <calcext:conditional-format calcext:target-range-address="Value.E84:Value.E84">
            <calcext:condition calcext:apply-style-name="Green" calcext:value="&gt;0" calcext:base-cell-address="Value.E84"/>
          </calcext:conditional-format>
          <calcext:conditional-format calcext:target-range-address="Value.E85:Value.E85">
            <calcext:condition calcext:apply-style-name="Green" calcext:value="&gt;0" calcext:base-cell-address="Value.E85"/>
          </calcext:conditional-format>
          <calcext:conditional-format calcext:target-range-address="Value.E86:Value.E86">
            <calcext:condition calcext:apply-style-name="Green" calcext:value="&gt;0" calcext:base-cell-address="Value.E86"/>
          </calcext:conditional-format>
          <calcext:conditional-format calcext:target-range-address="Value.E87:Value.E87">
            <calcext:condition calcext:apply-style-name="Green" calcext:value="&gt;0" calcext:base-cell-address="Value.E87"/>
          </calcext:conditional-format>
          <calcext:conditional-format calcext:target-range-address="Value.E88:Value.E88">
            <calcext:condition calcext:apply-style-name="Green" calcext:value="&gt;0" calcext:base-cell-address="Value.E88"/>
          </calcext:conditional-format>
          <calcext:conditional-format calcext:target-range-address="Value.E89:Value.E89">
            <calcext:condition calcext:apply-style-name="Green" calcext:value="&gt;0" calcext:base-cell-address="Value.E89"/>
          </calcext:conditional-format>
          <calcext:conditional-format calcext:target-range-address="Value.E90:Value.E90">
            <calcext:condition calcext:apply-style-name="Green" calcext:value="&gt;0" calcext:base-cell-address="Value.E90"/>
          </calcext:conditional-format>
          <calcext:conditional-format calcext:target-range-address="Value.E27:Value.E27">
            <calcext:condition calcext:apply-style-name="Green" calcext:value="&gt;0" calcext:base-cell-address="Value.E27"/>
          </calcext:conditional-format>
          <calcext:conditional-format calcext:target-range-address="Value.F66:Value.F1048576 Value.F50:Value.F63 Value.F1:Value.F42">
            <calcext:condition calcext:apply-style-name="Green" calcext:value="&gt;0" calcext:base-cell-address="Value.F1"/>
          </calcext:conditional-format>
          <calcext:conditional-format calcext:target-range-address="Value.E64:Value.E64">
            <calcext:condition calcext:apply-style-name="Green" calcext:value="&gt;0" calcext:base-cell-address="Value.E64"/>
          </calcext:conditional-format>
          <calcext:conditional-format calcext:target-range-address="Value.E65:Value.E65">
            <calcext:condition calcext:apply-style-name="Green" calcext:value="&gt;0" calcext:base-cell-address="Value.E65"/>
          </calcext:conditional-format>
          <calcext:conditional-format calcext:target-range-address="Value.F64:Value.F64">
            <calcext:condition calcext:apply-style-name="Green" calcext:value="&gt;0" calcext:base-cell-address="Value.F64"/>
          </calcext:conditional-format>
          <calcext:conditional-format calcext:target-range-address="Value.F65:Value.F65">
            <calcext:condition calcext:apply-style-name="Green" calcext:value="&gt;0" calcext:base-cell-address="Value.F65"/>
          </calcext:conditional-format>
          <calcext:conditional-format calcext:target-range-address="Value.E43:Value.E43">
            <calcext:condition calcext:apply-style-name="Green" calcext:value="&gt;0" calcext:base-cell-address="Value.E43"/>
          </calcext:conditional-format>
          <calcext:conditional-format calcext:target-range-address="Value.E44:Value.E44">
            <calcext:condition calcext:apply-style-name="Green" calcext:value="&gt;0" calcext:base-cell-address="Value.E44"/>
          </calcext:conditional-format>
          <calcext:conditional-format calcext:target-range-address="Value.E45:Value.E45">
            <calcext:condition calcext:apply-style-name="Green" calcext:value="&gt;0" calcext:base-cell-address="Value.E45"/>
          </calcext:conditional-format>
          <calcext:conditional-format calcext:target-range-address="Value.E46:Value.E46">
            <calcext:condition calcext:apply-style-name="Green" calcext:value="&gt;0" calcext:base-cell-address="Value.E46"/>
          </calcext:conditional-format>
          <calcext:conditional-format calcext:target-range-address="Value.E47:Value.E47">
            <calcext:condition calcext:apply-style-name="Green" calcext:value="&gt;0" calcext:base-cell-address="Value.E47"/>
          </calcext:conditional-format>
          <calcext:conditional-format calcext:target-range-address="Value.E48:Value.E48">
            <calcext:condition calcext:apply-style-name="Green" calcext:value="&gt;0" calcext:base-cell-address="Value.E48"/>
          </calcext:conditional-format>
          <calcext:conditional-format calcext:target-range-address="Value.E49:Value.E49">
            <calcext:condition calcext:apply-style-name="Green" calcext:value="&gt;0" calcext:base-cell-address="Value.E49"/>
          </calcext:conditional-format>
          <calcext:conditional-format calcext:target-range-address="Value.F43:Value.F43">
            <calcext:condition calcext:apply-style-name="Green" calcext:value="&gt;0" calcext:base-cell-address="Value.F43"/>
          </calcext:conditional-format>
          <calcext:conditional-format calcext:target-range-address="Value.F44:Value.F44">
            <calcext:condition calcext:apply-style-name="Green" calcext:value="&gt;0" calcext:base-cell-address="Value.F44"/>
          </calcext:conditional-format>
          <calcext:conditional-format calcext:target-range-address="Value.F45:Value.F45">
            <calcext:condition calcext:apply-style-name="Green" calcext:value="&gt;0" calcext:base-cell-address="Value.F45"/>
          </calcext:conditional-format>
          <calcext:conditional-format calcext:target-range-address="Value.F46:Value.F46">
            <calcext:condition calcext:apply-style-name="Green" calcext:value="&gt;0" calcext:base-cell-address="Value.F46"/>
          </calcext:conditional-format>
          <calcext:conditional-format calcext:target-range-address="Value.F47:Value.F47">
            <calcext:condition calcext:apply-style-name="Green" calcext:value="&gt;0" calcext:base-cell-address="Value.F47"/>
          </calcext:conditional-format>
          <calcext:conditional-format calcext:target-range-address="Value.F48:Value.F48">
            <calcext:condition calcext:apply-style-name="Green" calcext:value="&gt;0" calcext:base-cell-address="Value.F48"/>
          </calcext:conditional-format>
          <calcext:conditional-format calcext:target-range-address="Value.F49:Value.F49">
            <calcext:condition calcext:apply-style-name="Green" calcext:value="&gt;0" calcext:base-cell-address="Value.F49"/>
          </calcext:conditional-format>
          <calcext:conditional-format calcext:target-range-address="Value.G94:Value.G95">
            <calcext:condition calcext:apply-style-name="Green" calcext:value="&gt;0" calcext:base-cell-address="Value.G94"/>
          </calcext:conditional-format>
        </calcext:conditional-formats>
      </table:table>
      <table:table table:name="History" table:style-name="ta5">
        <table:shapes>
          <draw:frame draw:z-index="0" draw:style-name="gr2" draw:text-style-name="P3" svg:width="978.83pt" svg:height="385.82pt" svg:x="70.1pt" svg:y="837.86pt">
            <loext:p draw:notify-on-update-of-ranges="History.A6:History.A63 History.B4:History.B5 History.B6:History.B64 History.C4:History.C5 History.C6:History.C63 History.D4:History.D5 History.D6:History.D63 History.E4:History.E5 History.E6:History.E6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48" table:default-cell-style-name="Default"/>
        <table:table-column table:style-name="co49" table:default-cell-style-name="ce324"/>
        <table:table-column table:style-name="co48" table:default-cell-style-name="Default"/>
        <table:table-column table:style-name="co48" table:default-cell-style-name="ce315"/>
        <table:table-column table:style-name="co1" table:default-cell-style-name="Default"/>
        <table:table-column table:style-name="co1" table:default-cell-style-name="ce324"/>
        <table:table-column table:style-name="co50" table:default-cell-style-name="ce324"/>
        <table:table-column table:style-name="co1" table:default-cell-style-name="ce324"/>
        <table:table-column table:style-name="co51" table:default-cell-style-name="ce324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istorical Assets, Liabilities and Net Worth</text:p>
          </table:table-cell>
          <table:table-cell table:number-columns-repeated="3"/>
          <table:table-cell table:style-name="ce324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324"/>
          <table:table-cell table:number-columns-repeated="7"/>
        </table:table-row>
        <table:table-row table:style-name="ro1">
          <table:table-cell table:style-name="ce247" office:value-type="string" calcext:value-type="string">
            <text:p>Date</text:p>
          </table:table-cell>
          <table:table-cell table:style-name="ce247" office:value-type="string" calcext:value-type="string">
            <text:p>Total Assets</text:p>
          </table:table-cell>
          <table:table-cell table:style-name="ce557" office:value-type="string" calcext:value-type="string">
            <text:p>Liability</text:p>
          </table:table-cell>
          <table:table-cell table:style-name="ce247" office:value-type="string" calcext:value-type="string">
            <text:p>Net Worth</text:p>
          </table:table-cell>
          <table:table-cell table:style-name="ce557" office:value-type="string" calcext:value-type="string">
            <text:p>Reserves</text:p>
          </table:table-cell>
          <table:table-cell/>
          <table:table-cell table:style-name="ce557" office:value-type="string" calcext:value-type="string">
            <text:p>Taxable</text:p>
          </table:table-cell>
          <table:table-cell table:style-name="ce557" office:value-type="string" calcext:value-type="string">
            <text:p>Deferred</text:p>
          </table:table-cell>
          <table:table-cell table:style-name="ce557" office:value-type="string" calcext:value-type="string">
            <text:p>Roth</text:p>
          </table:table-cell>
          <table:table-cell table:style-name="ce557" office:value-type="string" calcext:value-type="string">
            <text:p>HS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4"/>
          <table:table-cell table:number-columns-repeated="7"/>
        </table:table-row>
        <table:table-row table:style-name="ro1">
          <table:table-cell table:style-name="ce380" office:value-type="date" office:date-value="2015-12-31" calcext:value-type="date">
            <text:p>12/31/15</text:p>
          </table:table-cell>
          <table:table-cell table:style-name="ce324" office:value-type="currency" office:currency="USD" office:value="2733000" calcext:value-type="currency">
            <text:p>$2,733,000.00</text:p>
          </table:table-cell>
          <table:table-cell table:style-name="ce36" office:value-type="currency" office:currency="USD" office:value="501402" calcext:value-type="currency">
            <text:p>$501,402.00</text:p>
          </table:table-cell>
          <table:table-cell table:style-name="ce324" office:value-type="currency" office:currency="USD" office:value="2207598" calcext:value-type="currency">
            <text:p>$2,207,598.00</text:p>
          </table:table-cell>
          <table:table-cell office:value-type="currency" office:currency="USD" office:value="1181066.46" calcext:value-type="currency">
            <text:p>$1,181,066.46</text:p>
          </table:table-cell>
          <table:table-cell table:number-columns-repeated="3"/>
          <table:table-cell table:formula="of:=6500+5500" office:value-type="currency" office:currency="USD" office:value="12000" calcext:value-type="currency">
            <text:p>$12,000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6-08-22" calcext:value-type="date">
            <text:p>08/22/16</text:p>
          </table:table-cell>
          <table:table-cell table:style-name="ce324" office:value-type="currency" office:currency="USD" office:value="3210244.92023" calcext:value-type="currency">
            <text:p>$3,210,244.92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324" office:value-type="currency" office:currency="USD" office:value="2742659.54023" calcext:value-type="currency">
            <text:p>$2,742,659.54</text:p>
          </table:table-cell>
          <table:table-cell office:value-type="currency" office:currency="USD" office:value="1530534.588456" calcext:value-type="currency">
            <text:p>$1,530,534.59</text:p>
          </table:table-cell>
          <table:table-cell table:number-columns-repeated="7"/>
        </table:table-row>
        <table:table-row table:style-name="ro1">
          <table:table-cell table:style-name="ce380" office:value-type="date" office:date-value="2016-08-29" calcext:value-type="date">
            <text:p>08/29/16</text:p>
          </table:table-cell>
          <table:table-cell table:style-name="ce324" office:value-type="currency" office:currency="USD" office:value="3230780.764365" calcext:value-type="currency">
            <text:p>$3,230,780.76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324" office:value-type="currency" office:currency="USD" office:value="2763195.384365" calcext:value-type="currency">
            <text:p>$2,763,195.38</text:p>
          </table:table-cell>
          <table:table-cell office:value-type="currency" office:currency="USD" office:value="1594888.35991351" calcext:value-type="currency">
            <text:p>$1,594,888.36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6-09-06" calcext:value-type="date">
            <text:p>09/06/16</text:p>
          </table:table-cell>
          <table:table-cell table:style-name="ce312" office:value-type="currency" office:currency="USD" office:value="3241978.34817509" calcext:value-type="currency">
            <text:p>$3,241,978.35</text:p>
          </table:table-cell>
          <table:table-cell table:style-name="ce36" office:value-type="currency" office:currency="USD" office:value="476166.65" calcext:value-type="currency">
            <text:p>$476,166.65</text:p>
          </table:table-cell>
          <table:table-cell table:style-name="ce324" office:value-type="currency" office:currency="USD" office:value="2774392.96817509" calcext:value-type="currency">
            <text:p>$2,774,392.97</text:p>
          </table:table-cell>
          <table:table-cell office:value-type="currency" office:currency="USD" office:value="1567618.73010388" calcext:value-type="currency">
            <text:p>$1,567,618.73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6-11-15" calcext:value-type="date">
            <text:p>11/15/16</text:p>
          </table:table-cell>
          <table:table-cell table:style-name="ce324" office:value-type="currency" office:currency="USD" office:value="3198474.270375" calcext:value-type="currency">
            <text:p>$3,198,474.27</text:p>
          </table:table-cell>
          <table:table-cell table:style-name="ce36" table:formula="of:=470455.33" office:value-type="currency" office:currency="USD" office:value="470455.33" calcext:value-type="currency">
            <text:p>$470,455.33</text:p>
          </table:table-cell>
          <table:table-cell table:style-name="ce32" office:value-type="currency" office:currency="USD" office:value="2728018.940375" calcext:value-type="currency">
            <text:p>$2,728,018.94</text:p>
          </table:table-cell>
          <table:table-cell office:value-type="currency" office:currency="USD" office:value="1577006.53891221" calcext:value-type="currency">
            <text:p>$1,577,006.54</text:p>
          </table:table-cell>
          <table:table-cell table:number-columns-repeated="3"/>
          <table:table-cell office:value-type="currency" office:currency="USD" office:value="27009" calcext:value-type="currency">
            <text:p>$27,009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6-11-22" calcext:value-type="date">
            <text:p>11/22/16</text:p>
          </table:table-cell>
          <table:table-cell table:style-name="ce324" office:value-type="currency" office:currency="USD" office:value="3212322.44" calcext:value-type="currency">
            <text:p>$3,212,322.44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324" office:value-type="currency" office:currency="USD" office:value="2741867.09456264" calcext:value-type="currency">
            <text:p>$2,741,867.09</text:p>
          </table:table-cell>
          <table:table-cell office:value-type="currency" office:currency="USD" office:value="1590696.00083317" calcext:value-type="currency">
            <text:p>$1,590,696.00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6-12-07" calcext:value-type="date">
            <text:p>12/07/16</text:p>
          </table:table-cell>
          <table:table-cell table:style-name="ce324" office:value-type="currency" office:currency="USD" office:value="3236211.56" calcext:value-type="currency">
            <text:p>$3,236,211.56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324" office:value-type="currency" office:currency="USD" office:value="2768626.18" calcext:value-type="currency">
            <text:p>$2,768,626.18</text:p>
          </table:table-cell>
          <table:table-cell office:value-type="currency" office:currency="USD" office:value="1605137.25279267" calcext:value-type="currency">
            <text:p>$1,605,137.25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2-15" calcext:value-type="date">
            <text:p>02/15/17</text:p>
          </table:table-cell>
          <table:table-cell table:style-name="ce324" office:value-type="currency" office:currency="USD" office:value="3276229.02884138" calcext:value-type="currency">
            <text:p>$3,276,229.03</text:p>
          </table:table-cell>
          <table:table-cell table:style-name="ce36" office:value-type="currency" office:currency="USD" office:value="461816.76" calcext:value-type="currency">
            <text:p>$461,816.76</text:p>
          </table:table-cell>
          <table:table-cell table:style-name="ce324" office:value-type="currency" office:currency="USD" office:value="2817311.00884138" calcext:value-type="currency">
            <text:p>$2,817,311.01</text:p>
          </table:table-cell>
          <table:table-cell table:formula="of:=1903128.26938186-89000" office:value-type="currency" office:currency="USD" office:value="1814128.26938186" calcext:value-type="currency">
            <text:p>$1,814,128.27</text:p>
          </table:table-cell>
          <table:table-cell table:number-columns-repeated="3"/>
          <table:table-cell office:value-type="currency" office:currency="USD" office:value="29211" calcext:value-type="currency">
            <text:p>$29,211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3-01" calcext:value-type="date">
            <text:p>03/01/17</text:p>
          </table:table-cell>
          <table:table-cell table:style-name="ce557" office:value-type="currency" office:currency="USD" office:value="3286375.11349218" calcext:value-type="currency">
            <text:p>$3,286,375.11</text:p>
          </table:table-cell>
          <table:table-cell table:style-name="ce30" office:value-type="currency" office:currency="USD" office:value="461816.76" calcext:value-type="currency">
            <text:p>$461,816.76</text:p>
          </table:table-cell>
          <table:table-cell table:style-name="ce32" office:value-type="currency" office:currency="USD" office:value="2836211.41349218" calcext:value-type="currency">
            <text:p>$2,836,211.41</text:p>
          </table:table-cell>
          <table:table-cell office:value-type="currency" office:currency="USD" office:value="1835892.43127184" calcext:value-type="currency">
            <text:p>$1,835,892.43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" office:value-type="currency" office:currency="USD" office:value="935431.51" calcext:value-type="currency">
            <text:p>$935,431.51</text:p>
          </table:table-cell>
          <table:table-cell office:value-type="currency" office:currency="USD" office:value="29159" calcext:value-type="currency">
            <text:p>$29,159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4-23" calcext:value-type="date">
            <text:p>04/23/17</text:p>
          </table:table-cell>
          <table:table-cell table:style-name="ce324" office:value-type="currency" office:currency="USD" office:value="3258843.1693689" calcext:value-type="currency">
            <text:p>$3,258,843.17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08679.4693689" calcext:value-type="currency">
            <text:p>$2,808,679.47</text:p>
          </table:table-cell>
          <table:table-cell office:value-type="currency" office:currency="USD" office:value="1852850.70381846" calcext:value-type="currency">
            <text:p>$1,852,850.70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-[.I15]" office:value-type="currency" office:currency="USD" office:value="875374.54" calcext:value-type="currency">
            <text:p>$875,374.54</text:p>
          </table:table-cell>
          <table:table-cell office:value-type="currency" office:currency="USD" office:value="60056.97" calcext:value-type="currency">
            <text:p>$60,056.97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4-26" calcext:value-type="date">
            <text:p>04/26/17</text:p>
          </table:table-cell>
          <table:table-cell table:style-name="ce324" office:value-type="currency" office:currency="USD" office:value="3276041.3115219" calcext:value-type="currency">
            <text:p>$3,276,041.31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25877.6115219" calcext:value-type="currency">
            <text:p>$2,825,877.61</text:p>
          </table:table-cell>
          <table:table-cell office:value-type="currency" office:currency="USD" office:value="1868320.07994486" calcext:value-type="currency">
            <text:p>$1,868,320.08</text:p>
          </table:table-cell>
          <table:table-cell/>
          <table:table-cell table:style-name="ce318" office:value-type="currency" office:currency="USD" office:value="600159.085393" calcext:value-type="currency">
            <text:p>$600,159.09</text:p>
          </table:table-cell>
          <table:table-cell office:value-type="currency" office:currency="USD" office:value="959577.5461289" calcext:value-type="currency">
            <text:p>$959,577.55</text:p>
          </table:table-cell>
          <table:table-cell office:value-type="currency" office:currency="USD" office:value="61054.254085" calcext:value-type="currency">
            <text:p>$61,054.25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5-03" calcext:value-type="date">
            <text:p>05/03/17</text:p>
          </table:table-cell>
          <table:table-cell table:style-name="ce324" office:value-type="currency" office:currency="USD" office:value="3279431.40185" calcext:value-type="currency">
            <text:p>$3,279,431.40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324" office:value-type="currency" office:currency="USD" office:value="2829267.70185" calcext:value-type="currency">
            <text:p>$2,829,267.70</text:p>
          </table:table-cell>
          <table:table-cell office:value-type="currency" office:currency="USD" office:value="1872477.81417273" calcext:value-type="currency">
            <text:p>$1,872,477.81</text:p>
          </table:table-cell>
          <table:table-cell/>
          <table:table-cell table:style-name="ce58" office:value-type="currency" office:currency="USD" office:value="601618.554935" calcext:value-type="currency">
            <text:p>$601,618.55</text:p>
          </table:table-cell>
          <table:table-cell office:value-type="currency" office:currency="USD" office:value="961451.946505" calcext:value-type="currency">
            <text:p>$961,451.95</text:p>
          </table:table-cell>
          <table:table-cell office:value-type="currency" office:currency="USD" office:value="61158.147997" calcext:value-type="currency">
            <text:p>$61,158.15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5-25" calcext:value-type="date">
            <text:p>05/25/17</text:p>
          </table:table-cell>
          <table:table-cell table:style-name="ce324" office:value-type="currency" office:currency="USD" office:value="3290990.733158" calcext:value-type="currency">
            <text:p>$3,290,990.73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32" office:value-type="currency" office:currency="USD" office:value="2858600.073158" calcext:value-type="currency">
            <text:p>$2,858,600.07</text:p>
          </table:table-cell>
          <table:table-cell office:value-type="currency" office:currency="USD" office:value="1860206.56697227" calcext:value-type="currency">
            <text:p>$1,860,206.57</text:p>
          </table:table-cell>
          <table:table-cell/>
          <table:table-cell office:value-type="currency" office:currency="USD" office:value="605887.67793146" calcext:value-type="currency">
            <text:p>$605,887.68</text:p>
          </table:table-cell>
          <table:table-cell table:style-name="ce58" office:value-type="currency" office:currency="USD" office:value="970351.086455" calcext:value-type="currency">
            <text:p>$970,351.09</text:p>
          </table:table-cell>
          <table:table-cell office:value-type="currency" office:currency="USD" office:value="61756.80823" calcext:value-type="currency">
            <text:p>$61,756.81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6-02" calcext:value-type="date">
            <text:p>06/02/17</text:p>
          </table:table-cell>
          <table:table-cell table:style-name="ce324" office:value-type="currency" office:currency="USD" office:value="3305333.94309" calcext:value-type="currency">
            <text:p>$3,305,333.94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324" office:value-type="currency" office:currency="USD" office:value="2872943.28309" calcext:value-type="currency">
            <text:p>$2,872,943.28</text:p>
          </table:table-cell>
          <table:table-cell office:value-type="currency" office:currency="USD" office:value="1872866.81064624" calcext:value-type="currency">
            <text:p>$1,872,866.81</text:p>
          </table:table-cell>
          <table:table-cell/>
          <table:table-cell office:value-type="currency" office:currency="USD" office:value="613055.672131" calcext:value-type="currency">
            <text:p>$613,055.67</text:p>
          </table:table-cell>
          <table:table-cell office:value-type="currency" office:currency="USD" office:value="980973.590959" calcext:value-type="currency">
            <text:p>$980,973.59</text:p>
          </table:table-cell>
          <table:table-cell office:value-type="currency" office:currency="USD" office:value="62424.006686" calcext:value-type="currency">
            <text:p>$62,424.01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6-30" calcext:value-type="date">
            <text:p>06/30/17</text:p>
          </table:table-cell>
          <table:table-cell table:style-name="ce324" office:value-type="currency" office:currency="USD" office:value="3324997.96921836" calcext:value-type="currency">
            <text:p>$3,324,997.97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4" office:value-type="currency" office:currency="USD" office:value="2892607.30921836" calcext:value-type="currency">
            <text:p>$2,892,607.31</text:p>
          </table:table-cell>
          <table:table-cell office:value-type="currency" office:currency="USD" office:value="1903036.65740356" calcext:value-type="currency">
            <text:p>$1,903,036.66</text:p>
          </table:table-cell>
          <table:table-cell/>
          <table:table-cell office:value-type="currency" office:currency="USD" office:value="618429.868747" calcext:value-type="currency">
            <text:p>$618,429.87</text:p>
          </table:table-cell>
          <table:table-cell office:value-type="currency" office:currency="USD" office:value="978363.42047136" calcext:value-type="currency">
            <text:p>$978,363.42</text:p>
          </table:table-cell>
          <table:table-cell office:value-type="currency" office:currency="USD" office:value="63636.560917" calcext:value-type="currency">
            <text:p>$63,636.56</text:p>
          </table:table-cell>
          <table:table-cell table:number-columns-repeated="3"/>
        </table:table-row>
        <table:table-row table:style-name="ro1">
          <table:table-cell table:style-name="ce311" office:value-type="date" office:date-value="2017-07-03" calcext:value-type="date">
            <text:p>07/03/17</text:p>
          </table:table-cell>
          <table:table-cell table:style-name="ce313" office:value-type="currency" office:currency="USD" office:value="3328310.19068636" calcext:value-type="currency">
            <text:p>$3,328,310.19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13" office:value-type="currency" office:currency="USD" office:value="2895919.53068636" calcext:value-type="currency">
            <text:p>$2,895,919.53</text:p>
          </table:table-cell>
          <table:table-cell table:style-name="ce316" office:value-type="currency" office:currency="USD" office:value="1904457.85585718" calcext:value-type="currency">
            <text:p>$1,904,457.86</text:p>
          </table:table-cell>
          <table:table-cell table:style-name="ce317"/>
          <table:table-cell table:style-name="ce319" office:value-type="currency" office:currency="USD" office:value="619959.008207" calcext:value-type="currency">
            <text:p>$619,959.01</text:p>
          </table:table-cell>
          <table:table-cell table:style-name="ce313" office:value-type="currency" office:currency="USD" office:value="980146.50247936" calcext:value-type="currency">
            <text:p>$980,146.50</text:p>
          </table:table-cell>
          <table:table-cell table:style-name="ce313" office:value-type="currency" office:currency="USD" office:value="63825.989548" calcext:value-type="currency">
            <text:p>$63,825.99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7-10" calcext:value-type="date">
            <text:p>07/10/17</text:p>
          </table:table-cell>
          <table:table-cell table:style-name="ce324" office:value-type="currency" office:currency="USD" office:value="3330483.41487748" calcext:value-type="currency">
            <text:p>$3,330,483.41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898092.75487748" calcext:value-type="currency">
            <text:p>$2,898,092.75</text:p>
          </table:table-cell>
          <table:table-cell office:value-type="currency" office:currency="USD" office:value="1906607.36030238" calcext:value-type="currency">
            <text:p>$1,906,607.36</text:p>
          </table:table-cell>
          <table:table-cell/>
          <table:table-cell office:value-type="currency" office:currency="USD" office:value="622148.700214" calcext:value-type="currency">
            <text:p>$622,148.70</text:p>
          </table:table-cell>
          <table:table-cell office:value-type="currency" office:currency="USD" office:value="980130.03466348" calcext:value-type="currency">
            <text:p>$980,130.03</text:p>
          </table:table-cell>
          <table:table-cell office:value-type="currency" office:currency="USD" office:value="63765.250227" calcext:value-type="currency">
            <text:p>$63,765.25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7-12" calcext:value-type="date">
            <text:p>07/12/17</text:p>
          </table:table-cell>
          <table:table-cell table:style-name="ce324" office:value-type="currency" office:currency="USD" office:value="3341308.33471992" calcext:value-type="currency">
            <text:p>$3,341,308.3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4" office:value-type="currency" office:currency="USD" office:value="2908917.67471992" calcext:value-type="currency">
            <text:p>$2,908,917.67</text:p>
          </table:table-cell>
          <table:table-cell office:value-type="currency" office:currency="USD" office:value="1917689.27472983" calcext:value-type="currency">
            <text:p>$1,917,689.27</text:p>
          </table:table-cell>
          <table:table-cell/>
          <table:table-cell table:style-name="ce58" office:value-type="currency" office:currency="USD" office:value="625836.758172" calcext:value-type="currency">
            <text:p>$625,836.76</text:p>
          </table:table-cell>
          <table:table-cell office:value-type="currency" office:currency="USD" office:value="987266.89654792" calcext:value-type="currency">
            <text:p>$987,266.90</text:p>
          </table:table-cell>
          <table:table-cell office:value-type="currency" office:currency="USD" office:value="64161.826379" calcext:value-type="currency">
            <text:p>$64,161.83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7-14" calcext:value-type="date">
            <text:p>07/14/17</text:p>
          </table:table-cell>
          <table:table-cell table:style-name="ce324" office:value-type="currency" office:currency="USD" office:value="3344522.152506" calcext:value-type="currency">
            <text:p>$3,344,522.15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912131.492506" calcext:value-type="currency">
            <text:p>$2,912,131.49</text:p>
          </table:table-cell>
          <table:table-cell office:value-type="currency" office:currency="USD" office:value="1921031.94606813" calcext:value-type="currency">
            <text:p>$1,921,031.95</text:p>
          </table:table-cell>
          <table:table-cell/>
          <table:table-cell office:value-type="currency" office:currency="USD" office:value="628692.875114" calcext:value-type="currency">
            <text:p>$628,692.88</text:p>
          </table:table-cell>
          <table:table-cell office:value-type="currency" office:currency="USD" office:value="992624.597392" calcext:value-type="currency">
            <text:p>$992,624.60</text:p>
          </table:table-cell>
          <table:table-cell office:value-type="currency" office:currency="USD" office:value="64485.876651" calcext:value-type="currency">
            <text:p>$64,485.88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7-19" calcext:value-type="date">
            <text:p>07/19/17</text:p>
          </table:table-cell>
          <table:table-cell table:style-name="ce324" office:value-type="currency" office:currency="USD" office:value="3355831.23464598" calcext:value-type="currency">
            <text:p>$3,355,831.2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4" office:value-type="currency" office:currency="USD" office:value="2923440.57464598" calcext:value-type="currency">
            <text:p>$2,923,440.57</text:p>
          </table:table-cell>
          <table:table-cell office:value-type="currency" office:currency="USD" office:value="1932969.91181292" calcext:value-type="currency">
            <text:p>$1,932,969.91</text:p>
          </table:table-cell>
          <table:table-cell/>
          <table:table-cell office:value-type="currency" office:currency="USD" office:value="632228.0749755" calcext:value-type="currency">
            <text:p>$632,228.07</text:p>
          </table:table-cell>
          <table:table-cell office:value-type="currency" office:currency="USD" office:value="998398.47967048" calcext:value-type="currency">
            <text:p>$998,398.48</text:p>
          </table:table-cell>
          <table:table-cell office:value-type="currency" office:currency="USD" office:value="64737.351276" calcext:value-type="currency">
            <text:p>$64,737.35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7-30" calcext:value-type="date">
            <text:p>07/30/17</text:p>
          </table:table-cell>
          <table:table-cell table:style-name="ce324" office:value-type="currency" office:currency="USD" office:value="3354845.75390486" calcext:value-type="currency">
            <text:p>$3,354,845.75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324" office:value-type="currency" office:currency="USD" office:value="2922455.09390486" calcext:value-type="currency">
            <text:p>$2,922,455.09</text:p>
          </table:table-cell>
          <table:table-cell office:value-type="currency" office:currency="USD" office:value="1936995.0038833" calcext:value-type="currency">
            <text:p>$1,936,995.00</text:p>
          </table:table-cell>
          <table:table-cell/>
          <table:table-cell office:value-type="currency" office:currency="USD" office:value="630716.4593415" calcext:value-type="currency">
            <text:p>$630,716.46</text:p>
          </table:table-cell>
          <table:table-cell office:value-type="currency" office:currency="USD" office:value="998924.61456336" calcext:value-type="currency">
            <text:p>$998,924.61</text:p>
          </table:table-cell>
          <table:table-cell office:value-type="currency" office:currency="USD" office:value="64772.420725" calcext:value-type="currency">
            <text:p>$64,772.42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8-01" calcext:value-type="date">
            <text:p>08/01/17</text:p>
          </table:table-cell>
          <table:table-cell table:style-name="ce324" office:value-type="currency" office:currency="USD" office:value="3357943.9119911" calcext:value-type="currency">
            <text:p>$3,357,943.91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324" office:value-type="currency" office:currency="USD" office:value="2925553.2519911" calcext:value-type="currency">
            <text:p>$2,925,553.25</text:p>
          </table:table-cell>
          <table:table-cell office:value-type="currency" office:currency="USD" office:value="1942969.03181899" calcext:value-type="currency">
            <text:p>$1,942,969.03</text:p>
          </table:table-cell>
          <table:table-cell/>
          <table:table-cell office:value-type="currency" office:currency="USD" office:value="631530.9842125" calcext:value-type="currency">
            <text:p>$631,530.98</text:p>
          </table:table-cell>
          <table:table-cell office:value-type="currency" office:currency="USD" office:value="1001208.2477786" calcext:value-type="currency">
            <text:p>$1,001,208.25</text:p>
          </table:table-cell>
          <table:table-cell office:value-type="currency" office:currency="USD" office:value="65002.601161" calcext:value-type="currency">
            <text:p>$65,002.6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8-20" calcext:value-type="date">
            <text:p>08/20/17</text:p>
          </table:table-cell>
          <table:table-cell table:style-name="ce324" office:value-type="currency" office:currency="USD" office:value="3326000.8650114" calcext:value-type="currency">
            <text:p>$3,326,000.87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324" table:formula="of:=[.B28]-[.C28]" office:value-type="currency" office:currency="USD" office:value="2881722.1250114" calcext:value-type="currency">
            <text:p>$2,881,722.13</text:p>
          </table:table-cell>
          <table:table-cell office:value-type="currency" office:currency="USD" office:value="1915308.7643002" calcext:value-type="currency">
            <text:p>$1,915,308.76</text:p>
          </table:table-cell>
          <table:table-cell/>
          <table:table-cell office:value-type="currency" office:currency="USD" office:value="623647.5035905" calcext:value-type="currency">
            <text:p>$623,647.50</text:p>
          </table:table-cell>
          <table:table-cell office:value-type="currency" office:currency="USD" office:value="991310.5414209" calcext:value-type="currency">
            <text:p>$991,310.54</text:p>
          </table:table-cell>
          <table:table-cell office:value-type="currency" office:currency="USD" office:value="68300.45649718" calcext:value-type="currency">
            <text:p>$68,300.46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8-25" calcext:value-type="date">
            <text:p>08/25/17</text:p>
          </table:table-cell>
          <table:table-cell table:style-name="ce324" office:value-type="currency" office:currency="USD" office:value="3337379.94233508" calcext:value-type="currency">
            <text:p>$3,337,379.94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324" office:value-type="currency" office:currency="USD" office:value="2904989.28233508" calcext:value-type="currency">
            <text:p>$2,904,989.28</text:p>
          </table:table-cell>
          <table:table-cell office:value-type="currency" office:currency="USD" office:value="1927434.01429514" calcext:value-type="currency">
            <text:p>$1,927,434.01</text:p>
          </table:table-cell>
          <table:table-cell/>
          <table:table-cell table:formula="of:=[.G28]+([.G30]-[.G28])/2" office:value-type="currency" office:currency="USD" office:value="629223.9007766" calcext:value-type="currency">
            <text:p>$629,223.90</text:p>
          </table:table-cell>
          <table:table-cell office:value-type="currency" office:currency="USD" office:value="998706.18045858" calcext:value-type="currency">
            <text:p>$998,706.18</text:p>
          </table:table-cell>
          <table:table-cell office:value-type="currency" office:currency="USD" office:value="68766.19692018" calcext:value-type="currency">
            <text:p>$68,766.2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8-31" calcext:value-type="date">
            <text:p>08/31/17</text:p>
          </table:table-cell>
          <table:table-cell table:style-name="ce324" office:value-type="currency" office:currency="USD" office:value="3350370.62932956" calcext:value-type="currency">
            <text:p>$3,350,370.6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324" office:value-type="currency" office:currency="USD" office:value="2917979.96932956" calcext:value-type="currency">
            <text:p>$2,917,979.97</text:p>
          </table:table-cell>
          <table:table-cell office:value-type="currency" office:currency="USD" office:value="1935810.62423564" calcext:value-type="currency">
            <text:p>$1,935,810.62</text:p>
          </table:table-cell>
          <table:table-cell/>
          <table:table-cell office:value-type="currency" office:currency="USD" office:value="634800.2979627" calcext:value-type="currency">
            <text:p>$634,800.30</text:p>
          </table:table-cell>
          <table:table-cell office:value-type="currency" office:currency="USD" office:value="1007027.51136686" calcext:value-type="currency">
            <text:p>$1,007,027.51</text:p>
          </table:table-cell>
          <table:table-cell office:value-type="currency" office:currency="USD" office:value="69255.57507918" calcext:value-type="currency">
            <text:p>$69,255.58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9-11" calcext:value-type="date">
            <text:p>09/11/17</text:p>
          </table:table-cell>
          <table:table-cell table:style-name="ce324" office:value-type="currency" office:currency="USD" office:value="3356628.22634074" calcext:value-type="currency">
            <text:p>$3,356,628.2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324" office:value-type="currency" office:currency="USD" office:value="2924237.56634074" calcext:value-type="currency">
            <text:p>$2,924,237.57</text:p>
          </table:table-cell>
          <table:table-cell office:value-type="currency" office:currency="USD" office:value="1945207.32243043" calcext:value-type="currency">
            <text:p>$1,945,207.32</text:p>
          </table:table-cell>
          <table:table-cell/>
          <table:table-cell table:style-name="ce58" office:value-type="currency" office:currency="USD" office:value="639012.912221" calcext:value-type="currency">
            <text:p>$639,012.91</text:p>
          </table:table-cell>
          <table:table-cell office:value-type="currency" office:currency="USD" office:value="1014072.49411974" calcext:value-type="currency">
            <text:p>$1,014,072.49</text:p>
          </table:table-cell>
          <table:table-cell office:value-type="currency" office:currency="USD" office:value="69707.41646618" calcext:value-type="currency">
            <text:p>$69,707.42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9-12" calcext:value-type="date">
            <text:p>09/12/17</text:p>
          </table:table-cell>
          <table:table-cell table:style-name="ce324" office:value-type="currency" office:currency="USD" office:value="3361352.79219926" calcext:value-type="currency">
            <text:p>$3,361,352.79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324" office:value-type="currency" office:currency="USD" office:value="2928962.13219926" calcext:value-type="currency">
            <text:p>$2,928,962.13</text:p>
          </table:table-cell>
          <table:table-cell office:value-type="currency" office:currency="USD" office:value="1948126.22586521" calcext:value-type="currency">
            <text:p>$1,948,126.23</text:p>
          </table:table-cell>
          <table:table-cell/>
          <table:table-cell table:style-name="ce58" office:value-type="currency" office:currency="USD" office:value="640833.211883" calcext:value-type="currency">
            <text:p>$640,833.21</text:p>
          </table:table-cell>
          <table:table-cell office:value-type="currency" office:currency="USD" office:value="1016976.76031626" calcext:value-type="currency">
            <text:p>$1,016,976.76</text:p>
          </table:table-cell>
          <table:table-cell office:value-type="currency" office:currency="USD" office:value="69917.56483418" calcext:value-type="currency">
            <text:p>$69,917.56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9-20" calcext:value-type="date">
            <text:p>09/20/17</text:p>
          </table:table-cell>
          <table:table-cell table:style-name="ce324" office:value-type="currency" office:currency="USD" office:value="3372199.21720438" calcext:value-type="currency">
            <text:p>$3,372,199.22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324" office:value-type="currency" office:currency="USD" office:value="2939808.55720438" calcext:value-type="currency">
            <text:p>$2,939,808.56</text:p>
          </table:table-cell>
          <table:table-cell office:value-type="currency" office:currency="USD" office:value="1974726.90332432" calcext:value-type="currency">
            <text:p>$1,974,726.90</text:p>
          </table:table-cell>
          <table:table-cell/>
          <table:table-cell office:value-type="currency" office:currency="USD" office:value="643624.40395" calcext:value-type="currency">
            <text:p>$643,624.40</text:p>
          </table:table-cell>
          <table:table-cell office:value-type="currency" office:currency="USD" office:value="1020181.99325438" calcext:value-type="currency">
            <text:p>$1,020,181.99</text:p>
          </table:table-cell>
          <table:table-cell office:value-type="currency" office:currency="USD" office:value="70239.73128318" calcext:value-type="currency">
            <text:p>$70,239.73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09-29" calcext:value-type="date">
            <text:p>09/29/17</text:p>
          </table:table-cell>
          <table:table-cell table:style-name="ce324" office:value-type="currency" office:currency="USD" office:value="3372685.74403086" calcext:value-type="currency">
            <text:p>$3,372,685.74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324" office:value-type="currency" office:currency="USD" office:value="2940295.08403086" calcext:value-type="currency">
            <text:p>$2,940,295.08</text:p>
          </table:table-cell>
          <table:table-cell office:value-type="currency" office:currency="USD" office:value="1959607.39474854" calcext:value-type="currency">
            <text:p>$1,959,607.39</text:p>
          </table:table-cell>
          <table:table-cell/>
          <table:table-cell office:value-type="currency" office:currency="USD" office:value="646977.737588" calcext:value-type="currency">
            <text:p>$646,977.74</text:p>
          </table:table-cell>
          <table:table-cell office:value-type="currency" office:currency="USD" office:value="1024277.87644286" calcext:value-type="currency">
            <text:p>$1,024,277.88</text:p>
          </table:table-cell>
          <table:table-cell office:value-type="currency" office:currency="USD" office:value="70386.77922018" calcext:value-type="currency">
            <text:p>$70,386.78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0-03" calcext:value-type="date">
            <text:p>10/03/17</text:p>
          </table:table-cell>
          <table:table-cell table:style-name="ce324" office:value-type="currency" office:currency="USD" office:value="3381477.96316694" calcext:value-type="currency">
            <text:p>$3,381,477.96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324" office:value-type="currency" office:currency="USD" office:value="2949087.30316694" calcext:value-type="currency">
            <text:p>$2,949,087.30</text:p>
          </table:table-cell>
          <table:table-cell office:value-type="currency" office:currency="USD" office:value="1963080.47218212" calcext:value-type="currency">
            <text:p>$1,963,080.47</text:p>
          </table:table-cell>
          <table:table-cell/>
          <table:table-cell office:value-type="currency" office:currency="USD" office:value="650380.090214" calcext:value-type="currency">
            <text:p>$650,380.09</text:p>
          </table:table-cell>
          <table:table-cell office:value-type="currency" office:currency="USD" office:value="1029667.74295294" calcext:value-type="currency">
            <text:p>$1,029,667.74</text:p>
          </table:table-cell>
          <table:table-cell office:value-type="currency" office:currency="USD" office:value="70722.71206518" calcext:value-type="currency">
            <text:p>$70,722.71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0-11" calcext:value-type="date">
            <text:p>10/11/17</text:p>
          </table:table-cell>
          <table:table-cell table:style-name="ce324" office:value-type="currency" office:currency="USD" office:value="3388592.58789882" calcext:value-type="currency">
            <text:p>$3,388,592.59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324" office:value-type="currency" office:currency="USD" office:value="2956201.92789882" calcext:value-type="currency">
            <text:p>$2,956,201.93</text:p>
          </table:table-cell>
          <table:table-cell office:value-type="currency" office:currency="USD" office:value="1967856.82727527" calcext:value-type="currency">
            <text:p>$1,967,856.83</text:p>
          </table:table-cell>
          <table:table-cell/>
          <table:table-cell office:value-type="currency" office:currency="USD" office:value="652801.796231" calcext:value-type="currency">
            <text:p>$652,801.80</text:p>
          </table:table-cell>
          <table:table-cell office:value-type="currency" office:currency="USD" office:value="1034360.66166782" calcext:value-type="currency">
            <text:p>$1,034,360.66</text:p>
          </table:table-cell>
          <table:table-cell office:value-type="currency" office:currency="USD" office:value="70998.97653618" calcext:value-type="currency">
            <text:p>$70,998.98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0-13" calcext:value-type="date">
            <text:p>10/13/17</text:p>
          </table:table-cell>
          <table:table-cell table:style-name="ce324" office:value-type="currency" office:currency="USD" office:value="3375711.9829231" calcext:value-type="currency">
            <text:p>$3,375,711.98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324" office:value-type="currency" office:currency="USD" office:value="2943321.3229231" calcext:value-type="currency">
            <text:p>$2,943,321.32</text:p>
          </table:table-cell>
          <table:table-cell office:value-type="currency" office:currency="USD" office:value="1978014.02477641" calcext:value-type="currency">
            <text:p>$1,978,014.02</text:p>
          </table:table-cell>
          <table:table-cell/>
          <table:table-cell office:value-type="currency" office:currency="USD" office:value="653102.966129" calcext:value-type="currency">
            <text:p>$653,102.97</text:p>
          </table:table-cell>
          <table:table-cell office:value-type="currency" office:currency="USD" office:value="1037029.8867941" calcext:value-type="currency">
            <text:p>$1,037,029.89</text:p>
          </table:table-cell>
          <table:table-cell office:value-type="currency" office:currency="USD" office:value="71123.06317218" calcext:value-type="currency">
            <text:p>$71,123.06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0-18" calcext:value-type="date">
            <text:p>10/18/17</text:p>
          </table:table-cell>
          <table:table-cell table:style-name="ce324" office:value-type="currency" office:currency="USD" office:value="3378018.72522468" calcext:value-type="currency">
            <text:p>$3,378,018.73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324" office:value-type="currency" office:currency="USD" office:value="2945628.06522468" calcext:value-type="currency">
            <text:p>$2,945,628.07</text:p>
          </table:table-cell>
          <table:table-cell office:value-type="currency" office:currency="USD" office:value="1983605.6719719" calcext:value-type="currency">
            <text:p>$1,983,605.67</text:p>
          </table:table-cell>
          <table:table-cell/>
          <table:table-cell office:value-type="currency" office:currency="USD" office:value="653235.182476" calcext:value-type="currency">
            <text:p>$653,235.18</text:p>
          </table:table-cell>
          <table:table-cell office:value-type="currency" office:currency="USD" office:value="1039204.41274868" calcext:value-type="currency">
            <text:p>$1,039,204.41</text:p>
          </table:table-cell>
          <table:table-cell office:value-type="currency" office:currency="USD" office:value="71231.601689" calcext:value-type="currency">
            <text:p>$71,231.6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0-20" calcext:value-type="date">
            <text:p>10/20/17</text:p>
          </table:table-cell>
          <table:table-cell table:style-name="ce324" office:value-type="currency" office:currency="USD" office:value="3377040.0903588" calcext:value-type="currency">
            <text:p>$3,377,040.09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324" office:value-type="currency" office:currency="USD" office:value="2944649.4303588" calcext:value-type="currency">
            <text:p>$2,944,649.43</text:p>
          </table:table-cell>
          <table:table-cell office:value-type="currency" office:currency="USD" office:value="1985592.89569402" calcext:value-type="currency">
            <text:p>$1,985,592.90</text:p>
          </table:table-cell>
          <table:table-cell/>
          <table:table-cell office:value-type="currency" office:currency="USD" office:value="655448.133317" calcext:value-type="currency">
            <text:p>$655,448.13</text:p>
          </table:table-cell>
          <table:table-cell office:value-type="currency" office:currency="USD" office:value="1041264.8270418" calcext:value-type="currency">
            <text:p>$1,041,264.83</text:p>
          </table:table-cell>
          <table:table-cell office:value-type="currency" office:currency="USD" office:value="71432.939044" calcext:value-type="currency">
            <text:p>$71,432.94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0-31" calcext:value-type="date">
            <text:p>10/31/17</text:p>
          </table:table-cell>
          <table:table-cell table:style-name="ce324" office:value-type="currency" office:currency="USD" office:value="3380967.7420469" calcext:value-type="currency">
            <text:p>$3,380,967.74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324" office:value-type="currency" office:currency="USD" office:value="2948577.0820469" calcext:value-type="currency">
            <text:p>$2,948,577.08</text:p>
          </table:table-cell>
          <table:table-cell office:value-type="currency" office:currency="USD" office:value="2001648.85141947" calcext:value-type="currency">
            <text:p>$2,001,648.85</text:p>
          </table:table-cell>
          <table:table-cell/>
          <table:table-cell office:value-type="currency" office:currency="USD" office:value="656418.8962875" calcext:value-type="currency">
            <text:p>$656,418.90</text:p>
          </table:table-cell>
          <table:table-cell office:value-type="currency" office:currency="USD" office:value="1044221.7157594" calcext:value-type="currency">
            <text:p>$1,044,221.72</text:p>
          </table:table-cell>
          <table:table-cell office:value-type="currency" office:currency="USD" office:value="71558.073965" calcext:value-type="currency">
            <text:p>$71,558.07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1-06" calcext:value-type="date">
            <text:p>11/06/17</text:p>
          </table:table-cell>
          <table:table-cell table:style-name="ce324" office:value-type="currency" office:currency="USD" office:value="3387841.8446915" calcext:value-type="currency">
            <text:p>$3,387,841.84</text:p>
          </table:table-cell>
          <table:table-cell office:value-type="currency" office:currency="USD" office:value="435377.53" calcext:value-type="currency">
            <text:p>$435,377.53</text:p>
          </table:table-cell>
          <table:table-cell table:style-name="ce324" office:value-type="currency" office:currency="USD" office:value="2955451.1846915" calcext:value-type="currency">
            <text:p>$2,955,451.18</text:p>
          </table:table-cell>
          <table:table-cell office:value-type="currency" office:currency="USD" office:value="2005028.28890312" calcext:value-type="currency">
            <text:p>$2,005,028.29</text:p>
          </table:table-cell>
          <table:table-cell/>
          <table:table-cell office:value-type="currency" office:currency="USD" office:value="659184.5323785" calcext:value-type="currency">
            <text:p>$659,184.53</text:p>
          </table:table-cell>
          <table:table-cell office:value-type="currency" office:currency="USD" office:value="1048330.182313" calcext:value-type="currency">
            <text:p>$1,048,330.18</text:p>
          </table:table-cell>
          <table:table-cell office:value-type="currency" office:currency="USD" office:value="71922.178437" calcext:value-type="currency">
            <text:p>$71,922.18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1-20" calcext:value-type="date">
            <text:p>11/20/17</text:p>
          </table:table-cell>
          <table:table-cell table:style-name="ce324" office:value-type="currency" office:currency="USD" office:value="3389498.08310917" calcext:value-type="currency">
            <text:p>$3,389,498.08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324" office:value-type="currency" office:currency="USD" office:value="2966127.91310917" calcext:value-type="currency">
            <text:p>$2,966,127.91</text:p>
          </table:table-cell>
          <table:table-cell office:value-type="currency" office:currency="USD" office:value="2012689.54353479" calcext:value-type="currency">
            <text:p>$2,012,689.54</text:p>
          </table:table-cell>
          <table:table-cell/>
          <table:table-cell office:value-type="currency" office:currency="USD" office:value="660788.40348473" calcext:value-type="currency">
            <text:p>$660,788.40</text:p>
          </table:table-cell>
          <table:table-cell office:value-type="currency" office:currency="USD" office:value="1052782.54962444" calcext:value-type="currency">
            <text:p>$1,052,782.55</text:p>
          </table:table-cell>
          <table:table-cell office:value-type="currency" office:currency="USD" office:value="72008.338909" calcext:value-type="currency">
            <text:p>$72,008.34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1-25" calcext:value-type="date">
            <text:p>11/25/17</text:p>
          </table:table-cell>
          <table:table-cell table:style-name="ce324" office:value-type="currency" office:currency="USD" office:value="3392892.68902541" calcext:value-type="currency">
            <text:p>$3,392,892.6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324" office:value-type="currency" office:currency="USD" office:value="2969522.51902541" calcext:value-type="currency">
            <text:p>$2,969,522.52</text:p>
          </table:table-cell>
          <table:table-cell office:value-type="currency" office:currency="USD" office:value="2015190.48748106" calcext:value-type="currency">
            <text:p>$2,015,190.49</text:p>
          </table:table-cell>
          <table:table-cell/>
          <table:table-cell office:value-type="currency" office:currency="USD" office:value="661682.99474173" calcext:value-type="currency">
            <text:p>$661,682.99</text:p>
          </table:table-cell>
          <table:table-cell office:value-type="currency" office:currency="USD" office:value="1055282.56428368" calcext:value-type="currency">
            <text:p>$1,055,282.56</text:p>
          </table:table-cell>
          <table:table-cell office:value-type="currency" office:currency="USD" office:value="72126.198145" calcext:value-type="currency">
            <text:p>$72,126.2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1-28" calcext:value-type="date">
            <text:p>11/28/17</text:p>
          </table:table-cell>
          <table:table-cell table:style-name="ce324" office:value-type="currency" office:currency="USD" office:value="3401349.12322093" calcext:value-type="currency">
            <text:p>$3,401,349.12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324" office:value-type="currency" office:currency="USD" office:value="2977978.95322093" calcext:value-type="currency">
            <text:p>$2,977,978.95</text:p>
          </table:table-cell>
          <table:table-cell office:value-type="currency" office:currency="USD" office:value="2019588.02517955" calcext:value-type="currency">
            <text:p>$2,019,588.03</text:p>
          </table:table-cell>
          <table:table-cell/>
          <table:table-cell office:value-type="currency" office:currency="USD" office:value="665713.34230705" calcext:value-type="currency">
            <text:p>$665,713.34</text:p>
          </table:table-cell>
          <table:table-cell office:value-type="currency" office:currency="USD" office:value="1059708.65091388" calcext:value-type="currency">
            <text:p>$1,059,708.65</text:p>
          </table:table-cell>
          <table:table-cell office:value-type="currency" office:currency="USD" office:value="72572.500249" calcext:value-type="currency">
            <text:p>$72,572.5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1-30" calcext:value-type="date">
            <text:p>11/30/17</text:p>
          </table:table-cell>
          <table:table-cell table:style-name="ce324" office:value-type="currency" office:currency="USD" office:value="3405399.78749357" calcext:value-type="currency">
            <text:p>$3,405,399.7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324" office:value-type="currency" office:currency="USD" office:value="2982029.61749357" calcext:value-type="currency">
            <text:p>$2,982,029.62</text:p>
          </table:table-cell>
          <table:table-cell office:value-type="currency" office:currency="USD" office:value="2023607.09118167" calcext:value-type="currency">
            <text:p>$2,023,607.09</text:p>
          </table:table-cell>
          <table:table-cell/>
          <table:table-cell office:value-type="currency" office:currency="USD" office:value="668964.40326573" calcext:value-type="currency">
            <text:p>$668,964.40</text:p>
          </table:table-cell>
          <table:table-cell office:value-type="currency" office:currency="USD" office:value="1060508.25422784" calcext:value-type="currency">
            <text:p>$1,060,508.25</text:p>
          </table:table-cell>
          <table:table-cell office:value-type="currency" office:currency="USD" office:value="72802.050132" calcext:value-type="currency">
            <text:p>$72,802.05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7-12-10" calcext:value-type="date">
            <text:p>12/10/17</text:p>
          </table:table-cell>
          <table:table-cell table:style-name="ce324" office:value-type="currency" office:currency="USD" office:value="3410584.22502823" calcext:value-type="currency">
            <text:p>$3,410,584.23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324" office:value-type="currency" office:currency="USD" office:value="2987214.05502823" calcext:value-type="currency">
            <text:p>$2,987,214.06</text:p>
          </table:table-cell>
          <table:table-cell office:value-type="currency" office:currency="USD" office:value="2042442.83441181" calcext:value-type="currency">
            <text:p>$2,042,442.83</text:p>
          </table:table-cell>
          <table:table-cell/>
          <table:table-cell office:value-type="currency" office:currency="USD" office:value="674268.43168923" calcext:value-type="currency">
            <text:p>$674,268.43</text:p>
          </table:table-cell>
          <table:table-cell office:value-type="currency" office:currency="USD" office:value="1060388.663339" calcext:value-type="currency">
            <text:p>$1,060,388.66</text:p>
          </table:table-cell>
          <table:table-cell office:value-type="currency" office:currency="USD" office:value="74288.585696" calcext:value-type="currency">
            <text:p>$74,288.59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 table:style-name="ce380" office:value-type="date" office:date-value="2017-12-18" calcext:value-type="date">
            <text:p>12/18/17</text:p>
          </table:table-cell>
          <table:table-cell table:style-name="ce324" office:value-type="currency" office:currency="USD" office:value="3431897.93666107" calcext:value-type="currency">
            <text:p>$3,431,897.94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324" office:value-type="currency" office:currency="USD" office:value="3008527.76666107" calcext:value-type="currency">
            <text:p>$3,008,527.77</text:p>
          </table:table-cell>
          <table:table-cell office:value-type="currency" office:currency="USD" office:value="2060299.57737538" calcext:value-type="currency">
            <text:p>$2,060,299.58</text:p>
          </table:table-cell>
          <table:table-cell/>
          <table:table-cell office:value-type="currency" office:currency="USD" office:value="681208.35950023" calcext:value-type="currency">
            <text:p>$681,208.36</text:p>
          </table:table-cell>
          <table:table-cell office:value-type="currency" office:currency="USD" office:value="1077255.11613444" calcext:value-type="currency">
            <text:p>$1,077,255.12</text:p>
          </table:table-cell>
          <table:table-cell office:value-type="currency" office:currency="USD" office:value="80991.0447556" calcext:value-type="currency">
            <text:p>$80,991.04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324" table:number-columns-repeated="2"/>
        </table:table-row>
        <table:table-row table:style-name="ro1">
          <table:table-cell table:style-name="ce380" office:value-type="date" office:date-value="2017-12-31" calcext:value-type="date">
            <text:p>12/31/17</text:p>
          </table:table-cell>
          <table:table-cell table:style-name="ce324" office:value-type="currency" office:currency="USD" office:value="3430645.30534344" calcext:value-type="currency">
            <text:p>$3,430,645.31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324" office:value-type="currency" office:currency="USD" office:value="3007275.13534344" calcext:value-type="currency">
            <text:p>$3,007,275.14</text:p>
          </table:table-cell>
          <table:table-cell office:value-type="currency" office:currency="USD" office:value="2067206.08724006" calcext:value-type="currency">
            <text:p>$2,067,206.09</text:p>
          </table:table-cell>
          <table:table-cell/>
          <table:table-cell office:value-type="currency" office:currency="USD" office:value="679782.79595479" calcext:value-type="currency">
            <text:p>$679,782.80</text:p>
          </table:table-cell>
          <table:table-cell office:value-type="currency" office:currency="USD" office:value="1094748.347265" calcext:value-type="currency">
            <text:p>$1,094,748.35</text:p>
          </table:table-cell>
          <table:table-cell office:value-type="currency" office:currency="USD" office:value="93459.752335" calcext:value-type="currency">
            <text:p>$93,459.75</text:p>
          </table:table-cell>
          <table:table-cell/>
          <table:table-cell table:style-name="ce324" table:number-columns-repeated="2"/>
        </table:table-row>
        <table:table-row table:style-name="ro1">
          <table:table-cell table:style-name="ce380" office:value-type="date" office:date-value="2018-01-04" calcext:value-type="date">
            <text:p>01/04/18</text:p>
          </table:table-cell>
          <table:table-cell table:style-name="ce324" office:value-type="currency" office:currency="USD" office:value="3461148.6781744" calcext:value-type="currency">
            <text:p>$3,461,148.68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324" office:value-type="currency" office:currency="USD" office:value="3037778.5081744" calcext:value-type="currency">
            <text:p>$3,037,778.51</text:p>
          </table:table-cell>
          <table:table-cell office:value-type="currency" office:currency="USD" office:value="2121445.93210888" calcext:value-type="currency">
            <text:p>$2,121,445.93</text:p>
          </table:table-cell>
          <table:table-cell/>
          <table:table-cell office:value-type="currency" office:currency="USD" office:value="685446.488441" calcext:value-type="currency">
            <text:p>$685,446.49</text:p>
          </table:table-cell>
          <table:table-cell office:value-type="currency" office:currency="USD" office:value="1106245.9597334" calcext:value-type="currency">
            <text:p>$1,106,245.96</text:p>
          </table:table-cell>
          <table:table-cell office:value-type="currency" office:currency="USD" office:value="94194.002115" calcext:value-type="currency">
            <text:p>$94,194.00</text:p>
          </table:table-cell>
          <table:table-cell/>
          <table:table-cell table:style-name="ce324" table:number-columns-repeated="2"/>
        </table:table-row>
        <table:table-row table:style-name="ro1">
          <table:table-cell table:style-name="ce380" office:value-type="date" office:date-value="2018-01-06" calcext:value-type="date">
            <text:p>01/06/18</text:p>
          </table:table-cell>
          <table:table-cell table:style-name="ce324" office:value-type="currency" office:currency="USD" office:value="3469179.52501946" calcext:value-type="currency">
            <text:p>$3,469,179.53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324" office:value-type="currency" office:currency="USD" office:value="3045809.35501946" calcext:value-type="currency">
            <text:p>$3,045,809.36</text:p>
          </table:table-cell>
          <table:table-cell office:value-type="currency" office:currency="USD" office:value="2129873.54854" calcext:value-type="currency">
            <text:p>$2,129,873.55</text:p>
          </table:table-cell>
          <table:table-cell/>
          <table:table-cell office:value-type="currency" office:currency="USD" office:value="688395.21672122" calcext:value-type="currency">
            <text:p>$688,395.22</text:p>
          </table:table-cell>
          <table:table-cell office:value-type="currency" office:currency="USD" office:value="1111328.07829824" calcext:value-type="currency">
            <text:p>$1,111,328.08</text:p>
          </table:table-cell>
          <table:table-cell office:value-type="currency" office:currency="USD" office:value="94531.91898" calcext:value-type="currency">
            <text:p>$94,531.92</text:p>
          </table:table-cell>
          <table:table-cell/>
          <table:table-cell table:style-name="ce324" table:number-columns-repeated="2"/>
        </table:table-row>
        <table:table-row table:style-name="ro1">
          <table:table-cell table:style-name="ce380" office:value-type="date" office:date-value="2018-01-09" calcext:value-type="date">
            <text:p>01/09/18</text:p>
          </table:table-cell>
          <table:table-cell table:style-name="ce324" office:value-type="currency" office:currency="USD" office:value="3471507.12452876" calcext:value-type="currency">
            <text:p>$3,471,507.12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324" office:value-type="currency" office:currency="USD" office:value="3048136.95452876" calcext:value-type="currency">
            <text:p>$3,048,136.95</text:p>
          </table:table-cell>
          <table:table-cell office:value-type="currency" office:currency="USD" office:value="2132287.74822076" calcext:value-type="currency">
            <text:p>$2,132,287.75</text:p>
          </table:table-cell>
          <table:table-cell/>
          <table:table-cell office:value-type="currency" office:currency="USD" office:value="689340.421954" calcext:value-type="currency">
            <text:p>$689,340.42</text:p>
          </table:table-cell>
          <table:table-cell office:value-type="currency" office:currency="USD" office:value="1112710.47257476" calcext:value-type="currency">
            <text:p>$1,112,710.47</text:p>
          </table:table-cell>
          <table:table-cell office:value-type="currency" office:currency="USD" office:value="94588.394446" calcext:value-type="currency">
            <text:p>$94,588.39</text:p>
          </table:table-cell>
          <table:table-cell/>
          <table:table-cell table:style-name="ce324" table:number-columns-repeated="2"/>
        </table:table-row>
        <table:table-row table:style-name="ro1">
          <table:table-cell table:style-name="ce380" office:value-type="date" office:date-value="2018-01-16" calcext:value-type="date">
            <text:p>01/16/18</text:p>
          </table:table-cell>
          <table:table-cell table:style-name="ce324" office:value-type="currency" office:currency="USD" office:value="3509512.20552217" calcext:value-type="currency">
            <text:p>$3,509,512.21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324" office:value-type="currency" office:currency="USD" office:value="3086142.03552217" calcext:value-type="currency">
            <text:p>$3,086,142.04</text:p>
          </table:table-cell>
          <table:table-cell office:value-type="currency" office:currency="USD" office:value="2171280.56604847" calcext:value-type="currency">
            <text:p>$2,171,280.57</text:p>
          </table:table-cell>
          <table:table-cell/>
          <table:table-cell office:value-type="currency" office:currency="USD" office:value="698018.89796917" calcext:value-type="currency">
            <text:p>$698,018.90</text:p>
          </table:table-cell>
          <table:table-cell office:value-type="currency" office:currency="USD" office:value="1124600.317553" calcext:value-type="currency">
            <text:p>$1,124,600.32</text:p>
          </table:table-cell>
          <table:table-cell office:value-type="currency" office:currency="USD" office:value="95539.129237" calcext:value-type="currency">
            <text:p>$95,539.13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80" office:value-type="date" office:date-value="2018-01-21" calcext:value-type="date">
            <text:p>01/21/18</text:p>
          </table:table-cell>
          <table:table-cell table:style-name="ce324" office:value-type="currency" office:currency="USD" office:value="3519431.2529467" calcext:value-type="currency">
            <text:p>$3,519,431.2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324" office:value-type="currency" office:currency="USD" office:value="3096061.0829467" calcext:value-type="currency">
            <text:p>$3,096,061.08</text:p>
          </table:table-cell>
          <table:table-cell office:value-type="currency" office:currency="USD" office:value="2183672.04774041" calcext:value-type="currency">
            <text:p>$2,183,672.05</text:p>
          </table:table-cell>
          <table:table-cell/>
          <table:table-cell office:value-type="currency" office:currency="USD" office:value="700081.1241485" calcext:value-type="currency">
            <text:p>$700,081.12</text:p>
          </table:table-cell>
          <table:table-cell office:value-type="currency" office:currency="USD" office:value="1132457.1387982" calcext:value-type="currency">
            <text:p>$1,132,457.14</text:p>
          </table:table-cell>
          <table:table-cell office:value-type="currency" office:currency="USD" office:value="95865.089698" calcext:value-type="currency">
            <text:p>$95,865.09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80" office:value-type="date" office:date-value="2018-02-06" calcext:value-type="date">
            <text:p>02/06/18</text:p>
          </table:table-cell>
          <table:table-cell table:style-name="ce324" office:value-type="currency" office:currency="USD" office:value="3467330.39389686" calcext:value-type="currency">
            <text:p>$3,467,330.39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324" office:value-type="currency" office:currency="USD" office:value="3043960.22389686" calcext:value-type="currency">
            <text:p>$3,043,960.22</text:p>
          </table:table-cell>
          <table:table-cell office:value-type="currency" office:currency="USD" office:value="2104291.49413575" calcext:value-type="currency">
            <text:p>$2,104,291.49</text:p>
          </table:table-cell>
          <table:table-cell/>
          <table:table-cell office:value-type="currency" office:currency="USD" office:value="675721.0758795" calcext:value-type="currency">
            <text:p>$675,721.08</text:p>
          </table:table-cell>
          <table:table-cell office:value-type="currency" office:currency="USD" office:value="1104716.32801736" calcext:value-type="currency">
            <text:p>$1,104,716.33</text:p>
          </table:table-cell>
          <table:table-cell office:value-type="currency" office:currency="USD" office:value="93094.105875" calcext:value-type="currency">
            <text:p>$93,094.11</text:p>
          </table:table-cell>
          <table:table-cell office:value-type="currency" office:currency="USD" office:value="1963.366032" calcext:value-type="currency">
            <text:p>$1,963.37</text:p>
          </table:table-cell>
          <table:table-cell table:number-columns-repeated="2"/>
        </table:table-row>
        <table:table-row table:style-name="ro1">
          <table:table-cell table:style-name="ce380" office:value-type="date" office:date-value="2018-02-18" calcext:value-type="date">
            <text:p>02/18/18</text:p>
          </table:table-cell>
          <table:table-cell table:style-name="ce324" office:value-type="currency" office:currency="USD" office:value="3484208.95182558" calcext:value-type="currency">
            <text:p>$3,484,208.9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324" office:value-type="currency" office:currency="USD" office:value="3060838.78182558" calcext:value-type="currency">
            <text:p>$3,060,838.78</text:p>
          </table:table-cell>
          <table:table-cell office:value-type="currency" office:currency="USD" office:value="2121571.3664259" calcext:value-type="currency">
            <text:p>$2,121,571.37</text:p>
          </table:table-cell>
          <table:table-cell/>
          <table:table-cell office:value-type="currency" office:currency="USD" office:value="681852.3593807" calcext:value-type="currency">
            <text:p>$681,852.36</text:p>
          </table:table-cell>
          <table:table-cell office:value-type="currency" office:currency="USD" office:value="1115463.60244488" calcext:value-type="currency">
            <text:p>$1,115,463.60</text:p>
          </table:table-cell>
          <table:table-cell office:value-type="currency" office:currency="USD" office:value="93319.533494" calcext:value-type="currency">
            <text:p>$93,319.53</text:p>
          </table:table-cell>
          <table:table-cell office:value-type="currency" office:currency="USD" office:value="7970.205766" calcext:value-type="currency">
            <text:p>$7,970.21</text:p>
          </table:table-cell>
          <table:table-cell table:number-columns-repeated="2"/>
        </table:table-row>
        <table:table-row table:style-name="ro1">
          <table:table-cell table:style-name="ce380" office:value-type="date" office:date-value="2018-03-20" calcext:value-type="date">
            <text:p>03/20/18</text:p>
          </table:table-cell>
          <table:table-cell table:style-name="ce324" office:value-type="currency" office:currency="USD" office:value="3462291.707981" calcext:value-type="currency">
            <text:p>$3,462,291.71</text:p>
          </table:table-cell>
          <table:table-cell office:value-type="currency" office:currency="USD" office:value="423370.17" calcext:value-type="currency">
            <text:p>$423,370.17</text:p>
          </table:table-cell>
          <table:table-cell table:style-name="ce324" office:value-type="currency" office:currency="USD" office:value="3048032.537981" calcext:value-type="currency">
            <text:p>$3,048,032.54</text:p>
          </table:table-cell>
          <table:table-cell office:value-type="currency" office:currency="USD" office:value="2080869.29937259" calcext:value-type="currency">
            <text:p>$2,080,869.30</text:p>
          </table:table-cell>
          <table:table-cell/>
          <table:table-cell office:value-type="currency" office:currency="USD" office:value="676687.164999" calcext:value-type="currency">
            <text:p>$676,687.16</text:p>
          </table:table-cell>
          <table:table-cell office:value-type="currency" office:currency="USD" office:value="1098711.552982" calcext:value-type="currency">
            <text:p>$1,098,711.55</text:p>
          </table:table-cell>
          <table:table-cell office:value-type="currency" office:currency="USD" office:value="91553.4217" calcext:value-type="currency">
            <text:p>$91,553.42</text:p>
          </table:table-cell>
          <table:table-cell office:value-type="currency" office:currency="USD" office:value="7810.977351" calcext:value-type="currency">
            <text:p>$7,810.98</text:p>
          </table:table-cell>
          <table:table-cell table:number-columns-repeated="2"/>
        </table:table-row>
        <table:table-row table:style-name="ro1">
          <table:table-cell table:style-name="ce380" office:value-type="date" office:date-value="2018-04-20" calcext:value-type="date">
            <text:p>04/20/18</text:p>
          </table:table-cell>
          <table:table-cell table:style-name="ce324" office:value-type="currency" office:currency="USD" office:value="3475767.44463588" calcext:value-type="currency">
            <text:p>$3,475,767.44</text:p>
          </table:table-cell>
          <table:table-cell office:value-type="currency" office:currency="USD" office:value="420343.27" calcext:value-type="currency">
            <text:p>$420,343.27</text:p>
          </table:table-cell>
          <table:table-cell table:style-name="ce324" office:value-type="currency" office:currency="USD" office:value="3061508.27463588" calcext:value-type="currency">
            <text:p>$3,061,508.27</text:p>
          </table:table-cell>
          <table:table-cell office:value-type="currency" office:currency="USD" office:value="2097978.49022201" calcext:value-type="currency">
            <text:p>$2,097,978.49</text:p>
          </table:table-cell>
          <table:table-cell/>
          <table:table-cell office:value-type="currency" office:currency="USD" office:value="681700.999274" calcext:value-type="currency">
            <text:p>$681,701.00</text:p>
          </table:table-cell>
          <table:table-cell office:value-type="currency" office:currency="USD" office:value="1107173.45536188" calcext:value-type="currency">
            <text:p>$1,107,173.46</text:p>
          </table:table-cell>
          <table:table-cell office:value-type="currency" office:currency="USD" office:value="92154.240033" calcext:value-type="currency">
            <text:p>$92,154.24</text:p>
          </table:table-cell>
          <table:table-cell office:value-type="currency" office:currency="USD" office:value="7769.29104" calcext:value-type="currency">
            <text:p>$7,769.29</text:p>
          </table:table-cell>
          <table:table-cell table:number-columns-repeated="2"/>
        </table:table-row>
        <table:table-row table:style-name="ro1">
          <table:table-cell table:style-name="ce380" office:value-type="date" office:date-value="2018-05-04" calcext:value-type="date">
            <text:p>05/04/18</text:p>
          </table:table-cell>
          <table:table-cell table:style-name="ce324" office:value-type="currency" office:currency="USD" office:value="3469881.25" calcext:value-type="currency">
            <text:p>$3,469,881.25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324" office:value-type="currency" office:currency="USD" office:value="3055622.08" calcext:value-type="currency">
            <text:p>$3,055,622.08</text:p>
          </table:table-cell>
          <table:table-cell office:value-type="currency" office:currency="USD" office:value="2094513.74" calcext:value-type="currency">
            <text:p>$2,094,513.74</text:p>
          </table:table-cell>
          <table:table-cell/>
          <table:table-cell office:value-type="currency" office:currency="USD" office:value="678801.97" calcext:value-type="currency">
            <text:p>$678,801.97</text:p>
          </table:table-cell>
          <table:table-cell office:value-type="currency" office:currency="USD" office:value="1104186.29" calcext:value-type="currency">
            <text:p>$1,104,186.29</text:p>
          </table:table-cell>
          <table:table-cell office:value-type="currency" office:currency="USD" office:value="91835.57" calcext:value-type="currency">
            <text:p>$91,835.57</text:p>
          </table:table-cell>
          <table:table-cell office:value-type="currency" office:currency="USD" office:value="7744.17" calcext:value-type="currency">
            <text:p>$7,744.17</text:p>
          </table:table-cell>
          <table:table-cell table:number-columns-repeated="2"/>
        </table:table-row>
        <table:table-row table:style-name="ro1">
          <table:table-cell table:style-name="ce380" office:value-type="date" office:date-value="2018-05-07" calcext:value-type="date">
            <text:p>05/07/18</text:p>
          </table:table-cell>
          <table:table-cell table:style-name="ce324" office:value-type="currency" office:currency="USD" office:value="3475821.91" calcext:value-type="currency">
            <text:p>$3,475,821.91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324" office:value-type="currency" office:currency="USD" office:value="3061562.74" calcext:value-type="currency">
            <text:p>$3,061,562.74</text:p>
          </table:table-cell>
          <table:table-cell office:value-type="currency" office:currency="USD" office:value="2101883.34" calcext:value-type="currency">
            <text:p>$2,101,883.34</text:p>
          </table:table-cell>
          <table:table-cell/>
          <table:table-cell office:value-type="currency" office:currency="USD" office:value="680639.43" calcext:value-type="currency">
            <text:p>$680,639.43</text:p>
          </table:table-cell>
          <table:table-cell office:value-type="currency" office:currency="USD" office:value="1108289.5" calcext:value-type="currency">
            <text:p>$1,108,289.50</text:p>
          </table:table-cell>
          <table:table-cell office:value-type="currency" office:currency="USD" office:value="92095.81" calcext:value-type="currency">
            <text:p>$92,095.81</text:p>
          </table:table-cell>
          <table:table-cell office:value-type="currency" office:currency="USD" office:value="7759.46" calcext:value-type="currency">
            <text:p>$7,759.46</text:p>
          </table:table-cell>
          <table:table-cell table:number-columns-repeated="2"/>
        </table:table-row>
        <table:table-row table:style-name="ro1">
          <table:table-cell table:style-name="ce380" office:value-type="date" office:date-value="2018-05-20" calcext:value-type="date">
            <text:p>05/20/18</text:p>
          </table:table-cell>
          <table:table-cell table:style-name="ce324"/>
          <table:table-cell office:value-type="currency" office:currency="USD" office:value="417306.28" calcext:value-type="currency">
            <text:p>$417,306.28</text:p>
          </table:table-cell>
          <table:table-cell table:number-columns-repeated="9"/>
        </table:table-row>
        <table:table-row table:style-name="ro1">
          <table:table-cell table:style-name="ce380" office:value-type="date" office:date-value="2018-06-20" calcext:value-type="date">
            <text:p>06/20/18</text:p>
          </table:table-cell>
          <table:table-cell/>
          <table:table-cell office:value-type="currency" office:currency="USD" office:value="414259.17" calcext:value-type="currency">
            <text:p>$414,259.17</text:p>
          </table:table-cell>
          <table:table-cell table:number-columns-repeated="9"/>
        </table:table-row>
        <table:table-row table:style-name="ro1">
          <table:table-cell table:style-name="ce380" office:value-type="date" office:date-value="2018-07-20" calcext:value-type="date">
            <text:p>07/20/18</text:p>
          </table:table-cell>
          <table:table-cell/>
          <table:table-cell office:value-type="currency" office:currency="USD" office:value="411201.9" calcext:value-type="currency">
            <text:p>$411,201.90</text:p>
          </table:table-cell>
          <table:table-cell table:number-columns-repeated="9"/>
        </table:table-row>
        <table:table-row table:style-name="ro1">
          <table:table-cell table:style-name="ce380" office:value-type="date" office:date-value="2018-08-20" calcext:value-type="date">
            <text:p>08/20/18</text:p>
          </table:table-cell>
          <table:table-cell/>
          <table:table-cell office:value-type="currency" office:currency="USD" office:value="408134.44" calcext:value-type="currency">
            <text:p>$408,134.44</text:p>
          </table:table-cell>
          <table:table-cell table:number-columns-repeated="9"/>
        </table:table-row>
        <table:table-row table:style-name="ro1">
          <table:table-cell table:style-name="ce380" office:value-type="date" office:date-value="2018-09-20" calcext:value-type="date">
            <text:p>09/20/18</text:p>
          </table:table-cell>
          <table:table-cell/>
          <table:table-cell office:value-type="currency" office:currency="USD" office:value="405056.76" calcext:value-type="currency">
            <text:p>$405,056.76</text:p>
          </table:table-cell>
          <table:table-cell table:number-columns-repeated="9"/>
        </table:table-row>
        <table:table-row table:style-name="ro1">
          <table:table-cell table:style-name="ce380" office:value-type="date" office:date-value="2018-10-20" calcext:value-type="date">
            <text:p>10/20/18</text:p>
          </table:table-cell>
          <table:table-cell/>
          <table:table-cell office:value-type="currency" office:currency="USD" office:value="401968.82" calcext:value-type="currency">
            <text:p>$401,968.82</text:p>
          </table:table-cell>
          <table:table-cell table:number-columns-repeated="9"/>
        </table:table-row>
        <table:table-row table:style-name="ro1">
          <table:table-cell table:style-name="ce380" office:value-type="date" office:date-value="2018-11-20" calcext:value-type="date">
            <text:p>11/20/18</text:p>
          </table:table-cell>
          <table:table-cell/>
          <table:table-cell office:value-type="currency" office:currency="USD" office:value="398870.59" calcext:value-type="currency">
            <text:p>$398,870.59</text:p>
          </table:table-cell>
          <table:table-cell table:number-columns-repeated="9"/>
        </table:table-row>
        <table:table-row table:style-name="ro1">
          <table:table-cell table:style-name="ce380" office:value-type="date" office:date-value="2018-12-20" calcext:value-type="date">
            <text:p>12/20/18</text:p>
          </table:table-cell>
          <table:table-cell/>
          <table:table-cell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 table:number-rows-repeated="104850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2">
        <table:table-column table:style-name="co5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1" table:number-columns-repeated="2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number-columns-repeated="9" table:default-cell-style-name="Default"/>
        <table:table-column table:style-name="co57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Foreign Stock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 calcext:value-type="string">
            <text:p>Trade?</text:p>
          </table:table-cell>
          <table:table-cell office:value-type="string" calcext:value-type="string">
            <text:p>Currency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rket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Min Qty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Exch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US$ Price</text:p>
          </table:table-cell>
          <table:table-cell/>
          <table:table-cell office:value-type="string" calcext:value-type="string">
            <text:p>Curr Exch</text:p>
          </table:table-cell>
          <table:table-cell table:number-columns-repeated="6"/>
          <table:table-cell office:value-type="string" calcext:value-type="string">
            <text:p>ADR Price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Total ADR</text:p>
          </table:table-cell>
          <table:table-cell office:value-type="string" calcext:value-type="string">
            <text:p>Diff 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mm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Div %</text:p>
          </table:table-cell>
          <table:table-cell office:value-type="string" calcext:value-type="string">
            <text:p>ADR Ratio</text:p>
          </table:table-cell>
          <table:table-cell office:value-type="string" calcext:value-type="string">
            <text:p>ADR Price</text:p>
          </table:table-cell>
          <table:table-cell office:value-type="string" calcext:value-type="string">
            <text:p>Per Raw Share</text:p>
          </table:table-cell>
          <table:table-cell office:value-type="string" calcext:value-type="string">
            <text:p>Less Comm</text:p>
          </table:table-cell>
          <table:table-cell office:value-type="string" calcext:value-type="string">
            <text:p>Price</text:p>
          </table:table-cell>
          <table:table-cell/>
        </table:table-row>
        <table:table-row table:style-name="ro1">
          <table:table-cell office:value-type="string" calcext:value-type="string">
            <text:p>DAX</text:p>
          </table:table-cell>
          <table:table-cell table:style-name="ce678" office:value-type="currency" office:currency="EUR" office:value="19" calcext:value-type="currency">
            <text:p>19.00 €</text:p>
          </table:table-cell>
          <table:table-cell/>
          <table:table-cell office:value-type="string" calcext:value-type="string">
            <text:p>LIN.DE</text:p>
          </table:table-cell>
          <table:table-cell office:value-type="string" calcext:value-type="string">
            <text:p>EUR</text:p>
          </table:table-cell>
          <table:table-cell office:value-type="float" office:value="1.17485" calcext:value-type="float">
            <text:p>1.17485</text:p>
          </table:table-cell>
          <table:table-cell table:style-name="ce678" office:value-type="currency" office:currency="EUR" office:value="178.95" calcext:value-type="currency">
            <text:p>178.95 €</text:p>
          </table:table-cell>
          <table:table-cell table:style-name="ce678" office:value-type="currency" office:currency="EUR" office:value="3.7" calcext:value-type="currency">
            <text:p>3.70 €</text:p>
          </table:table-cell>
          <table:table-cell office:value-type="float" office:value="10" calcext:value-type="float">
            <text:p>10</text:p>
          </table:table-cell>
          <table:table-cell table:style-name="ce324" table:formula="of:=[.F7]*[.B7]" office:value-type="currency" office:currency="USD" office:value="22.32215" calcext:value-type="currency">
            <text:p>$22.32</text:p>
          </table:table-cell>
          <table:table-cell table:style-name="ce324" table:formula="of:=[.G7]*[.F7]" office:value-type="currency" office:currency="USD" office:value="210.2394075" calcext:value-type="currency">
            <text:p>$210.24</text:p>
          </table:table-cell>
          <table:table-cell table:style-name="ce324" table:formula="of:=[.K7]*0.01" office:value-type="currency" office:currency="USD" office:value="2.102394075" calcext:value-type="currency">
            <text:p>$2.10</text:p>
          </table:table-cell>
          <table:table-cell table:style-name="ce324" table:formula="of:=[.J7]+([.L7]+[.K7])*[.I7]" office:value-type="currency" office:currency="USD" office:value="2145.74016575" calcext:value-type="currency">
            <text:p>$2,145.74</text:p>
          </table:table-cell>
          <table:table-cell table:style-name="ce324" table:formula="of:=[.M7]/[.I7]" office:value-type="currency" office:currency="USD" office:value="214.574016575" calcext:value-type="currency">
            <text:p>$214.57</text:p>
          </table:table-cell>
          <table:table-cell table:style-name="ce324" table:formula="of:=[.H7]*[.F7]" office:value-type="currency" office:currency="USD" office:value="4.346945" calcext:value-type="currency">
            <text:p>$4.35</text:p>
          </table:table-cell>
          <table:table-cell table:style-name="ce357" table:formula="of:=[.O7]/[.N7]" office:value-type="percentage" office:value="0.0202584873480271" calcext:value-type="percentage">
            <text:p>2.03%</text:p>
          </table:table-cell>
          <table:table-cell office:value-type="float" office:value="0.1" calcext:value-type="float">
            <text:p>0.1</text:p>
          </table:table-cell>
          <table:table-cell table:formula="of:=20.95" office:value-type="float" office:value="20.95" calcext:value-type="float">
            <text:p>20.95</text:p>
          </table:table-cell>
          <table:table-cell table:formula="of:=[.R7]/[.Q7]" office:value-type="float" office:value="209.5" calcext:value-type="float">
            <text:p>209.5</text:p>
          </table:table-cell>
          <table:table-cell table:style-name="ce324" table:formula="of:=[.M7]-[.J7]" office:value-type="currency" office:currency="USD" office:value="2123.41801575" calcext:value-type="currency">
            <text:p>$2,123.42</text:p>
          </table:table-cell>
          <table:table-cell table:formula="of:=[.S7]*[.I7]+4.95" office:value-type="float" office:value="2099.95" calcext:value-type="float">
            <text:p>2099.95</text:p>
          </table:table-cell>
          <table:table-cell table:style-name="ce324" table:formula="of:=[.U7]-[.M7]" office:value-type="currency" office:currency="USD" office:value="-45.7901657500001" calcext:value-type="currency">
            <text:p>-$45.79</text:p>
          </table:table-cell>
        </table:table-row>
      </table:table>
      <table:table table:name="Sheet5" table:style-name="ta2">
        <table:table-column table:style-name="co1" table:number-columns-repeated="2" table:default-cell-style-name="Default"/>
        <table:table-column table:style-name="co1" table:default-cell-style-name="ce247"/>
        <table:table-column table:style-name="co58" table:default-cell-style-name="ce247"/>
        <table:table-column table:style-name="co1" table:number-columns-repeated="10" table:default-cell-style-name="ce247"/>
        <table:table-column table:style-name="co1" table:number-columns-repeated="22" table:default-cell-style-name="Default"/>
        <table:table-row table:style-name="ro1">
          <table:table-cell table:number-columns-repeated="2"/>
          <table:table-cell office:value-type="string" calcext:value-type="string">
            <text:p>Budget Sheet By Year</text:p>
          </table:table-cell>
          <table:table-cell table:number-columns-repeated="33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YR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table:style-name="ce247" office:value-type="float" office:value="2026" calcext:value-type="float">
            <text:p>2026</text:p>
          </table:table-cell>
          <table:table-cell table:style-name="ce247" office:value-type="float" office:value="2027" calcext:value-type="float">
            <text:p>2027</text:p>
          </table:table-cell>
          <table:table-cell table:style-name="ce247" office:value-type="float" office:value="2028" calcext:value-type="float">
            <text:p>2028</text:p>
          </table:table-cell>
          <table:table-cell table:style-name="ce247" office:value-type="float" office:value="2029" calcext:value-type="float">
            <text:p>2029</text:p>
          </table:table-cell>
          <table:table-cell table:style-name="ce247" office:value-type="float" office:value="2030" calcext:value-type="float">
            <text:p>2030</text:p>
          </table:table-cell>
          <table:table-cell table:style-name="ce247" office:value-type="float" office:value="2031" calcext:value-type="float">
            <text:p>2031</text:p>
          </table:table-cell>
          <table:table-cell table:style-name="ce247" office:value-type="float" office:value="2032" calcext:value-type="float">
            <text:p>2032</text:p>
          </table:table-cell>
          <table:table-cell table:style-name="ce247" office:value-type="float" office:value="2033" calcext:value-type="float">
            <text:p>2033</text:p>
          </table:table-cell>
          <table:table-cell table:style-name="ce247" office:value-type="float" office:value="2034" calcext:value-type="float">
            <text:p>2034</text:p>
          </table:table-cell>
          <table:table-cell table:style-name="ce247" office:value-type="float" office:value="2035" calcext:value-type="float">
            <text:p>2035</text:p>
          </table:table-cell>
          <table:table-cell table:style-name="ce247" office:value-type="float" office:value="2036" calcext:value-type="float">
            <text:p>2036</text:p>
          </table:table-cell>
          <table:table-cell table:style-name="ce247" office:value-type="float" office:value="2037" calcext:value-type="float">
            <text:p>2037</text:p>
          </table:table-cell>
          <table:table-cell table:style-name="ce247" office:value-type="float" office:value="2038" calcext:value-type="float">
            <text:p>2038</text:p>
          </table:table-cell>
          <table:table-cell table:style-name="ce247" office:value-type="float" office:value="2039" calcext:value-type="float">
            <text:p>2039</text:p>
          </table:table-cell>
          <table:table-cell table:style-name="ce247" office:value-type="float" office:value="2040" calcext:value-type="float">
            <text:p>2040</text:p>
          </table:table-cell>
          <table:table-cell table:style-name="ce247" office:value-type="float" office:value="2041" calcext:value-type="float">
            <text:p>2041</text:p>
          </table:table-cell>
          <table:table-cell table:style-name="ce247" office:value-type="float" office:value="2042" calcext:value-type="float">
            <text:p>2042</text:p>
          </table:table-cell>
          <table:table-cell table:style-name="ce247" office:value-type="float" office:value="2043" calcext:value-type="float">
            <text:p>2043</text:p>
          </table:table-cell>
          <table:table-cell table:style-name="ce247" office:value-type="float" office:value="2044" calcext:value-type="float">
            <text:p>2044</text:p>
          </table:table-cell>
          <table:table-cell table:style-name="ce247" office:value-type="float" office:value="2045" calcext:value-type="float">
            <text:p>2045</text:p>
          </table:table-cell>
          <table:table-cell table:style-name="ce247" office:value-type="float" office:value="2046" calcext:value-type="float">
            <text:p>2046</text:p>
          </table:table-cell>
          <table:table-cell table:style-name="ce247" office:value-type="float" office:value="2047" calcext:value-type="float">
            <text:p>2047</text:p>
          </table:table-cell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47" office:value-type="string" calcext:value-type="string">
            <text:p>Utilities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415" office:value-type="string" calcext:value-type="string">
            <text:p>Phone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style-name="ce415" table:formula="of:=160*12" office:value-type="float" office:value="1920" calcext:value-type="float">
            <text:p>192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15" office:value-type="string" calcext:value-type="string">
            <text:p>Power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style-name="ce415" table:formula="of:=250*12" office:value-type="float" office:value="3000" calcext:value-type="float">
            <text:p>300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15" office:value-type="string" calcext:value-type="string">
            <text:p>Gas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style-name="ce415" table:formula="of:=100*12" office:value-type="float" office:value="1200" calcext:value-type="float">
            <text:p>1200</text:p>
          </table:table-cell>
          <table:table-cell table:number-columns-repeated="12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47" office:value-type="string" calcext:value-type="string">
            <text:p>Total Utilities</text:p>
          </table:table-cell>
          <table:table-cell/>
          <table:table-cell table:formula="of:=SUM([.D7:.D10])" office:value-type="float" office:value="6120" calcext:value-type="float">
            <text:p>6120</text:p>
          </table:table-cell>
          <table:table-cell table:formula="of:=SUM([.E7:.E10])" office:value-type="float" office:value="6120" calcext:value-type="float">
            <text:p>6120</text:p>
          </table:table-cell>
          <table:table-cell table:formula="of:=SUM([.F7:.F10])" office:value-type="float" office:value="6120" calcext:value-type="float">
            <text:p>6120</text:p>
          </table:table-cell>
          <table:table-cell table:formula="of:=SUM([.G7:.G10])" office:value-type="float" office:value="6120" calcext:value-type="float">
            <text:p>6120</text:p>
          </table:table-cell>
          <table:table-cell table:formula="of:=SUM([.H7:.H10])" office:value-type="float" office:value="6120" calcext:value-type="float">
            <text:p>6120</text:p>
          </table:table-cell>
          <table:table-cell table:formula="of:=SUM([.I7:.I10])" office:value-type="float" office:value="6120" calcext:value-type="float">
            <text:p>6120</text:p>
          </table:table-cell>
          <table:table-cell table:formula="of:=SUM([.J7:.J10])" office:value-type="float" office:value="6120" calcext:value-type="float">
            <text:p>6120</text:p>
          </table:table-cell>
          <table:table-cell table:formula="of:=SUM([.K7:.K10])" office:value-type="float" office:value="6120" calcext:value-type="float">
            <text:p>6120</text:p>
          </table:table-cell>
          <table:table-cell table:formula="of:=SUM([.L7:.L10])" office:value-type="float" office:value="6120" calcext:value-type="float">
            <text:p>6120</text:p>
          </table:table-cell>
          <table:table-cell table:formula="of:=SUM([.M7:.M10])" office:value-type="float" office:value="6120" calcext:value-type="float">
            <text:p>6120</text:p>
          </table:table-cell>
          <table:table-cell table:formula="of:=SUM([.N7:.N10])" office:value-type="float" office:value="6120" calcext:value-type="float">
            <text:p>6120</text:p>
          </table:table-cell>
          <table:table-cell table:style-name="ce247" table:formula="of:=SUM([.O7:.O10])" office:value-type="float" office:value="6120" calcext:value-type="float">
            <text:p>6120</text:p>
          </table:table-cell>
          <table:table-cell table:style-name="ce247" table:formula="of:=SUM([.P7:.P10])" office:value-type="float" office:value="6120" calcext:value-type="float">
            <text:p>6120</text:p>
          </table:table-cell>
          <table:table-cell table:style-name="ce247" table:formula="of:=SUM([.Q7:.Q10])" office:value-type="float" office:value="6120" calcext:value-type="float">
            <text:p>6120</text:p>
          </table:table-cell>
          <table:table-cell table:style-name="ce247" table:formula="of:=SUM([.R7:.R10])" office:value-type="float" office:value="6120" calcext:value-type="float">
            <text:p>6120</text:p>
          </table:table-cell>
          <table:table-cell table:style-name="ce247" table:formula="of:=SUM([.S7:.S10])" office:value-type="float" office:value="6120" calcext:value-type="float">
            <text:p>6120</text:p>
          </table:table-cell>
          <table:table-cell table:style-name="ce247" table:formula="of:=SUM([.T7:.T10])" office:value-type="float" office:value="6120" calcext:value-type="float">
            <text:p>6120</text:p>
          </table:table-cell>
          <table:table-cell table:style-name="ce247" table:formula="of:=SUM([.U7:.U10])" office:value-type="float" office:value="6120" calcext:value-type="float">
            <text:p>6120</text:p>
          </table:table-cell>
          <table:table-cell table:style-name="ce247" table:formula="of:=SUM([.V7:.V10])" office:value-type="float" office:value="6120" calcext:value-type="float">
            <text:p>6120</text:p>
          </table:table-cell>
          <table:table-cell table:style-name="ce247" table:formula="of:=SUM([.W7:.W10])" office:value-type="float" office:value="6120" calcext:value-type="float">
            <text:p>6120</text:p>
          </table:table-cell>
          <table:table-cell table:style-name="ce247" table:formula="of:=SUM([.X7:.X10])" office:value-type="float" office:value="6120" calcext:value-type="float">
            <text:p>6120</text:p>
          </table:table-cell>
          <table:table-cell table:style-name="ce247" table:formula="of:=SUM([.Y7:.Y10])" office:value-type="float" office:value="0" calcext:value-type="float">
            <text:p>0</text:p>
          </table:table-cell>
          <table:table-cell table:style-name="ce247" table:formula="of:=SUM([.Z7:.Z10])" office:value-type="float" office:value="0" calcext:value-type="float">
            <text:p>0</text:p>
          </table:table-cell>
          <table:table-cell table:style-name="ce247" table:formula="of:=SUM([.AA7:.AA10])" office:value-type="float" office:value="0" calcext:value-type="float">
            <text:p>0</text:p>
          </table:table-cell>
          <table:table-cell table:style-name="ce247" table:formula="of:=SUM([.AB7:.AB10])" office:value-type="float" office:value="0" calcext:value-type="float">
            <text:p>0</text:p>
          </table:table-cell>
          <table:table-cell table:style-name="ce247" table:formula="of:=SUM([.AC7:.AC10])" office:value-type="float" office:value="0" calcext:value-type="float">
            <text:p>0</text:p>
          </table:table-cell>
          <table:table-cell table:style-name="ce247" table:formula="of:=SUM([.AD7:.AD10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47" office:value-type="string" calcext:value-type="string">
            <text:p>Automotive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415" office:value-type="string" calcext:value-type="string">
            <text:p>Fuel</text:p>
          </table:table-cell>
          <table:table-cell table:style-name="ce557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57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57" table:formula="of:=15000/20*3+15000/37*3+3000/19*3" office:value-type="currency" office:currency="USD" office:value="3939.90042674253" calcext:value-type="currency">
            <text:p>$3,939.9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415" office:value-type="string" calcext:value-type="string">
            <text:p>Maint</text:p>
          </table:table-cell>
          <table:table-cell table:style-name="ce415"/>
          <table:table-cell table:number-columns-repeated="32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3"/>
          <table:table-cell table:style-name="ce415" table:formula="of:=15000/15" office:value-type="float" office:value="1000" calcext:value-type="float">
            <text:p>1000</text:p>
          </table:table-cell>
          <table:table-cell table:number-columns-repeated="32"/>
        </table:table-row>
        <table:table-row table:style-name="ro1">
          <table:table-cell table:number-columns-repeated="3"/>
          <table:table-cell table:formula="of:=37000/37" office:value-type="float" office:value="1000" calcext:value-type="float">
            <text:p>1000</text:p>
          </table:table-cell>
          <table:table-cell table:number-columns-repeated="32"/>
        </table:table-row>
        <table:table-row table:style-name="ro1" table:number-rows-repeated="2">
          <table:table-cell table:number-columns-repeated="36"/>
        </table:table-row>
        <table:table-row table:style-name="ro1">
          <table:table-cell/>
          <table:table-cell office:value-type="string" calcext:value-type="string">
            <text:p>Health Ins.</text:p>
          </table:table-cell>
          <table:table-cell table:number-columns-repeated="34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2"/>
          <table:table-cell table:style-name="Default" table:formula="of:=SUM([.C21:.J21])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22"/>
        </table:table-row>
        <table:table-row table:style-name="ro1" table:number-rows-repeated="3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office:value-type="string" calcext:value-type="string">
            <text:p>MRO-16</text:p>
          </table:table-cell>
          <table:table-cell office:value-type="string" calcext:value-type="string">
            <text:p>Jan</text:p>
          </table:table-cell>
          <table:table-cell table:style-name="Default" office:value-type="string" calcext:value-type="string">
            <text:p>Feb</text:p>
          </table:table-cell>
          <table:table-cell table:style-name="Default" office:value-type="string" calcext:value-type="string">
            <text:p>Mar</text:p>
          </table:table-cell>
          <table:table-cell table:style-name="Default" office:value-type="string" calcext:value-type="string">
            <text:p>Apr</text:p>
          </table:table-cell>
          <table:table-cell table:style-name="Default" office:value-type="string" calcext:value-type="string">
            <text:p>May</text:p>
          </table:table-cell>
          <table:table-cell table:style-name="Default"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table:style-name="Default" table:number-columns-repeated="6"/>
          <table:table-cell table:number-columns-repeated="22"/>
        </table:table-row>
        <table:table-row table:style-name="ro1">
          <table:table-cell/>
          <table:table-cell table:formula="of:=9950+15000" office:value-type="float" office:value="24950" calcext:value-type="float">
            <text:p>2495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SUM([.B28:.H28])" office:value-type="float" office:value="199950" calcext:value-type="float">
            <text:p>199950</text:p>
          </table:table-cell>
          <table:table-cell table:style-name="Default" table:number-columns-repeated="5"/>
          <table:table-cell table:number-columns-repeated="22"/>
        </table:table-row>
        <table:table-row table:style-name="ro1" table:number-rows-repeated="4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Default" table:formula="of:=(24000-2000)/12*0.62" office:value-type="float" office:value="1136.66666666667" calcext:value-type="float">
            <text:p>1136.66666666667</text:p>
          </table:table-cell>
          <table:table-cell table:style-name="Default" table:number-columns-repeated="3"/>
          <table:table-cell table:number-columns-repeated="22"/>
        </table:table-row>
      </table:table>
      <table:table table:name="Sheet12" table:style-name="ta2" table:print="false">
        <table:table-column table:style-name="co59" table:default-cell-style-name="Default"/>
        <table:table-column table:style-name="co1" table:default-cell-style-name="Default"/>
        <table:table-column table:style-name="co60" table:default-cell-style-name="ce333"/>
        <table:table-column table:style-name="co1" table:number-columns-repeated="3" table:default-cell-style-name="Default"/>
        <table:table-column table:style-name="co61" table:default-cell-style-name="Default"/>
        <table:table-column table:style-name="co62" table:default-cell-style-name="Default"/>
        <table:table-row table:style-name="ro1">
          <table:table-cell office:value-type="string" calcext:value-type="string">
            <text:p>Wells 401k <text:s/>In Plan Roth Conversion Plan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Initial Balance</text:p>
          </table:table-cell>
          <table:table-cell/>
          <table:table-cell table:formula="of:=[Positions.H120]"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stribution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Est. Balanc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nPlanRoth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Est. Roth Gain</text:p>
          </table:table-cell>
          <table:table-cell/>
        </table:table-row>
        <table:table-row table:style-name="ro1">
          <table:table-cell table:style-name="ce380" office:value-type="date" office:date-value="2017-01-01" calcext:value-type="date">
            <text:p>01/01/17</text:p>
          </table:table-cell>
          <table:table-cell/>
          <table:table-cell table:formula="of:=[.C4]*1.03" office:value-type="currency" office:currency="USD" office:value="0" calcext:value-type="currency">
            <text:p>$0.00</text:p>
          </table:table-cell>
          <table:table-cell office:value-type="float" office:value="70000" calcext:value-type="float">
            <text:p>70000</text:p>
          </table:table-cell>
          <table:table-cell table:style-name="ce333" table:formula="of:=[.D8]" office:value-type="currency" office:currency="USD" office:value="70000" calcext:value-type="currency">
            <text:p>$70,000.00</text:p>
          </table:table-cell>
          <table:table-cell/>
          <table:table-cell table:style-name="ce333" table:number-columns-repeated="2"/>
        </table:table-row>
        <table:table-row table:style-name="ro1">
          <table:table-cell table:style-name="ce380" office:value-type="date" office:date-value="2017-06-30" calcext:value-type="date">
            <text:p>06/30/17</text:p>
          </table:table-cell>
          <table:table-cell/>
          <table:table-cell table:formula="of:=([.C8]-[.D8])*1.03" office:value-type="currency" office:currency="USD" office:value="-72100" calcext:value-type="currency">
            <text:p>-$72,100.00</text:p>
          </table:table-cell>
          <table:table-cell office:value-type="float" office:value="25000" calcext:value-type="float">
            <text:p>25000</text:p>
          </table:table-cell>
          <table:table-cell table:style-name="ce333" table:formula="of:=[.E8]+[.D9]" office:value-type="currency" office:currency="USD" office:value="95000" calcext:value-type="currency">
            <text:p>$95,000.00</text:p>
          </table:table-cell>
          <table:table-cell/>
          <table:table-cell table:style-name="ce333" table:formula="of:=[.E9]*0.03" office:value-type="currency" office:currency="USD" office:value="2850" calcext:value-type="currency">
            <text:p>$2,850.00</text:p>
          </table:table-cell>
          <table:table-cell table:style-name="ce333"/>
        </table:table-row>
        <table:table-row table:style-name="ro1">
          <table:table-cell table:style-name="ce380" office:value-type="date" office:date-value="2017-12-01" calcext:value-type="date">
            <text:p>12/01/17</text:p>
          </table:table-cell>
          <table:table-cell/>
          <table:table-cell table:formula="of:=([.C9]-[.D9])*1.02" office:value-type="currency" office:currency="USD" office:value="-99042" calcext:value-type="currency">
            <text:p>-$99,042.00</text:p>
          </table:table-cell>
          <table:table-cell office:value-type="float" office:value="10000" calcext:value-type="float">
            <text:p>10000</text:p>
          </table:table-cell>
          <table:table-cell table:style-name="ce333" table:formula="of:=[.E9]+[.D10]" office:value-type="currency" office:currency="USD" office:value="105000" calcext:value-type="currency">
            <text:p>$105,000.00</text:p>
          </table:table-cell>
          <table:table-cell table:formula="of:=SUM([.D8:.D10])" office:value-type="float" office:value="105000" calcext:value-type="float">
            <text:p>105000</text:p>
          </table:table-cell>
          <table:table-cell table:style-name="ce333" table:formula="of:=[.E10]*0.06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80" office:value-type="date" office:date-value="2018-01-01" calcext:value-type="date">
            <text:p>01/01/18</text:p>
          </table:table-cell>
          <table:table-cell/>
          <table:table-cell table:formula="of:=([.C10]-[.D10])" office:value-type="currency" office:currency="USD" office:value="-109042" calcext:value-type="currency">
            <text:p>-$109,042.00</text:p>
          </table:table-cell>
          <table:table-cell office:value-type="float" office:value="70000" calcext:value-type="float">
            <text:p>70000</text:p>
          </table:table-cell>
          <table:table-cell table:style-name="ce333" table:formula="of:=[.E10]+[.D11]" office:value-type="currency" office:currency="USD" office:value="175000" calcext:value-type="currency">
            <text:p>$175,000.00</text:p>
          </table:table-cell>
          <table:table-cell/>
          <table:table-cell table:style-name="ce333" table:formula="of:=[.E11]*0.01" office:value-type="currency" office:currency="USD" office:value="1750" calcext:value-type="currency">
            <text:p>$1,750.00</text:p>
          </table:table-cell>
          <table:table-cell/>
        </table:table-row>
        <table:table-row table:style-name="ro1">
          <table:table-cell table:style-name="ce380" office:value-type="date" office:date-value="2018-06-30" calcext:value-type="date">
            <text:p>06/30/18</text:p>
          </table:table-cell>
          <table:table-cell/>
          <table:table-cell table:formula="of:=([.C11]-[.D11])*1.03" office:value-type="currency" office:currency="USD" office:value="-184413.26" calcext:value-type="currency">
            <text:p>-$184,413.26</text:p>
          </table:table-cell>
          <table:table-cell office:value-type="float" office:value="25000" calcext:value-type="float">
            <text:p>25000</text:p>
          </table:table-cell>
          <table:table-cell table:style-name="ce333" table:formula="of:=[.E11]+[.D12]" office:value-type="currency" office:currency="USD" office:value="200000" calcext:value-type="currency">
            <text:p>$200,000.00</text:p>
          </table:table-cell>
          <table:table-cell/>
          <table:table-cell table:style-name="ce333" table:formula="of:=[.E12]*0.03" office:value-type="currency" office:currency="USD" office:value="6000" calcext:value-type="currency">
            <text:p>$6,000.00</text:p>
          </table:table-cell>
          <table:table-cell/>
        </table:table-row>
        <table:table-row table:style-name="ro1">
          <table:table-cell table:style-name="ce380" office:value-type="date" office:date-value="2018-12-01" calcext:value-type="date">
            <text:p>12/01/18</text:p>
          </table:table-cell>
          <table:table-cell/>
          <table:table-cell table:formula="of:=([.C12]-[.D12])*1.03" office:value-type="currency" office:currency="USD" office:value="-215695.6578" calcext:value-type="currency">
            <text:p>-$215,695.66</text:p>
          </table:table-cell>
          <table:table-cell office:value-type="float" office:value="10000" calcext:value-type="float">
            <text:p>10000</text:p>
          </table:table-cell>
          <table:table-cell table:style-name="ce333" table:formula="of:=[.E12]+[.D13]" office:value-type="currency" office:currency="USD" office:value="210000" calcext:value-type="currency">
            <text:p>$210,000.00</text:p>
          </table:table-cell>
          <table:table-cell table:formula="of:=SUM([.D11:.D13])" office:value-type="float" office:value="105000" calcext:value-type="float">
            <text:p>105000</text:p>
          </table:table-cell>
          <table:table-cell table:style-name="ce333" table:formula="of:=[.E13]*0.03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80" office:value-type="date" office:date-value="2019-01-01" calcext:value-type="date">
            <text:p>01/01/19</text:p>
          </table:table-cell>
          <table:table-cell/>
          <table:table-cell table:formula="of:=([.C13]-[.D13])*1" office:value-type="currency" office:currency="USD" office:value="-225695.6578" calcext:value-type="currency">
            <text:p>-$225,695.66</text:p>
          </table:table-cell>
          <table:table-cell office:value-type="float" office:value="70000" calcext:value-type="float">
            <text:p>70000</text:p>
          </table:table-cell>
          <table:table-cell table:style-name="ce333" table:formula="of:=[.E13]+[.D14]" office:value-type="currency" office:currency="USD" office:value="280000" calcext:value-type="currency">
            <text:p>$280,000.00</text:p>
          </table:table-cell>
          <table:table-cell/>
          <table:table-cell table:style-name="ce333" table:formula="of:=[.E14]*0.01" office:value-type="currency" office:currency="USD" office:value="2800" calcext:value-type="currency">
            <text:p>$2,800.00</text:p>
          </table:table-cell>
          <table:table-cell/>
        </table:table-row>
        <table:table-row table:style-name="ro1">
          <table:table-cell table:style-name="ce380" office:value-type="date" office:date-value="2018-06-30" calcext:value-type="date">
            <text:p>06/30/18</text:p>
          </table:table-cell>
          <table:table-cell/>
          <table:table-cell table:formula="of:=([.C14]-[.D14])*1.03" office:value-type="currency" office:currency="USD" office:value="-304566.527534" calcext:value-type="currency">
            <text:p>-$304,566.53</text:p>
          </table:table-cell>
          <table:table-cell office:value-type="float" office:value="25000" calcext:value-type="float">
            <text:p>25000</text:p>
          </table:table-cell>
          <table:table-cell table:style-name="ce333" table:formula="of:=[.E14]+[.D15]" office:value-type="currency" office:currency="USD" office:value="305000" calcext:value-type="currency">
            <text:p>$305,000.00</text:p>
          </table:table-cell>
          <table:table-cell/>
          <table:table-cell table:style-name="ce333" table:formula="of:=[.E15]*0.04" office:value-type="currency" office:currency="USD" office:value="12200" calcext:value-type="currency">
            <text:p>$12,200.00</text:p>
          </table:table-cell>
          <table:table-cell/>
        </table:table-row>
        <table:table-row table:style-name="ro1">
          <table:table-cell table:style-name="ce380" office:value-type="date" office:date-value="2018-12-30" calcext:value-type="date">
            <text:p>12/30/18</text:p>
          </table:table-cell>
          <table:table-cell/>
          <table:table-cell table:formula="of:=([.C15]-[.D15])*1.03" office:value-type="currency" office:currency="USD" office:value="-339453.52336002" calcext:value-type="currency">
            <text:p>-$339,453.52</text:p>
          </table:table-cell>
          <table:table-cell office:value-type="float" office:value="10000" calcext:value-type="float">
            <text:p>10000</text:p>
          </table:table-cell>
          <table:table-cell table:style-name="ce333" table:formula="of:=[.E15]+[.D16]" office:value-type="currency" office:currency="USD" office:value="315000" calcext:value-type="currency">
            <text:p>$315,000.00</text:p>
          </table:table-cell>
          <table:table-cell table:formula="of:=SUM([.D14:.D16])" office:value-type="float" office:value="105000" calcext:value-type="float">
            <text:p>105000</text:p>
          </table:table-cell>
          <table:table-cell table:style-name="ce333" table:formula="of:=[.E16]*0.04" office:value-type="currency" office:currency="USD" office:value="12600" calcext:value-type="currency">
            <text:p>$12,600.00</text:p>
          </table:table-cell>
          <table:table-cell/>
        </table:table-row>
        <table:table-row table:style-name="ro1">
          <table:table-cell table:style-name="ce380" office:value-type="date" office:date-value="2019-01-01" calcext:value-type="date">
            <text:p>01/01/19</text:p>
          </table:table-cell>
          <table:table-cell/>
          <table:table-cell table:formula="of:=([.C16]-[.D16])*1" office:value-type="currency" office:currency="USD" office:value="-349453.52336002" calcext:value-type="currency">
            <text:p>-$349,453.52</text:p>
          </table:table-cell>
          <table:table-cell office:value-type="float" office:value="70000" calcext:value-type="float">
            <text:p>70000</text:p>
          </table:table-cell>
          <table:table-cell table:style-name="ce333" table:formula="of:=[.E16]+[.D17]" office:value-type="currency" office:currency="USD" office:value="385000" calcext:value-type="currency">
            <text:p>$385,000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19-06-30" calcext:value-type="date">
            <text:p>06/30/19</text:p>
          </table:table-cell>
          <table:table-cell/>
          <table:table-cell table:formula="of:=([.C17]-[.D17])*1.03" office:value-type="currency" office:currency="USD" office:value="-432037.129060821" calcext:value-type="currency">
            <text:p>-$432,037.13</text:p>
          </table:table-cell>
          <table:table-cell office:value-type="float" office:value="25000" calcext:value-type="float">
            <text:p>25000</text:p>
          </table:table-cell>
          <table:table-cell table:style-name="ce333" table:formula="of:=[.E17]+[.D18]" office:value-type="currency" office:currency="USD" office:value="410000" calcext:value-type="currency">
            <text:p>$410,000.00</text:p>
          </table:table-cell>
          <table:table-cell/>
          <table:table-cell table:style-name="ce333" table:formula="of:=[.E18]*0.04" office:value-type="currency" office:currency="USD" office:value="16400" calcext:value-type="currency">
            <text:p>$16,400.00</text:p>
          </table:table-cell>
          <table:table-cell/>
        </table:table-row>
        <table:table-row table:style-name="ro1">
          <table:table-cell table:style-name="ce380" office:value-type="date" office:date-value="2019-12-01" calcext:value-type="date">
            <text:p>12/01/19</text:p>
          </table:table-cell>
          <table:table-cell/>
          <table:table-cell table:formula="of:=([.C18]-[.D18])*1.03" office:value-type="currency" office:currency="USD" office:value="-470748.242932645" calcext:value-type="currency">
            <text:p>-$470,748.24</text:p>
          </table:table-cell>
          <table:table-cell office:value-type="float" office:value="10000" calcext:value-type="float">
            <text:p>10000</text:p>
          </table:table-cell>
          <table:table-cell table:style-name="ce333" table:formula="of:=[.E18]+[.D19]" office:value-type="currency" office:currency="USD" office:value="420000" calcext:value-type="currency">
            <text:p>$420,000.00</text:p>
          </table:table-cell>
          <table:table-cell table:formula="of:=SUM([.D17:.D19])" office:value-type="float" office:value="105000" calcext:value-type="float">
            <text:p>105000</text:p>
          </table:table-cell>
          <table:table-cell table:style-name="ce333" table:formula="of:=[.E19]*0.04" office:value-type="currency" office:currency="USD" office:value="16800" calcext:value-type="currency">
            <text:p>$16,800.00</text:p>
          </table:table-cell>
          <table:table-cell/>
        </table:table-row>
        <table:table-row table:style-name="ro1">
          <table:table-cell table:style-name="ce380" office:value-type="date" office:date-value="2020-01-01" calcext:value-type="date">
            <text:p>01/01/20</text:p>
          </table:table-cell>
          <table:table-cell/>
          <table:table-cell table:formula="of:=([.C19]-[.D19])*1.03" office:value-type="currency" office:currency="USD" office:value="-495170.690220625" calcext:value-type="currency">
            <text:p>-$495,170.69</text:p>
          </table:table-cell>
          <table:table-cell office:value-type="float" office:value="70000" calcext:value-type="float">
            <text:p>70000</text:p>
          </table:table-cell>
          <table:table-cell table:style-name="ce333" table:formula="of:=[.E19]+[.D20]" office:value-type="currency" office:currency="USD" office:value="490000" calcext:value-type="currency">
            <text:p>$490,000.00</text:p>
          </table:table-cell>
          <table:table-cell table:number-columns-repeated="3"/>
        </table:table-row>
        <table:table-row table:style-name="ro1">
          <table:table-cell table:style-name="ce380" office:value-type="date" office:date-value="2020-03-01" calcext:value-type="date">
            <text:p>03/01/20</text:p>
          </table:table-cell>
          <table:table-cell/>
          <table:table-cell table:formula="of:=([.C20]-[.D20])*1.03" office:value-type="currency" office:currency="USD" office:value="-582125.810927243" calcext:value-type="currency">
            <text:p>-$582,125.81</text:p>
          </table:table-cell>
          <table:table-cell office:value-type="float" office:value="25000" calcext:value-type="float">
            <text:p>25000</text:p>
          </table:table-cell>
          <table:table-cell table:style-name="ce333" table:formula="of:=[.E20]+[.D21]" office:value-type="currency" office:currency="USD" office:value="515000" calcext:value-type="currency">
            <text:p>$515,000.00</text:p>
          </table:table-cell>
          <table:table-cell/>
          <table:table-cell table:style-name="ce333" table:formula="of:=[.E21]*0.04" office:value-type="currency" office:currency="USD" office:value="20600" calcext:value-type="currency">
            <text:p>$20,600.00</text:p>
          </table:table-cell>
          <table:table-cell/>
        </table:table-row>
        <table:table-row table:style-name="ro1">
          <table:table-cell table:style-name="ce380" office:value-type="date" office:date-value="2020-06-30" calcext:value-type="date">
            <text:p>06/30/20</text:p>
          </table:table-cell>
          <table:table-cell/>
          <table:table-cell table:formula="of:=([.C21]-[.D21])*1.03" office:value-type="currency" office:currency="USD" office:value="-625339.585255061" calcext:value-type="currency">
            <text:p>-$625,339.59</text:p>
          </table:table-cell>
          <table:table-cell office:value-type="float" office:value="10000" calcext:value-type="float">
            <text:p>10000</text:p>
          </table:table-cell>
          <table:table-cell table:style-name="ce333" table:formula="of:=[.E21]+[.D22]" office:value-type="currency" office:currency="USD" office:value="525000" calcext:value-type="currency">
            <text:p>$525,000.00</text:p>
          </table:table-cell>
          <table:table-cell table:formula="of:=SUM([.D20:.D22])" office:value-type="float" office:value="105000" calcext:value-type="float">
            <text:p>105000</text:p>
          </table:table-cell>
          <table:table-cell table:style-name="ce333" table:formula="of:=[.E22]*0.04" office:value-type="currency" office:currency="USD" office:value="21000" calcext:value-type="currency">
            <text:p>$21,000.00</text:p>
          </table:table-cell>
          <table:table-cell/>
        </table:table-row>
        <table:table-row table:style-name="ro1">
          <table:table-cell table:style-name="ce380" office:value-type="date" office:date-value="2020-07-05" calcext:value-type="date">
            <text:p>07/05/20</text:p>
          </table:table-cell>
          <table:table-cell/>
          <table:table-cell table:formula="of:=([.C22]-[.D22])*1.03" office:value-type="currency" office:currency="USD" office:value="-654399.772812713" calcext:value-type="currency">
            <text:p>-$654,399.77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333" table:formula="of:=SUM([.G9:.G22])" office:value-type="currency" office:currency="USD" office:value="125600" calcext:value-type="currency">
            <text:p>$125,600.00</text:p>
          </table:table-cell>
          <table:table-cell table:style-name="ce333" table:formula="of:=[.G24]+[.E22]" office:value-type="currency" office:currency="USD" office:value="650600" calcext:value-type="currency">
            <text:p>$650,60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Est. Total </text:p>
          </table:table-cell>
          <table:table-cell/>
          <table:table-cell table:formula="of:=[.C23]+[.H24]" office:value-type="currency" office:currency="USD" office:value="-3799.7728127127" calcext:value-type="currency">
            <text:p>-$3,799.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ss Est. Inc Tax</text:p>
          </table:table-cell>
          <table:table-cell/>
          <table:table-cell table:formula="of:=0.15*[.H24]" office:value-type="currency" office:currency="USD" office:value="97590" calcext:value-type="currency">
            <text:p>$97,59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t Balance</text:p>
          </table:table-cell>
          <table:table-cell/>
          <table:table-cell table:style-name="ce679" table:formula="of:=[.C26]-[.C27]" office:value-type="currency" office:currency="USD" office:value="-101389.772812713" calcext:value-type="currency">
            <text:p>-$101,389.77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IRA Roth Rollove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80" office:value-type="date" office:date-value="2021-01-01" calcext:value-type="date">
            <text:p>01/01/21</text:p>
          </table:table-cell>
          <table:table-cell/>
          <table:table-cell table:formula="of:=[.C23]*1.04" office:value-type="currency" office:currency="USD" office:value="-680575.763725221" calcext:value-type="currency">
            <text:p>-$680,575.76</text:p>
          </table:table-cell>
          <table:table-cell table:style-name="ce333" table:formula="of:=[.C32]" office:value-type="currency" office:currency="USD" office:value="-680575.763725221" calcext:value-type="currency">
            <text:p>-$680,575.76</text:p>
          </table:table-cell>
          <table:table-cell table:number-columns-repeated="3"/>
          <table:table-cell table:style-name="ce333" table:formula="of:=[.H24]+[.D32]" office:value-type="currency" office:currency="USD" office:value="-29975.7637252213" calcext:value-type="currency">
            <text:p>-$29,975.76</text:p>
          </table:table-cell>
        </table:table-row>
        <table:table-row table:style-name="ro1">
          <table:table-cell table:number-columns-repeated="7"/>
          <table:table-cell table:style-name="ce33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Alerus Summation By Invest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Shares 401k</text:p>
          </table:table-cell>
          <table:table-cell office:value-type="string" calcext:value-type="string">
            <text:p>Shares Roth</text:p>
          </table:table-cell>
          <table:table-cell office:value-type="string" calcext:value-type="string">
            <text:p>Total Shares</text:p>
          </table:table-cell>
          <table:table-cell office:value-type="string" calcext:value-type="string">
            <text:p>Latest Price</text:p>
          </table:table-cell>
          <table:table-cell office:value-type="string" calcext:value-type="string">
            <text:p>Balance</text:p>
          </table:table-cell>
          <table:table-cell/>
        </table:table-row>
        <table:table-row table:style-name="ro1">
          <table:table-cell table:formula="of:=[Positions.B134]" office:value-type="string" office:string-value="American Funds Bal R6" calcext:value-type="string">
            <text:p>American Funds Bal R6</text:p>
          </table:table-cell>
          <table:table-cell table:formula="of:=[Positions.C134]" office:value-type="string" office:string-value="RLBGX" calcext:value-type="string">
            <text:p>RLBGX</text:p>
          </table:table-cell>
          <table:table-cell table:style-name="ce427" table:formula="of:=[Positions.F134]" office:value-type="float" office:value="3142.2134" calcext:value-type="float">
            <text:p>3142.2134</text:p>
          </table:table-cell>
          <table:table-cell table:style-name="ce427" table:formula="of:=[Positions.F147]" office:value-type="float" office:value="192.2563" calcext:value-type="float">
            <text:p>192.2563</text:p>
          </table:table-cell>
          <table:table-cell table:style-name="ce429" table:formula="of:=[.D39]+[.C39]" office:value-type="float" office:value="3334.4697" calcext:value-type="float">
            <text:p>3334.4697</text:p>
          </table:table-cell>
          <table:table-cell table:formula="of:=[Value.B84]" office:value-type="float" office:value="27.5" calcext:value-type="float">
            <text:p>27.5</text:p>
          </table:table-cell>
          <table:table-cell table:style-name="ce333" table:formula="of:=[.F39]*[.E39]" office:value-type="currency" office:currency="USD" office:value="91697.91675" calcext:value-type="currency">
            <text:p>$91,697.92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5]" office:value-type="string" office:string-value="Vanguard MidCap Ind Admiral" calcext:value-type="string">
            <text:p>Vanguard MidCap Ind Admiral</text:p>
          </table:table-cell>
          <table:table-cell table:formula="of:=[Positions.C135]" office:value-type="string" office:string-value="VIMAX" calcext:value-type="string">
            <text:p>VIMAX</text:p>
          </table:table-cell>
          <table:table-cell table:style-name="ce427" table:formula="of:=[Positions.F135]" office:value-type="float" office:value="146.9521" calcext:value-type="float">
            <text:p>146.9521</text:p>
          </table:table-cell>
          <table:table-cell table:style-name="ce427" table:formula="of:=[Positions.F148]" office:value-type="float" office:value="9.1317" calcext:value-type="float">
            <text:p>9.1317</text:p>
          </table:table-cell>
          <table:table-cell table:style-name="ce429" table:formula="of:=[.D40]+[.C40]" office:value-type="float" office:value="156.0838" calcext:value-type="float">
            <text:p>156.0838</text:p>
          </table:table-cell>
          <table:table-cell table:formula="of:=[Value.B85]" office:value-type="float" office:value="199.33" calcext:value-type="float">
            <text:p>199.33</text:p>
          </table:table-cell>
          <table:table-cell table:style-name="ce333" table:formula="of:=[.F40]*[.E40]" office:value-type="currency" office:currency="USD" office:value="31112.183854" calcext:value-type="currency">
            <text:p>$31,112.18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6]" office:value-type="string" office:string-value="Invesco Comstock R6" calcext:value-type="string">
            <text:p>Invesco Comstock R6</text:p>
          </table:table-cell>
          <table:table-cell table:formula="of:=[Positions.C136]" office:value-type="string" office:string-value="ICSFX" calcext:value-type="string">
            <text:p>ICSFX</text:p>
          </table:table-cell>
          <table:table-cell table:style-name="ce427" table:formula="of:=[Positions.F136]" office:value-type="float" office:value="2032.4157" calcext:value-type="float">
            <text:p>2032.4157</text:p>
          </table:table-cell>
          <table:table-cell table:style-name="ce427" table:formula="of:=[Positions.F149]" office:value-type="float" office:value="124.3422" calcext:value-type="float">
            <text:p>124.3422</text:p>
          </table:table-cell>
          <table:table-cell table:style-name="ce429" table:formula="of:=[.D41]+[.C41]" office:value-type="float" office:value="2156.7579" calcext:value-type="float">
            <text:p>2156.7579</text:p>
          </table:table-cell>
          <table:table-cell table:formula="of:=[Value.B86]" office:value-type="float" office:value="27.57" calcext:value-type="float">
            <text:p>27.57</text:p>
          </table:table-cell>
          <table:table-cell table:style-name="ce333" table:formula="of:=[.F41]*[.E41]" office:value-type="currency" office:currency="USD" office:value="59461.815303" calcext:value-type="currency">
            <text:p>$59,461.82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7]" office:value-type="string" office:string-value="JP Morgan Large-Cap Growth R6" calcext:value-type="string">
            <text:p>JP Morgan Large-Cap Growth R6</text:p>
          </table:table-cell>
          <table:table-cell table:formula="of:=[Positions.C137]" office:value-type="string" office:string-value="JLGMX" calcext:value-type="string">
            <text:p>JLGMX</text:p>
          </table:table-cell>
          <table:table-cell table:style-name="ce427" table:formula="of:=[Positions.F137]" office:value-type="float" office:value="1614.5107" calcext:value-type="float">
            <text:p>1614.5107</text:p>
          </table:table-cell>
          <table:table-cell table:style-name="ce427" table:formula="of:=[Positions.F150]" office:value-type="float" office:value="97.4387" calcext:value-type="float">
            <text:p>97.4387</text:p>
          </table:table-cell>
          <table:table-cell table:style-name="ce429" table:formula="of:=[.D42]+[.C42]" office:value-type="float" office:value="1711.9494" calcext:value-type="float">
            <text:p>1711.9494</text:p>
          </table:table-cell>
          <table:table-cell table:formula="of:=[Value.B87]" office:value-type="float" office:value="44.81" calcext:value-type="float">
            <text:p>44.81</text:p>
          </table:table-cell>
          <table:table-cell table:style-name="ce333" table:formula="of:=[.F42]*[.E42]" office:value-type="currency" office:currency="USD" office:value="76712.452614" calcext:value-type="currency">
            <text:p>$76,712.45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8]" office:value-type="string" office:string-value="American Funds EuroPac Gr R6" calcext:value-type="string">
            <text:p>American Funds EuroPac Gr R6</text:p>
          </table:table-cell>
          <table:table-cell table:formula="of:=[Positions.C138]" office:value-type="string" office:string-value="RERGX" calcext:value-type="string">
            <text:p>RERGX</text:p>
          </table:table-cell>
          <table:table-cell table:style-name="ce427" table:formula="of:=[Positions.F138]" office:value-type="float" office:value="1454.9241" calcext:value-type="float">
            <text:p>1454.9241</text:p>
          </table:table-cell>
          <table:table-cell table:style-name="ce427" table:formula="of:=[Positions.F151]" office:value-type="float" office:value="88.5379" calcext:value-type="float">
            <text:p>88.5379</text:p>
          </table:table-cell>
          <table:table-cell table:style-name="ce429" table:formula="of:=[.D43]+[.C43]" office:value-type="float" office:value="1543.462" calcext:value-type="float">
            <text:p>1543.4620</text:p>
          </table:table-cell>
          <table:table-cell table:formula="of:=[Value.B88]" office:value-type="float" office:value="57.11" calcext:value-type="float">
            <text:p>57.11</text:p>
          </table:table-cell>
          <table:table-cell table:style-name="ce333" table:formula="of:=[.F43]*[.E43]" office:value-type="currency" office:currency="USD" office:value="88147.11482" calcext:value-type="currency">
            <text:p>$88,147.11</text:p>
          </table:table-cell>
          <table:table-cell table:style-name="ce247" office:value-type="string" calcext:value-type="string">
            <text:p>ok</text:p>
          </table:table-cell>
        </table:table-row>
        <table:table-row table:style-name="ro1">
          <table:table-cell table:formula="of:=[Positions.B139]" office:value-type="string" office:string-value="Dodge &amp; Cox Income" calcext:value-type="string">
            <text:p>Dodge &amp; Cox Income</text:p>
          </table:table-cell>
          <table:table-cell table:formula="of:=[Positions.C139]" office:value-type="string" office:string-value="DODIX" calcext:value-type="string">
            <text:p>DODIX</text:p>
          </table:table-cell>
          <table:table-cell table:style-name="ce427" table:formula="of:=[Positions.F139]" office:value-type="float" office:value="5395.0289" calcext:value-type="float">
            <text:p>5395.0289</text:p>
          </table:table-cell>
          <table:table-cell table:style-name="ce427" table:formula="of:=[Positions.F152]" office:value-type="float" office:value="332.0057" calcext:value-type="float">
            <text:p>332.0057</text:p>
          </table:table-cell>
          <table:table-cell table:style-name="ce429" table:formula="of:=[.D44]+[.C44]" office:value-type="float" office:value="5727.0346" calcext:value-type="float">
            <text:p>5727.0346</text:p>
          </table:table-cell>
          <table:table-cell table:formula="of:=[Value.B89]" office:value-type="float" office:value="13.43" calcext:value-type="float">
            <text:p>13.43</text:p>
          </table:table-cell>
          <table:table-cell table:style-name="ce333" table:formula="of:=[.F44]*[.E44]" office:value-type="currency" office:currency="USD" office:value="76914.074678" calcext:value-type="currency">
            <text:p>$76,914.07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0]" office:value-type="string" office:string-value="Goldman Sachs Sm Cap Val" calcext:value-type="string">
            <text:p>Goldman Sachs Sm Cap Val</text:p>
          </table:table-cell>
          <table:table-cell table:formula="of:=[Positions.C140]" office:value-type="string" office:string-value="GSSIX" calcext:value-type="string">
            <text:p>GSSIX</text:p>
          </table:table-cell>
          <table:table-cell table:style-name="ce427" table:formula="of:=[Positions.F140]" office:value-type="float" office:value="1048.4652" calcext:value-type="float">
            <text:p>1048.4652</text:p>
          </table:table-cell>
          <table:table-cell table:style-name="ce427" table:formula="of:=[Positions.F153]" office:value-type="float" office:value="63.9328" calcext:value-type="float">
            <text:p>63.9328</text:p>
          </table:table-cell>
          <table:table-cell table:style-name="ce429" table:formula="of:=[.D45]+[.C45]" office:value-type="float" office:value="1112.398" calcext:value-type="float">
            <text:p>1112.3980</text:p>
          </table:table-cell>
          <table:table-cell table:formula="of:=[Value.B72]" office:value-type="float" office:value="63.62" calcext:value-type="float">
            <text:p>63.62</text:p>
          </table:table-cell>
          <table:table-cell table:style-name="ce333" table:formula="of:=[.F45]*[.E45]" office:value-type="currency" office:currency="USD" office:value="70770.76076" calcext:value-type="currency">
            <text:p>$70,770.76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1]" office:value-type="string" office:string-value="Vanguard Total Intl Stock Idx Adm" calcext:value-type="string">
            <text:p>Vanguard Total Intl Stock Idx Adm</text:p>
          </table:table-cell>
          <table:table-cell table:formula="of:=[Positions.C141]" office:value-type="string" office:string-value="VTIAX" calcext:value-type="string">
            <text:p>VTIAX</text:p>
          </table:table-cell>
          <table:table-cell table:style-name="ce427" table:formula="of:=[Positions.F141]" office:value-type="float" office:value="2277.8735" calcext:value-type="float">
            <text:p>2277.8735</text:p>
          </table:table-cell>
          <table:table-cell table:style-name="ce427" table:formula="of:=[Positions.F154]" office:value-type="float" office:value="136.6952" calcext:value-type="float">
            <text:p>136.6952</text:p>
          </table:table-cell>
          <table:table-cell table:style-name="ce429" table:formula="of:=[.D46]+[.C46]" office:value-type="float" office:value="2414.5687" calcext:value-type="float">
            <text:p>2414.5687</text:p>
          </table:table-cell>
          <table:table-cell table:style-name="ce446" table:formula="of:=[Value.B90]" office:value-type="float" office:value="30.44" calcext:value-type="float">
            <text:p>30.4400</text:p>
          </table:table-cell>
          <table:table-cell table:style-name="ce333" table:formula="of:=[.F46]*[.E46]" office:value-type="currency" office:currency="USD" office:value="73499.471228" calcext:value-type="currency">
            <text:p>$73,499.47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2]" office:value-type="string" office:string-value="Vanguard 500 Index Fund Adm" calcext:value-type="string">
            <text:p>Vanguard 500 Index Fund Adm</text:p>
          </table:table-cell>
          <table:table-cell table:formula="of:=[Positions.C142]" office:value-type="string" office:string-value="VFIAX" calcext:value-type="string">
            <text:p>VFIAX</text:p>
          </table:table-cell>
          <table:table-cell table:style-name="ce427" table:formula="of:=[Positions.F142]" office:value-type="float" office:value="161.8027" calcext:value-type="float">
            <text:p>161.8027</text:p>
          </table:table-cell>
          <table:table-cell table:style-name="ce427" table:formula="of:=[Positions.F155]" office:value-type="float" office:value="10.5827" calcext:value-type="float">
            <text:p>10.5827</text:p>
          </table:table-cell>
          <table:table-cell table:style-name="ce429" table:formula="of:=[.D47]+[.C47]" office:value-type="float" office:value="172.3854" calcext:value-type="float">
            <text:p>172.3854</text:p>
          </table:table-cell>
          <table:table-cell table:style-name="ce446" table:formula="of:=[Value.B80]" office:value-type="float" office:value="257.56" calcext:value-type="float">
            <text:p>257.5600</text:p>
          </table:table-cell>
          <table:table-cell table:style-name="ce333" table:formula="of:=[.F47]*[.E47]" office:value-type="currency" office:currency="USD" office:value="44399.583624" calcext:value-type="currency">
            <text:p>$44,399.58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680" table:formula="of:=SUM([.C39:.C47])" office:value-type="float" office:value="17274.1863" calcext:value-type="float">
            <text:p>17,274.19</text:p>
          </table:table-cell>
          <table:table-cell table:style-name="ce680" table:formula="of:=SUM([.D39:.D47])" office:value-type="float" office:value="1054.9232" calcext:value-type="float">
            <text:p>1,054.92</text:p>
          </table:table-cell>
          <table:table-cell table:style-name="ce680" table:formula="of:=SUM([.E39:.E47])" office:value-type="float" office:value="18329.1095" calcext:value-type="float">
            <text:p>18,329.11</text:p>
          </table:table-cell>
          <table:table-cell/>
          <table:table-cell table:style-name="ce679" table:formula="of:=SUM([.G39:.G47])" office:value-type="currency" office:currency="USD" office:value="612715.373631" calcext:value-type="currency">
            <text:p>$612,715.37</text:p>
          </table:table-cell>
          <table:table-cell/>
        </table:table-row>
        <table:table-row table:style-name="ro1" table:number-rows-repeated="104852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3" table:target-range-address="Positions.A147:Positions.K155" table:contains-header="false" table:orientation="column"/>
        <table:database-range table:name="__Anonymous_Sheet_DB__5" table:target-range-address="LTE.A1:LTE.J49" table:contains-header="false">
          <table:sort>
            <table:sort-by table:field-number="2" table:order="descending" table:data-type="automatic"/>
          </table:sort>
        </table:database-range>
      </table:database-ranges>
      <text:variable-decls/>
      <text:user-field-decl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4" loext:min-decimal-places="4" number:min-integer-digits="1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style:text-properties fo:color="#00ff00"/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percentage-style style:name="N128P0" style:volatile="true">
      <number:number number:decimal-places="2" loext:min-decimal-places="2" number:min-integer-digits="1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8P0"/>
    </number:percentage-style>
    <number:number-style style:name="N129">
      <number:number number:decimal-places="4" loext:min-decimal-places="4" number:min-integer-digits="1" number:grouping="true"/>
    </number:number-style>
    <number:number-style style:name="N130P0" style:volatile="true">
      <number:number number:decimal-places="4" loext:min-decimal-places="4" number:min-integer-digits="1"/>
    </number:number-style>
    <number:number-style style:name="N130">
      <style:text-properties fo:color="#ff0000"/>
      <number:text>-</number:text>
      <number:number number:decimal-places="4" loext:min-decimal-places="4" number:min-integer-digits="1"/>
      <style:map style:condition="value()&gt;=0" style:apply-style-name="N130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60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2" loext:min-decimal-places="2" number:min-integer-digits="1" number:grouping="true"/>
    </number:number-style>
    <number:date-style style:name="N173">
      <number:day/>
      <number:text>-</number:text>
      <number:month number:textual="true"/>
      <number:text>-</number:text>
      <number:year number:style="long"/>
    </number:date-style>
    <number:date-style style:name="N174">
      <number:month number:textual="true"/>
      <number:text>-</number:text>
      <number:year number:style="long"/>
    </number:date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80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$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11" loext:min-decimal-places="11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percentage-style style:name="N195">
      <number:number number:decimal-places="4" loext:min-decimal-places="4" number:min-integer-digits="1"/>
      <number:text>%</number:text>
    </number:percentage-style>
    <number:percentage-style style:name="N196">
      <number:number number:decimal-places="5" loext:min-decimal-places="5" number:min-integer-digits="1"/>
      <number:text>%</number:text>
    </number:percentage-style>
    <number:percentage-style style:name="N197">
      <number:number number:decimal-places="6" loext:min-decimal-places="6" number:min-integer-digits="1"/>
      <number:text>%</number:text>
    </number:percentage-style>
    <number:percentage-style style:name="N198">
      <number:number number:decimal-places="7" loext:min-decimal-places="7" number:min-integer-digits="1"/>
      <number:text>%</number:text>
    </number:percentage-style>
    <number:percentage-style style:name="N199">
      <number:number number:decimal-places="8" loext:min-decimal-places="8" number:min-integer-digits="1"/>
      <number:text>%</number:text>
    </number:percentage-style>
    <number:percentage-style style:name="N200">
      <number:number number:decimal-places="9" loext:min-decimal-places="9" number:min-integer-digits="1"/>
      <number:text>%</number:text>
    </number:percentage-style>
    <number:percentage-style style:name="N201">
      <number:number number:decimal-places="10" loext:min-decimal-places="10" number:min-integer-digits="1"/>
      <number:text>%</number:text>
    </number:percentage-style>
    <number:percentage-style style:name="N202">
      <number:number number:decimal-places="11" loext:min-decimal-places="11" number:min-integer-digits="1"/>
      <number:text>%</number:text>
    </number:percentage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P0" style:volatile="true">
      <number:month/>
      <number:text>/</number:text>
      <number:day/>
      <number:text>/</number:text>
      <number:year/>
    </number:date-style>
    <number:text-style style:name="N206">
      <number:text-content/>
      <style:map style:condition="value()&lt;=1.79769313486232E+308" style:apply-style-name="N206P0"/>
    </number:text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9P0" style:volatile="true">
      <style:text-properties fo:color="#ff0000"/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100" style:apply-style-name="N212P0"/>
      <style:map style:condition="value()&lt;0" style:apply-style-name="N212P1"/>
      <style:map style:condition="value()&gt;=0" style:apply-style-name="N212P2"/>
    </number:text-style>
    <number:number-style style:name="N214P0" style:volatile="true">
      <style:text-properties fo:color="#00ff00"/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100" style:apply-style-name="N214P0"/>
      <style:map style:condition="value()&lt;0" style:apply-style-name="N214P1"/>
      <style:map style:condition="value()&gt;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time-style style:name="N218">
      <number:minutes number:style="long"/>
      <number:text>:</number:text>
      <number:seconds number:style="long" number:decimal-places="1"/>
    </number:time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0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22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loext:fill-character> </loext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text> </loext:text>
      <loext:fill-character> </loext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3333"/>
    </style:style>
    <style:style style:name="Green" style:family="table-cell" style:parent-style-name="Default">
      <style:table-cell-properties fo:background-color="#00cc00"/>
    </style:style>
    <style:style style:name="RED" style:family="table-cell" style:parent-style-name="Default">
      <style:table-cell-properties fo:background-color="#ff0000"/>
    </style:style>
    <style:style style:name="Loss" style:family="table-cell" style:parent-style-name="Default" style:data-style-name="N102">
      <style:table-cell-properties fo:background-color="#ff3333"/>
    </style:style>
    <style:style style:name="LossBox" style:family="table-cell" style:parent-style-name="Default" style:data-style-name="N5">
      <style:table-cell-properties fo:background-color="#ff3333"/>
    </style:style>
    <style:style style:name="Excel_5f_CondFormat_5f_1_5f_2_5f_1" style:display-name="Excel_CondFormat_1_2_1" style:family="table-cell" style:parent-style-name="Default">
      <style:table-cell-properties fo:border-bottom="0.99pt solid #b2b2b2" fo:border-left="none" fo:border-right="none" fo:border-top="none"/>
    </style:style>
    <style:style style:name="Untitled2" style:family="table-cell" style:parent-style-name="Default">
      <style:text-properties fo:color="#00cccc"/>
    </style:style>
    <style:style style:name="GreenFont" style:family="table-cell" style:parent-style-name="Default">
      <style:text-properties fo:color="#66ff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0/00/0000</text:date>, <text:time style:data-style-name="N2" text:time-value="01:50:10.9693860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2:16:11.324910000</meta:creation-date>
    <meta:editing-duration>P59DT20H54M25S</meta:editing-duration>
    <meta:editing-cycles>1851</meta:editing-cycles>
    <meta:generator>http://pypi.python.org/pypi/ezodf/0.1.0$Python3.5.2 (v3.5.2:4def2a2901a5, Jun 26 2016, 10:47:25) 
[GCC 4.2.1 (Apple Inc. build 5666) (dot 3)]</meta:generator>
    <meta:initial-creator>Walter Roberts</meta:initial-creator>
    <dc:date>2018-06-11T22:25:13.938305</dc:date>
    <dc:creator>Walter Roberts</dc:creator>
    <meta:document-statistic meta:table-count="12" meta:cell-count="63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06cm" svg:height="11.938cm" xlink:href=".." xlink:type="simple" chart:class="chart:line" chart:style-name="ch1">
        <chart:legend chart:legend-position="end" svg:x="17.32cm" svg:y="4.979cm" style:legend-expansion="high" chart:style-name="ch2"/>
        <chart:plot-area chart:style-name="ch3" table:cell-range-address="'Budget by Year'.D4:'Budget by Year'.AG4 'Budget by Year'.A58:'Budget by Year'.A59 'Budget by Year'.D58:'Budget by Year'.AG59 'Budget by Year'.A61:'Budget by Year'.A61 'Budget by Year'.D61:'Budget by Year'.AG61 'Budget by Year'.A63:'Budget by Year'.A63 'Budget by Year'.D63:'Budget by Year'.AG63" chart:data-source-has-labels="both" svg:x="0.454cm" svg:y="0.296cm" svg:width="22.525cm" svg:height="11.073cm">
          <chartooo:coordinate-region svg:x="2.368cm" svg:y="0.481cm" svg:width="20.24cm" svg:height="9.899cm"/>
          <chart:axis chart:dimension="x" chart:name="primary-x" chart:style-name="ch4" chartooo:axis-type="auto">
            <chartooo:date-scale/>
            <chart:categories table:cell-range-address="'Budget by Year'.D4:'Budget by Year'.AG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udget by Year'.D58:'Budget by Year'.AG58" chart:label-cell-address="'Budget by Year'.A58:'Budget by Year'.A58" chart:class="chart:line">
            <chart:data-point chart:repeated="30"/>
          </chart:series>
          <chart:series chart:style-name="ch8" chart:values-cell-range-address="'Budget by Year'.D59:'Budget by Year'.AG59" chart:label-cell-address="'Budget by Year'.A59:'Budget by Year'.A59" chart:class="chart:line">
            <chart:data-point chart:repeated="30"/>
          </chart:series>
          <chart:series chart:style-name="ch9" chart:values-cell-range-address="'Budget by Year'.D61:'Budget by Year'.AG61" chart:label-cell-address="'Budget by Year'.A61:'Budget by Year'.A61" chart:class="chart:line">
            <chart:data-point chart:repeated="30"/>
          </chart:series>
          <chart:series chart:style-name="ch10" chart:values-cell-range-address="'Budget by Year'.D63:'Budget by Year'.AG63" chart:label-cell-address="'Budget by Year'.A63:'Budget by Year'.A6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Budget by Year'.D4:'Budget by Year'.AG4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</table:table-row>
          </table:table-header-rows>
          <table:table-rows>
            <table:table-row>
              <table:table-cell office:value-type="string">
                <text:p>Cash Reserves</text:p>
                <draw:g>
                  <svg:desc>'Budget by Year'.A58:'Budget by Year'.A58</svg:desc>
                </draw:g>
              </table:table-cell>
              <table:table-cell office:value-type="float" office:value="230822.33">
                <text:p>230822.33</text:p>
                <draw:g>
                  <svg:desc>'Budget by Year'.D58:'Budget by Year'.AG58</svg:desc>
                </draw:g>
              </table:table-cell>
              <table:table-cell office:value-type="float" office:value="169073.88">
                <text:p>169073.88</text:p>
              </table:table-cell>
              <table:table-cell office:value-type="float" office:value="165138.542405465">
                <text:p>165138.542405465</text:p>
              </table:table-cell>
              <table:table-cell office:value-type="float" office:value="132540.625781653">
                <text:p>132540.625781653</text:p>
              </table:table-cell>
              <table:table-cell office:value-type="float" office:value="110462.871995222">
                <text:p>110462.871995222</text:p>
              </table:table-cell>
              <table:table-cell office:value-type="float" office:value="105828.478112547">
                <text:p>105828.478112547</text:p>
              </table:table-cell>
              <table:table-cell office:value-type="float" office:value="111106.348375387">
                <text:p>111106.348375387</text:p>
              </table:table-cell>
              <table:table-cell office:value-type="float" office:value="91383.3841064307">
                <text:p>91383.3841064307</text:p>
              </table:table-cell>
              <table:table-cell office:value-type="float" office:value="75856.3305348512">
                <text:p>75856.3305348512</text:p>
              </table:table-cell>
              <table:table-cell office:value-type="float" office:value="94136.4447607705">
                <text:p>94136.4447607705</text:p>
              </table:table-cell>
              <table:table-cell office:value-type="float" office:value="105013.708411869">
                <text:p>105013.708411869</text:p>
              </table:table-cell>
              <table:table-cell office:value-type="float" office:value="95510.6549096731">
                <text:p>95510.6549096731</text:p>
              </table:table-cell>
              <table:table-cell office:value-type="float" office:value="132562.148003127">
                <text:p>132562.148003127</text:p>
              </table:table-cell>
              <table:table-cell office:value-type="float" office:value="132460.771520523">
                <text:p>132460.771520523</text:p>
              </table:table-cell>
              <table:table-cell office:value-type="float" office:value="148779.016346079">
                <text:p>148779.016346079</text:p>
              </table:table-cell>
              <table:table-cell office:value-type="float" office:value="172787.140588248">
                <text:p>172787.140588248</text:p>
              </table:table-cell>
              <table:table-cell office:value-type="float" office:value="155102.385372553">
                <text:p>155102.385372553</text:p>
              </table:table-cell>
              <table:table-cell office:value-type="float" office:value="153615.831943838">
                <text:p>153615.831943838</text:p>
              </table:table-cell>
              <table:table-cell office:value-type="float" office:value="174705.217805132">
                <text:p>174705.217805132</text:p>
              </table:table-cell>
              <table:table-cell office:value-type="float" office:value="169619.651742507">
                <text:p>169619.651742507</text:p>
              </table:table-cell>
              <table:table-cell office:value-type="float" office:value="242235.494640494">
                <text:p>242235.494640494</text:p>
              </table:table-cell>
              <table:table-cell office:value-type="float" office:value="240662.274009483">
                <text:p>240662.274009483</text:p>
              </table:table-cell>
              <table:table-cell office:value-type="float" office:value="275785.940318459">
                <text:p>275785.940318459</text:p>
              </table:table-cell>
              <table:table-cell office:value-type="float" office:value="322177.722683601">
                <text:p>322177.722683601</text:p>
              </table:table-cell>
              <table:table-cell office:value-type="float" office:value="288707.43535079">
                <text:p>288707.43535079</text:p>
              </table:table-cell>
              <table:table-cell office:value-type="float" office:value="250965.980728331">
                <text:p>250965.980728331</text:p>
              </table:table-cell>
              <table:table-cell office:value-type="float" office:value="235605.102089934">
                <text:p>235605.102089934</text:p>
              </table:table-cell>
              <table:table-cell office:value-type="float" office:value="371904.706771411">
                <text:p>371904.706771411</text:p>
              </table:table-cell>
              <table:table-cell office:value-type="float" office:value="382496.873937392">
                <text:p>382496.873937392</text:p>
              </table:table-cell>
              <table:table-cell office:value-type="float" office:value="355295.470010168">
                <text:p>355295.470010168</text:p>
              </table:table-cell>
            </table:table-row>
            <table:table-row>
              <table:table-cell office:value-type="string">
                <text:p>Restricted Reserves (tax deferred)</text:p>
                <draw:g>
                  <svg:desc>'Budget by Year'.A59:'Budget by Year'.A59</svg:desc>
                </draw:g>
              </table:table-cell>
              <table:table-cell office:value-type="float" office:value="671396.110889">
                <text:p>671396.110889</text:p>
                <draw:g>
                  <svg:desc>'Budget by Year'.D59:'Budget by Year'.AG59</svg:desc>
                </draw:g>
              </table:table-cell>
              <table:table-cell office:value-type="float" office:value="1086046.14329344">
                <text:p>1086046.14329344</text:p>
              </table:table-cell>
              <table:table-cell office:value-type="float" office:value="1228901.198722">
                <text:p>1228901.198722</text:p>
              </table:table-cell>
              <table:table-cell office:value-type="float" office:value="1166326.2586581">
                <text:p>1166326.2586581</text:p>
              </table:table-cell>
              <table:table-cell office:value-type="float" office:value="1095642.57159101">
                <text:p>1095642.57159101</text:p>
              </table:table-cell>
              <table:table-cell office:value-type="float" office:value="1075424.70017056">
                <text:p>1075424.70017056</text:p>
              </table:table-cell>
              <table:table-cell office:value-type="float" office:value="1129195.93517908">
                <text:p>1129195.93517908</text:p>
              </table:table-cell>
              <table:table-cell office:value-type="float" office:value="1185655.73193804">
                <text:p>1185655.73193804</text:p>
              </table:table-cell>
              <table:table-cell office:value-type="float" office:value="1244938.51853494">
                <text:p>1244938.51853494</text:p>
              </table:table-cell>
              <table:table-cell office:value-type="float" office:value="1307185.44446169">
                <text:p>1307185.44446169</text:p>
              </table:table-cell>
              <table:table-cell office:value-type="float" office:value="1338544.71668477">
                <text:p>1338544.71668477</text:p>
              </table:table-cell>
              <table:table-cell office:value-type="float" office:value="1371471.95251901">
                <text:p>1371471.95251901</text:p>
              </table:table-cell>
              <table:table-cell office:value-type="float" office:value="1406045.55014496">
                <text:p>1406045.55014496</text:p>
              </table:table-cell>
              <table:table-cell office:value-type="float" office:value="1442347.82765221">
                <text:p>1442347.82765221</text:p>
              </table:table-cell>
              <table:table-cell office:value-type="float" office:value="1480465.21903482">
                <text:p>1480465.21903482</text:p>
              </table:table-cell>
              <table:table-cell office:value-type="float" office:value="1520488.47998656">
                <text:p>1520488.47998656</text:p>
              </table:table-cell>
              <table:table-cell office:value-type="float" office:value="1562512.90398589">
                <text:p>1562512.90398589</text:p>
              </table:table-cell>
              <table:table-cell office:value-type="float" office:value="1606638.54918518">
                <text:p>1606638.54918518</text:p>
              </table:table-cell>
              <table:table-cell office:value-type="float" office:value="1652970.47664444">
                <text:p>1652970.47664444</text:p>
              </table:table-cell>
              <table:table-cell office:value-type="float" office:value="1701619.00047666">
                <text:p>1701619.00047666</text:p>
              </table:table-cell>
              <table:table-cell office:value-type="float" office:value="1752699.95050049">
                <text:p>1752699.95050049</text:p>
              </table:table-cell>
              <table:table-cell office:value-type="float" office:value="1806334.94802552">
                <text:p>1806334.94802552</text:p>
              </table:table-cell>
              <table:table-cell office:value-type="float" office:value="1862651.6954268">
                <text:p>1862651.6954268</text:p>
              </table:table-cell>
              <table:table-cell office:value-type="float" office:value="1921784.28019814">
                <text:p>1921784.28019814</text:p>
              </table:table-cell>
              <table:table-cell office:value-type="float" office:value="1983873.49420804">
                <text:p>1983873.49420804</text:p>
              </table:table-cell>
              <table:table-cell office:value-type="float" office:value="2048167.16891844">
                <text:p>2048167.16891844</text:p>
              </table:table-cell>
              <table:table-cell office:value-type="float" office:value="2116575.52736437">
                <text:p>2116575.52736437</text:p>
              </table:table-cell>
              <table:table-cell office:value-type="float" office:value="2188404.30373258">
                <text:p>2188404.30373258</text:p>
              </table:table-cell>
              <table:table-cell office:value-type="float" office:value="2263824.51891921">
                <text:p>2263824.51891921</text:p>
              </table:table-cell>
              <table:table-cell office:value-type="float" office:value="2343015.74486517">
                <text:p>2343015.74486517</text:p>
              </table:table-cell>
            </table:table-row>
            <table:table-row>
              <table:table-cell office:value-type="string">
                <text:p>Investment Reserves</text:p>
                <draw:g>
                  <svg:desc>'Budget by Year'.A61:'Budget by Year'.A61</svg:desc>
                </draw:g>
              </table:table-cell>
              <table:table-cell office:value-type="float" office:value="625157.2134355">
                <text:p>625157.2134355</text:p>
                <draw:g>
                  <svg:desc>'Budget by Year'.D61:'Budget by Year'.AG61</svg:desc>
                </draw:g>
              </table:table-cell>
              <table:table-cell office:value-type="float" office:value="675142.93205">
                <text:p>675142.93205</text:p>
              </table:table-cell>
              <table:table-cell office:value-type="float" office:value="702237.2611484">
                <text:p>702237.2611484</text:p>
              </table:table-cell>
              <table:table-cell office:value-type="float" office:value="729326.377826865">
                <text:p>729326.377826865</text:p>
              </table:table-cell>
              <table:table-cell office:value-type="float" office:value="764438.240884285">
                <text:p>764438.240884285</text:p>
              </table:table-cell>
              <table:table-cell office:value-type="float" office:value="800904.559775628">
                <text:p>800904.559775628</text:p>
              </table:table-cell>
              <table:table-cell office:value-type="float" office:value="869126.471819842">
                <text:p>869126.471819842</text:p>
              </table:table-cell>
              <table:table-cell office:value-type="float" office:value="969171.699808624">
                <text:p>969171.699808624</text:p>
              </table:table-cell>
              <table:table-cell office:value-type="float" office:value="1072628.02339962">
                <text:p>1072628.02339962</text:p>
              </table:table-cell>
              <table:table-cell office:value-type="float" office:value="1181086.60839005">
                <text:p>1181086.60839005</text:p>
              </table:table-cell>
              <table:table-cell office:value-type="float" office:value="1344718.00956003">
                <text:p>1344718.00956003</text:p>
              </table:table-cell>
              <table:table-cell office:value-type="float" office:value="1553772.33997953">
                <text:p>1553772.33997953</text:p>
              </table:table-cell>
              <table:table-cell office:value-type="float" office:value="1796008.24045753">
                <text:p>1796008.24045753</text:p>
              </table:table-cell>
              <table:table-cell office:value-type="float" office:value="2098696.85745651">
                <text:p>2098696.85745651</text:p>
              </table:table-cell>
              <table:table-cell office:value-type="float" office:value="2413497.26947938">
                <text:p>2413497.26947938</text:p>
              </table:table-cell>
              <table:table-cell office:value-type="float" office:value="2758432.11235221">
                <text:p>2758432.11235221</text:p>
              </table:table-cell>
              <table:table-cell office:value-type="float" office:value="3179106.97582618">
                <text:p>3179106.97582618</text:p>
              </table:table-cell>
              <table:table-cell office:value-type="float" office:value="3617028.58144379">
                <text:p>3617028.58144379</text:p>
              </table:table-cell>
              <table:table-cell office:value-type="float" office:value="4075983.9302351">
                <text:p>4075983.9302351</text:p>
              </table:table-cell>
              <table:table-cell office:value-type="float" office:value="4606835.35930729">
                <text:p>4606835.35930729</text:p>
              </table:table-cell>
              <table:table-cell office:value-type="float" office:value="5110634.55581904">
                <text:p>5110634.55581904</text:p>
              </table:table-cell>
              <table:table-cell office:value-type="float" office:value="5740976.32378441">
                <text:p>5740976.32378441</text:p>
              </table:table-cell>
              <table:table-cell office:value-type="float" office:value="6396508.05157536">
                <text:p>6396508.05157536</text:p>
              </table:table-cell>
              <table:table-cell office:value-type="float" office:value="7108556.86776458">
                <text:p>7108556.86776458</text:p>
              </table:table-cell>
              <table:table-cell office:value-type="float" office:value="7978382.27034335">
                <text:p>7978382.27034335</text:p>
              </table:table-cell>
              <table:table-cell office:value-type="float" office:value="8933810.11373158">
                <text:p>8933810.11373158</text:p>
              </table:table-cell>
              <table:table-cell office:value-type="float" office:value="9957729.22724874">
                <text:p>9957729.22724874</text:p>
              </table:table-cell>
              <table:table-cell office:value-type="float" office:value="10929419.7329353">
                <text:p>10929419.7329353</text:p>
              </table:table-cell>
              <table:table-cell office:value-type="float" office:value="12127306.1942978">
                <text:p>12127306.1942978</text:p>
              </table:table-cell>
              <table:table-cell office:value-type="float" office:value="13473777.1809445">
                <text:p>13473777.1809445</text:p>
              </table:table-cell>
            </table:table-row>
            <table:table-row>
              <table:table-cell office:value-type="string">
                <text:p>Total Reserves</text:p>
                <draw:g>
                  <svg:desc>'Budget by Year'.A63:'Budget by Year'.A63</svg:desc>
                </draw:g>
              </table:table-cell>
              <table:table-cell office:value-type="float" office:value="1557506.7767245">
                <text:p>1557506.7767245</text:p>
                <draw:g>
                  <svg:desc>'Budget by Year'.D63:'Budget by Year'.AG63</svg:desc>
                </draw:g>
              </table:table-cell>
              <table:table-cell office:value-type="float" office:value="2023288.65311844">
                <text:p>2023288.65311844</text:p>
              </table:table-cell>
              <table:table-cell office:value-type="float" office:value="2204315.95164496">
                <text:p>2204315.95164496</text:p>
              </table:table-cell>
              <table:table-cell office:value-type="float" office:value="2273634.15910417">
                <text:p>2273634.15910417</text:p>
              </table:table-cell>
              <table:table-cell office:value-type="float" office:value="2357256.62614994">
                <text:p>2357256.62614994</text:p>
              </table:table-cell>
              <table:table-cell office:value-type="float" office:value="2463206.32682213">
                <text:p>2463206.32682213</text:p>
              </table:table-cell>
              <table:table-cell office:value-type="float" office:value="2614529.77357589">
                <text:p>2614529.77357589</text:p>
              </table:table-cell>
              <table:table-cell office:value-type="float" office:value="2776566.88496474">
                <text:p>2776566.88496474</text:p>
              </table:table-cell>
              <table:table-cell office:value-type="float" office:value="2950296.74503664">
                <text:p>2950296.74503664</text:p>
              </table:table-cell>
              <table:table-cell office:value-type="float" office:value="3167126.0638081">
                <text:p>3167126.0638081</text:p>
              </table:table-cell>
              <table:table-cell office:value-type="float" office:value="3402229.87916204">
                <text:p>3402229.87916204</text:p>
              </table:table-cell>
              <table:table-cell office:value-type="float" office:value="3665406.06413886">
                <text:p>3665406.06413886</text:p>
              </table:table-cell>
              <table:table-cell office:value-type="float" office:value="4011499.6111728">
                <text:p>4011499.6111728</text:p>
              </table:table-cell>
              <table:table-cell office:value-type="float" office:value="4384233.31282478">
                <text:p>4384233.31282478</text:p>
              </table:table-cell>
              <table:table-cell office:value-type="float" office:value="4789005.7538656">
                <text:p>4789005.7538656</text:p>
              </table:table-cell>
              <table:table-cell office:value-type="float" office:value="5235285.1943826">
                <text:p>5235285.1943826</text:p>
              </table:table-cell>
              <table:table-cell office:value-type="float" office:value="5719478.59971298">
                <text:p>5719478.59971298</text:p>
              </table:table-cell>
              <table:table-cell office:value-type="float" office:value="6241177.11382759">
                <text:p>6241177.11382759</text:p>
              </table:table-cell>
              <table:table-cell office:value-type="float" office:value="6810748.48350219">
                <text:p>6810748.48350219</text:p>
              </table:table-cell>
              <table:table-cell office:value-type="float" office:value="7430517.31328485">
                <text:p>7430517.31328485</text:p>
              </table:table-cell>
              <table:table-cell office:value-type="float" office:value="8105635.46780634">
                <text:p>8105635.46780634</text:p>
              </table:table-cell>
              <table:table-cell office:value-type="float" office:value="8838042.28600804">
                <text:p>8838042.28600804</text:p>
              </table:table-cell>
              <table:table-cell office:value-type="float" office:value="9637517.86451867">
                <text:p>9637517.86451867</text:p>
              </table:table-cell>
              <table:table-cell office:value-type="float" office:value="10510219.6567043">
                <text:p>10510219.6567043</text:p>
              </table:table-cell>
              <table:table-cell office:value-type="float" office:value="11466549.025263">
                <text:p>11466549.025263</text:p>
              </table:table-cell>
              <table:table-cell office:value-type="float" office:value="12509308.3800073">
                <text:p>12509308.3800073</text:p>
              </table:table-cell>
              <table:table-cell office:value-type="float" office:value="13650093.2291634">
                <text:p>13650093.2291634</text:p>
              </table:table-cell>
              <table:table-cell office:value-type="float" office:value="14896921.2845227">
                <text:p>14896921.2845227</text:p>
              </table:table-cell>
              <table:table-cell office:value-type="float" office:value="16251179.7552919">
                <text:p>16251179.7552919</text:p>
              </table:table-cell>
              <table:table-cell office:value-type="float" office:value="17723518.1723643">
                <text:p>17723518.17236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e9b913" draw:fill-color="#e9b91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532cm" svg:height="13.612cm" xlink:href=".." xlink:type="simple" chart:class="chart:line" chart:column-mapping="0 1" chart:style-name="ch1">
        <chart:legend chart:legend-position="end" svg:x="31.248cm" svg:y="5.816cm" style:legend-expansion="high" chart:style-name="ch2"/>
        <chart:plot-area chart:style-name="ch3" table:cell-range-address="History.A4:History.A63 History.B4:History.B64 History.C4:History.E63" chart:data-source-has-labels="both" svg:x="0.69cm" svg:y="0.272cm" svg:width="29.868cm" svg:height="13.068cm">
          <chartooo:coordinate-region svg:x="3.065cm" svg:y="0.457cm" svg:width="27.493cm" svg:height="12.264cm"/>
          <chart:axis chart:dimension="x" chart:name="primary-x" chart:style-name="ch4" chartooo:axis-type="auto">
            <chartooo:date-scale/>
            <chart:categories table:cell-range-address="History.A6:History.A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ory.B6:History.B64" chart:label-cell-address="History.B4:History.B5" chart:class="chart:line">
            <chart:data-point chart:repeated="59"/>
          </chart:series>
          <chart:series chart:style-name="ch8" chart:values-cell-range-address="History.C6:History.C63" chart:label-cell-address="History.C4:History.C5" chart:class="chart:line">
            <chart:data-point chart:repeated="58"/>
          </chart:series>
          <chart:series chart:style-name="ch9" chart:values-cell-range-address="History.D6:History.D63" chart:label-cell-address="History.D4:History.D5" chart:class="chart:line">
            <chart:data-point chart:repeated="58"/>
          </chart:series>
          <chart:series chart:style-name="ch10" chart:values-cell-range-address="History.E6:History.E63" chart:label-cell-address="History.E4:History.E5" chart:class="chart:line">
            <chart:data-point chart:repeated="5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ssets</text:p>
                <text:list>
                  <text:list-item>
                    <text:p>Total Assets</text:p>
                  </text:list-item>
                  <text:list-item>
                    <text:p/>
                  </text:list-item>
                </text:list>
                <draw:g>
                  <svg:desc>History.B4:History.B5</svg:desc>
                </draw:g>
              </table:table-cell>
              <table:table-cell office:value-type="string">
                <text:p>Liability</text:p>
                <text:list>
                  <text:list-item>
                    <text:p>Liability</text:p>
                  </text:list-item>
                  <text:list-item>
                    <text:p/>
                  </text:list-item>
                </text:list>
                <draw:g>
                  <svg:desc>History.C4:History.C5</svg:desc>
                </draw:g>
              </table:table-cell>
              <table:table-cell office:value-type="string">
                <text:p>Net Worth</text:p>
                <text:list>
                  <text:list-item>
                    <text:p>Net Worth</text:p>
                  </text:list-item>
                  <text:list-item>
                    <text:p/>
                  </text:list-item>
                </text:list>
                <draw:g>
                  <svg:desc>History.D4:History.D5</svg:desc>
                </draw:g>
              </table:table-cell>
              <table:table-cell office:value-type="string">
                <text:p>Reserves</text:p>
                <text:list>
                  <text:list-item>
                    <text:p>Reserves</text:p>
                  </text:list-item>
                  <text:list-item>
                    <text:p/>
                  </text:list-item>
                </text:list>
                <draw:g>
                  <svg:desc>History.E4:History.E5</svg:desc>
                </draw:g>
              </table:table-cell>
            </table:table-row>
          </table:table-header-rows>
          <table:table-rows>
            <table:table-row>
              <table:table-cell office:value-type="float" office:value="42369">
                <text:p>42369</text:p>
                <draw:g>
                  <svg:desc>History.A6:History.A63</svg:desc>
                </draw:g>
              </table:table-cell>
              <table:table-cell office:value-type="float" office:value="2733000">
                <text:p>2733000</text:p>
                <draw:g>
                  <svg:desc>History.B6:History.B64</svg:desc>
                </draw:g>
              </table:table-cell>
              <table:table-cell office:value-type="float" office:value="501402">
                <text:p>501402</text:p>
                <draw:g>
                  <svg:desc>History.C6:History.C63</svg:desc>
                </draw:g>
              </table:table-cell>
              <table:table-cell office:value-type="float" office:value="2207598">
                <text:p>2207598</text:p>
                <draw:g>
                  <svg:desc>History.D6:History.D63</svg:desc>
                </draw:g>
              </table:table-cell>
              <table:table-cell office:value-type="float" office:value="1181066.46">
                <text:p>1181066.46</text:p>
                <draw:g>
                  <svg:desc>History.E6:History.E63</svg:desc>
                </draw:g>
              </table:table-cell>
            </table:table-row>
            <table:table-row>
              <table:table-cell office:value-type="float" office:value="42604">
                <text:p>42604</text:p>
              </table:table-cell>
              <table:table-cell office:value-type="float" office:value="3210244.92023">
                <text:p>3210244.92023</text:p>
              </table:table-cell>
              <table:table-cell office:value-type="float" office:value="479008.09">
                <text:p>479008.09</text:p>
              </table:table-cell>
              <table:table-cell office:value-type="float" office:value="2742659.54023">
                <text:p>2742659.54023</text:p>
              </table:table-cell>
              <table:table-cell office:value-type="float" office:value="1530534.588456">
                <text:p>1530534.588456</text:p>
              </table:table-cell>
            </table:table-row>
            <table:table-row>
              <table:table-cell office:value-type="float" office:value="42611">
                <text:p>42611</text:p>
              </table:table-cell>
              <table:table-cell office:value-type="float" office:value="3230780.764365">
                <text:p>3230780.764365</text:p>
              </table:table-cell>
              <table:table-cell office:value-type="float" office:value="479008.09">
                <text:p>479008.09</text:p>
              </table:table-cell>
              <table:table-cell office:value-type="float" office:value="2763195.384365">
                <text:p>2763195.384365</text:p>
              </table:table-cell>
              <table:table-cell office:value-type="float" office:value="1594888.35991351">
                <text:p>1594888.35991351</text:p>
              </table:table-cell>
            </table:table-row>
            <table:table-row>
              <table:table-cell office:value-type="float" office:value="42619">
                <text:p>42619</text:p>
              </table:table-cell>
              <table:table-cell office:value-type="float" office:value="3241978.34817509">
                <text:p>3241978.34817509</text:p>
              </table:table-cell>
              <table:table-cell office:value-type="float" office:value="476166.65">
                <text:p>476166.65</text:p>
              </table:table-cell>
              <table:table-cell office:value-type="float" office:value="2774392.96817509">
                <text:p>2774392.96817509</text:p>
              </table:table-cell>
              <table:table-cell office:value-type="float" office:value="1567618.73010388">
                <text:p>1567618.73010388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3198474.270375">
                <text:p>3198474.270375</text:p>
              </table:table-cell>
              <table:table-cell office:value-type="float" office:value="470455.33">
                <text:p>470455.33</text:p>
              </table:table-cell>
              <table:table-cell office:value-type="float" office:value="2728018.940375">
                <text:p>2728018.940375</text:p>
              </table:table-cell>
              <table:table-cell office:value-type="float" office:value="1577006.53891221">
                <text:p>1577006.53891221</text:p>
              </table:table-cell>
            </table:table-row>
            <table:table-row>
              <table:table-cell office:value-type="float" office:value="42696">
                <text:p>42696</text:p>
              </table:table-cell>
              <table:table-cell office:value-type="float" office:value="3212322.44">
                <text:p>3212322.44</text:p>
              </table:table-cell>
              <table:table-cell office:value-type="float" office:value="467585.38">
                <text:p>467585.38</text:p>
              </table:table-cell>
              <table:table-cell office:value-type="float" office:value="2741867.09456264">
                <text:p>2741867.09456264</text:p>
              </table:table-cell>
              <table:table-cell office:value-type="float" office:value="1590696.00083317">
                <text:p>1590696.00083317</text:p>
              </table:table-cell>
            </table:table-row>
            <table:table-row>
              <table:table-cell office:value-type="float" office:value="42711">
                <text:p>42711</text:p>
              </table:table-cell>
              <table:table-cell office:value-type="float" office:value="3236211.56">
                <text:p>3236211.56</text:p>
              </table:table-cell>
              <table:table-cell office:value-type="float" office:value="467585.38">
                <text:p>467585.38</text:p>
              </table:table-cell>
              <table:table-cell office:value-type="float" office:value="2768626.18">
                <text:p>2768626.18</text:p>
              </table:table-cell>
              <table:table-cell office:value-type="float" office:value="1605137.25279267">
                <text:p>1605137.25279267</text:p>
              </table:table-cell>
            </table:table-row>
            <table:table-row>
              <table:table-cell office:value-type="float" office:value="42781">
                <text:p>42781</text:p>
              </table:table-cell>
              <table:table-cell office:value-type="float" office:value="3276229.02884138">
                <text:p>3276229.0288413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17311.00884138">
                <text:p>2817311.00884138</text:p>
              </table:table-cell>
              <table:table-cell office:value-type="float" office:value="1814128.26938186">
                <text:p>1814128.26938186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286375.11349218">
                <text:p>3286375.1134921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36211.41349218">
                <text:p>2836211.41349218</text:p>
              </table:table-cell>
              <table:table-cell office:value-type="float" office:value="1835892.43127184">
                <text:p>1835892.43127184</text:p>
              </table:table-cell>
            </table:table-row>
            <table:table-row>
              <table:table-cell office:value-type="float" office:value="42848">
                <text:p>42848</text:p>
              </table:table-cell>
              <table:table-cell office:value-type="float" office:value="3258843.1693689">
                <text:p>3258843.169368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08679.4693689">
                <text:p>2808679.4693689</text:p>
              </table:table-cell>
              <table:table-cell office:value-type="float" office:value="1852850.70381846">
                <text:p>1852850.70381846</text:p>
              </table:table-cell>
            </table:table-row>
            <table:table-row>
              <table:table-cell office:value-type="float" office:value="42851">
                <text:p>42851</text:p>
              </table:table-cell>
              <table:table-cell office:value-type="float" office:value="3276041.3115219">
                <text:p>3276041.311521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25877.6115219">
                <text:p>2825877.6115219</text:p>
              </table:table-cell>
              <table:table-cell office:value-type="float" office:value="1868320.07994486">
                <text:p>1868320.07994486</text:p>
              </table:table-cell>
            </table:table-row>
            <table:table-row>
              <table:table-cell office:value-type="float" office:value="42858">
                <text:p>42858</text:p>
              </table:table-cell>
              <table:table-cell office:value-type="float" office:value="3279431.40185">
                <text:p>3279431.40185</text:p>
              </table:table-cell>
              <table:table-cell office:value-type="float" office:value="453091.52">
                <text:p>453091.52</text:p>
              </table:table-cell>
              <table:table-cell office:value-type="float" office:value="2829267.70185">
                <text:p>2829267.70185</text:p>
              </table:table-cell>
              <table:table-cell office:value-type="float" office:value="1872477.81417273">
                <text:p>1872477.81417273</text:p>
              </table:table-cell>
            </table:table-row>
            <table:table-row>
              <table:table-cell office:value-type="float" office:value="42880">
                <text:p>42880</text:p>
              </table:table-cell>
              <table:table-cell office:value-type="float" office:value="3290990.733158">
                <text:p>3290990.733158</text:p>
              </table:table-cell>
              <table:table-cell office:value-type="float" office:value="453091.52">
                <text:p>453091.52</text:p>
              </table:table-cell>
              <table:table-cell office:value-type="float" office:value="2858600.073158">
                <text:p>2858600.073158</text:p>
              </table:table-cell>
              <table:table-cell office:value-type="float" office:value="1860206.56697227">
                <text:p>1860206.56697227</text:p>
              </table:table-cell>
            </table:table-row>
            <table:table-row>
              <table:table-cell office:value-type="float" office:value="42888">
                <text:p>42888</text:p>
              </table:table-cell>
              <table:table-cell office:value-type="float" office:value="3305333.94309">
                <text:p>3305333.94309</text:p>
              </table:table-cell>
              <table:table-cell office:value-type="float" office:value="453091.52">
                <text:p>453091.52</text:p>
              </table:table-cell>
              <table:table-cell office:value-type="float" office:value="2872943.28309">
                <text:p>2872943.28309</text:p>
              </table:table-cell>
              <table:table-cell office:value-type="float" office:value="1872866.81064624">
                <text:p>1872866.81064624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3324997.96921836">
                <text:p>3324997.969218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2607.30921836">
                <text:p>2892607.30921836</text:p>
              </table:table-cell>
              <table:table-cell office:value-type="float" office:value="1903036.65740356">
                <text:p>1903036.65740356</text:p>
              </table:table-cell>
            </table:table-row>
            <table:table-row>
              <table:table-cell office:value-type="float" office:value="42919">
                <text:p>42919</text:p>
              </table:table-cell>
              <table:table-cell office:value-type="float" office:value="3328310.19068636">
                <text:p>3328310.190686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5919.53068636">
                <text:p>2895919.53068636</text:p>
              </table:table-cell>
              <table:table-cell office:value-type="float" office:value="1904457.85585718">
                <text:p>1904457.85585718</text:p>
              </table:table-cell>
            </table:table-row>
            <table:table-row>
              <table:table-cell office:value-type="float" office:value="42926">
                <text:p>42926</text:p>
              </table:table-cell>
              <table:table-cell office:value-type="float" office:value="3330483.41487748">
                <text:p>3330483.41487748</text:p>
              </table:table-cell>
              <table:table-cell office:value-type="float" office:value="450163.7">
                <text:p>450163.7</text:p>
              </table:table-cell>
              <table:table-cell office:value-type="float" office:value="2898092.75487748">
                <text:p>2898092.75487748</text:p>
              </table:table-cell>
              <table:table-cell office:value-type="float" office:value="1906607.36030238">
                <text:p>1906607.36030238</text:p>
              </table:table-cell>
            </table:table-row>
            <table:table-row>
              <table:table-cell office:value-type="float" office:value="42928">
                <text:p>42928</text:p>
              </table:table-cell>
              <table:table-cell office:value-type="float" office:value="3341308.33471992">
                <text:p>3341308.33471992</text:p>
              </table:table-cell>
              <table:table-cell office:value-type="float" office:value="450163.7">
                <text:p>450163.7</text:p>
              </table:table-cell>
              <table:table-cell office:value-type="float" office:value="2908917.67471992">
                <text:p>2908917.67471992</text:p>
              </table:table-cell>
              <table:table-cell office:value-type="float" office:value="1917689.27472983">
                <text:p>1917689.27472983</text:p>
              </table:table-cell>
            </table:table-row>
            <table:table-row>
              <table:table-cell office:value-type="float" office:value="42930">
                <text:p>42930</text:p>
              </table:table-cell>
              <table:table-cell office:value-type="float" office:value="3344522.152506">
                <text:p>3344522.152506</text:p>
              </table:table-cell>
              <table:table-cell office:value-type="float" office:value="450163.7">
                <text:p>450163.7</text:p>
              </table:table-cell>
              <table:table-cell office:value-type="float" office:value="2912131.492506">
                <text:p>2912131.492506</text:p>
              </table:table-cell>
              <table:table-cell office:value-type="float" office:value="1921031.94606813">
                <text:p>1921031.94606813</text:p>
              </table:table-cell>
            </table:table-row>
            <table:table-row>
              <table:table-cell office:value-type="float" office:value="42935">
                <text:p>42935</text:p>
              </table:table-cell>
              <table:table-cell office:value-type="float" office:value="3355831.23464598">
                <text:p>3355831.23464598</text:p>
              </table:table-cell>
              <table:table-cell office:value-type="float" office:value="450163.7">
                <text:p>450163.7</text:p>
              </table:table-cell>
              <table:table-cell office:value-type="float" office:value="2923440.57464598">
                <text:p>2923440.57464598</text:p>
              </table:table-cell>
              <table:table-cell office:value-type="float" office:value="1932969.91181292">
                <text:p>1932969.91181292</text:p>
              </table:table-cell>
            </table:table-row>
            <table:table-row>
              <table:table-cell office:value-type="float" office:value="42946">
                <text:p>42946</text:p>
              </table:table-cell>
              <table:table-cell office:value-type="float" office:value="3354845.75390486">
                <text:p>3354845.75390486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2455.09390486">
                <text:p>2922455.09390486</text:p>
              </table:table-cell>
              <table:table-cell office:value-type="float" office:value="1936995.0038833">
                <text:p>1936995.0038833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3357943.9119911">
                <text:p>3357943.9119911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5553.2519911">
                <text:p>2925553.2519911</text:p>
              </table:table-cell>
              <table:table-cell office:value-type="float" office:value="1942969.03181899">
                <text:p>1942969.03181899</text:p>
              </table:table-cell>
            </table:table-row>
            <table:table-row>
              <table:table-cell office:value-type="float" office:value="42967">
                <text:p>42967</text:p>
              </table:table-cell>
              <table:table-cell office:value-type="float" office:value="3326000.8650114">
                <text:p>3326000.8650114</text:p>
              </table:table-cell>
              <table:table-cell office:value-type="float" office:value="444278.74">
                <text:p>444278.74</text:p>
              </table:table-cell>
              <table:table-cell office:value-type="float" office:value="2881722.1250114">
                <text:p>2881722.1250114</text:p>
              </table:table-cell>
              <table:table-cell office:value-type="float" office:value="1915308.7643002">
                <text:p>1915308.7643002</text:p>
              </table:table-cell>
            </table:table-row>
            <table:table-row>
              <table:table-cell office:value-type="float" office:value="42972">
                <text:p>42972</text:p>
              </table:table-cell>
              <table:table-cell office:value-type="float" office:value="3337379.94233508">
                <text:p>3337379.94233508</text:p>
              </table:table-cell>
              <table:table-cell office:value-type="float" office:value="444278.74">
                <text:p>444278.74</text:p>
              </table:table-cell>
              <table:table-cell office:value-type="float" office:value="2904989.28233508">
                <text:p>2904989.28233508</text:p>
              </table:table-cell>
              <table:table-cell office:value-type="float" office:value="1927434.01429514">
                <text:p>1927434.01429514</text:p>
              </table:table-cell>
            </table:table-row>
            <table:table-row>
              <table:table-cell office:value-type="float" office:value="42978">
                <text:p>42978</text:p>
              </table:table-cell>
              <table:table-cell office:value-type="float" office:value="3350370.62932956">
                <text:p>3350370.6293295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17979.96932956">
                <text:p>2917979.96932956</text:p>
              </table:table-cell>
              <table:table-cell office:value-type="float" office:value="1935810.62423564">
                <text:p>1935810.62423564</text:p>
              </table:table-cell>
            </table:table-row>
            <table:table-row>
              <table:table-cell office:value-type="float" office:value="42989">
                <text:p>42989</text:p>
              </table:table-cell>
              <table:table-cell office:value-type="float" office:value="3356628.22634074">
                <text:p>3356628.22634074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4237.56634074">
                <text:p>2924237.56634074</text:p>
              </table:table-cell>
              <table:table-cell office:value-type="float" office:value="1945207.32243043">
                <text:p>1945207.32243043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3361352.79219926">
                <text:p>3361352.7921992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8962.13219926">
                <text:p>2928962.13219926</text:p>
              </table:table-cell>
              <table:table-cell office:value-type="float" office:value="1948126.22586521">
                <text:p>1948126.22586521</text:p>
              </table:table-cell>
            </table:table-row>
            <table:table-row>
              <table:table-cell office:value-type="float" office:value="42998">
                <text:p>42998</text:p>
              </table:table-cell>
              <table:table-cell office:value-type="float" office:value="3372199.21720438">
                <text:p>3372199.21720438</text:p>
              </table:table-cell>
              <table:table-cell office:value-type="float" office:value="441321.54">
                <text:p>441321.54</text:p>
              </table:table-cell>
              <table:table-cell office:value-type="float" office:value="2939808.55720438">
                <text:p>2939808.55720438</text:p>
              </table:table-cell>
              <table:table-cell office:value-type="float" office:value="1974726.90332432">
                <text:p>1974726.90332432</text:p>
              </table:table-cell>
            </table:table-row>
            <table:table-row>
              <table:table-cell office:value-type="float" office:value="43007">
                <text:p>43007</text:p>
              </table:table-cell>
              <table:table-cell office:value-type="float" office:value="3372685.74403086">
                <text:p>3372685.74403086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0295.08403086">
                <text:p>2940295.08403086</text:p>
              </table:table-cell>
              <table:table-cell office:value-type="float" office:value="1959607.39474854">
                <text:p>1959607.39474854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3381477.96316694">
                <text:p>3381477.96316694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9087.30316694">
                <text:p>2949087.30316694</text:p>
              </table:table-cell>
              <table:table-cell office:value-type="float" office:value="1963080.47218212">
                <text:p>1963080.47218212</text:p>
              </table:table-cell>
            </table:table-row>
            <table:table-row>
              <table:table-cell office:value-type="float" office:value="43019">
                <text:p>43019</text:p>
              </table:table-cell>
              <table:table-cell office:value-type="float" office:value="3388592.58789882">
                <text:p>3388592.58789882</text:p>
              </table:table-cell>
              <table:table-cell office:value-type="float" office:value="441321.54">
                <text:p>441321.54</text:p>
              </table:table-cell>
              <table:table-cell office:value-type="float" office:value="2956201.92789882">
                <text:p>2956201.92789882</text:p>
              </table:table-cell>
              <table:table-cell office:value-type="float" office:value="1967856.82727527">
                <text:p>1967856.82727527</text:p>
              </table:table-cell>
            </table:table-row>
            <table:table-row>
              <table:table-cell office:value-type="float" office:value="43021">
                <text:p>43021</text:p>
              </table:table-cell>
              <table:table-cell office:value-type="float" office:value="3375711.9829231">
                <text:p>3375711.9829231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3321.3229231">
                <text:p>2943321.3229231</text:p>
              </table:table-cell>
              <table:table-cell office:value-type="float" office:value="1978014.02477641">
                <text:p>1978014.02477641</text:p>
              </table:table-cell>
            </table:table-row>
            <table:table-row>
              <table:table-cell office:value-type="float" office:value="43026">
                <text:p>43026</text:p>
              </table:table-cell>
              <table:table-cell office:value-type="float" office:value="3378018.72522468">
                <text:p>3378018.7252246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5628.06522468">
                <text:p>2945628.06522468</text:p>
              </table:table-cell>
              <table:table-cell office:value-type="float" office:value="1983605.6719719">
                <text:p>1983605.6719719</text:p>
              </table:table-cell>
            </table:table-row>
            <table:table-row>
              <table:table-cell office:value-type="float" office:value="43028">
                <text:p>43028</text:p>
              </table:table-cell>
              <table:table-cell office:value-type="float" office:value="3377040.0903588">
                <text:p>3377040.090358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4649.4303588">
                <text:p>2944649.4303588</text:p>
              </table:table-cell>
              <table:table-cell office:value-type="float" office:value="1985592.89569402">
                <text:p>1985592.89569402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3380967.7420469">
                <text:p>3380967.7420469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8577.0820469">
                <text:p>2948577.0820469</text:p>
              </table:table-cell>
              <table:table-cell office:value-type="float" office:value="2001648.85141947">
                <text:p>2001648.85141947</text:p>
              </table:table-cell>
            </table:table-row>
            <table:table-row>
              <table:table-cell office:value-type="float" office:value="43045">
                <text:p>43045</text:p>
              </table:table-cell>
              <table:table-cell office:value-type="float" office:value="3387841.8446915">
                <text:p>3387841.8446915</text:p>
              </table:table-cell>
              <table:table-cell office:value-type="float" office:value="435377.53">
                <text:p>435377.53</text:p>
              </table:table-cell>
              <table:table-cell office:value-type="float" office:value="2955451.1846915">
                <text:p>2955451.1846915</text:p>
              </table:table-cell>
              <table:table-cell office:value-type="float" office:value="2005028.28890312">
                <text:p>2005028.28890312</text:p>
              </table:table-cell>
            </table:table-row>
            <table:table-row>
              <table:table-cell office:value-type="float" office:value="43059">
                <text:p>43059</text:p>
              </table:table-cell>
              <table:table-cell office:value-type="float" office:value="3389498.08310917">
                <text:p>3389498.0831091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6127.91310917">
                <text:p>2966127.91310917</text:p>
              </table:table-cell>
              <table:table-cell office:value-type="float" office:value="2012689.54353479">
                <text:p>2012689.54353479</text:p>
              </table:table-cell>
            </table:table-row>
            <table:table-row>
              <table:table-cell office:value-type="float" office:value="43064">
                <text:p>43064</text:p>
              </table:table-cell>
              <table:table-cell office:value-type="float" office:value="3392892.68902541">
                <text:p>3392892.68902541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9522.51902541">
                <text:p>2969522.51902541</text:p>
              </table:table-cell>
              <table:table-cell office:value-type="float" office:value="2015190.48748106">
                <text:p>2015190.48748106</text:p>
              </table:table-cell>
            </table:table-row>
            <table:table-row>
              <table:table-cell office:value-type="float" office:value="43067">
                <text:p>43067</text:p>
              </table:table-cell>
              <table:table-cell office:value-type="float" office:value="3401349.12322093">
                <text:p>3401349.1232209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77978.95322093">
                <text:p>2977978.95322093</text:p>
              </table:table-cell>
              <table:table-cell office:value-type="float" office:value="2019588.02517955">
                <text:p>2019588.02517955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3405399.78749357">
                <text:p>3405399.7874935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2029.61749357">
                <text:p>2982029.61749357</text:p>
              </table:table-cell>
              <table:table-cell office:value-type="float" office:value="2023607.09118167">
                <text:p>2023607.09118167</text:p>
              </table:table-cell>
            </table:table-row>
            <table:table-row>
              <table:table-cell office:value-type="float" office:value="43079">
                <text:p>43079</text:p>
              </table:table-cell>
              <table:table-cell office:value-type="float" office:value="3410584.22502823">
                <text:p>3410584.2250282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7214.05502823">
                <text:p>2987214.05502823</text:p>
              </table:table-cell>
              <table:table-cell office:value-type="float" office:value="2042442.83441181">
                <text:p>2042442.83441181</text:p>
              </table:table-cell>
            </table:table-row>
            <table:table-row>
              <table:table-cell office:value-type="float" office:value="43087">
                <text:p>43087</text:p>
              </table:table-cell>
              <table:table-cell office:value-type="float" office:value="3431897.93666107">
                <text:p>3431897.93666107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8527.76666107">
                <text:p>3008527.76666107</text:p>
              </table:table-cell>
              <table:table-cell office:value-type="float" office:value="2060299.57737538">
                <text:p>2060299.57737538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3430645.30534344">
                <text:p>3430645.305343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7275.13534344">
                <text:p>3007275.13534344</text:p>
              </table:table-cell>
              <table:table-cell office:value-type="float" office:value="2067206.08724006">
                <text:p>2067206.08724006</text:p>
              </table:table-cell>
            </table:table-row>
            <table:table-row>
              <table:table-cell office:value-type="float" office:value="43104">
                <text:p>43104</text:p>
              </table:table-cell>
              <table:table-cell office:value-type="float" office:value="3461148.6781744">
                <text:p>3461148.67817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37778.5081744">
                <text:p>3037778.5081744</text:p>
              </table:table-cell>
              <table:table-cell office:value-type="float" office:value="2121445.93210888">
                <text:p>2121445.93210888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3469179.52501946">
                <text:p>3469179.5250194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5809.35501946">
                <text:p>3045809.35501946</text:p>
              </table:table-cell>
              <table:table-cell office:value-type="float" office:value="2129873.54854">
                <text:p>2129873.54854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3471507.12452876">
                <text:p>3471507.1245287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8136.95452876">
                <text:p>3048136.95452876</text:p>
              </table:table-cell>
              <table:table-cell office:value-type="float" office:value="2132287.74822076">
                <text:p>2132287.74822076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3509512.20552217">
                <text:p>3509512.2055221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86142.03552217">
                <text:p>3086142.03552217</text:p>
              </table:table-cell>
              <table:table-cell office:value-type="float" office:value="2171280.56604847">
                <text:p>2171280.56604847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3519431.2529467">
                <text:p>3519431.252946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96061.0829467">
                <text:p>3096061.0829467</text:p>
              </table:table-cell>
              <table:table-cell office:value-type="float" office:value="2183672.04774041">
                <text:p>2183672.04774041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3467330.39389686">
                <text:p>3467330.39389686</text:p>
              </table:table-cell>
              <table:table-cell office:value-type="float" office:value="426387.01">
                <text:p>426387.01</text:p>
              </table:table-cell>
              <table:table-cell office:value-type="float" office:value="3043960.22389686">
                <text:p>3043960.22389686</text:p>
              </table:table-cell>
              <table:table-cell office:value-type="float" office:value="2104291.49413575">
                <text:p>2104291.49413575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3484208.95182558">
                <text:p>3484208.95182558</text:p>
              </table:table-cell>
              <table:table-cell office:value-type="float" office:value="426387.01">
                <text:p>426387.01</text:p>
              </table:table-cell>
              <table:table-cell office:value-type="float" office:value="3060838.78182558">
                <text:p>3060838.78182558</text:p>
              </table:table-cell>
              <table:table-cell office:value-type="float" office:value="2121571.3664259">
                <text:p>2121571.3664259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3462291.707981">
                <text:p>3462291.707981</text:p>
              </table:table-cell>
              <table:table-cell office:value-type="float" office:value="423370.17">
                <text:p>423370.17</text:p>
              </table:table-cell>
              <table:table-cell office:value-type="float" office:value="3048032.537981">
                <text:p>3048032.537981</text:p>
              </table:table-cell>
              <table:table-cell office:value-type="float" office:value="2080869.29937259">
                <text:p>2080869.29937259</text:p>
              </table:table-cell>
            </table:table-row>
            <table:table-row>
              <table:table-cell office:value-type="float" office:value="43210">
                <text:p>43210</text:p>
              </table:table-cell>
              <table:table-cell office:value-type="float" office:value="3475767.44463588">
                <text:p>3475767.44463588</text:p>
              </table:table-cell>
              <table:table-cell office:value-type="float" office:value="420343.27">
                <text:p>420343.27</text:p>
              </table:table-cell>
              <table:table-cell office:value-type="float" office:value="3061508.27463588">
                <text:p>3061508.27463588</text:p>
              </table:table-cell>
              <table:table-cell office:value-type="float" office:value="2097978.49022201">
                <text:p>2097978.49022201</text:p>
              </table:table-cell>
            </table:table-row>
            <table:table-row>
              <table:table-cell office:value-type="float" office:value="43224">
                <text:p>43224</text:p>
              </table:table-cell>
              <table:table-cell office:value-type="float" office:value="3469881.25">
                <text:p>3469881.25</text:p>
              </table:table-cell>
              <table:table-cell office:value-type="float" office:value="417306.28">
                <text:p>417306.28</text:p>
              </table:table-cell>
              <table:table-cell office:value-type="float" office:value="3055622.08">
                <text:p>3055622.08</text:p>
              </table:table-cell>
              <table:table-cell office:value-type="float" office:value="2094513.74">
                <text:p>2094513.74</text:p>
              </table:table-cell>
            </table:table-row>
            <table:table-row>
              <table:table-cell office:value-type="float" office:value="43227">
                <text:p>43227</text:p>
              </table:table-cell>
              <table:table-cell office:value-type="float" office:value="3475821.91">
                <text:p>3475821.91</text:p>
              </table:table-cell>
              <table:table-cell office:value-type="float" office:value="417306.28">
                <text:p>417306.28</text:p>
              </table:table-cell>
              <table:table-cell office:value-type="float" office:value="3061562.74">
                <text:p>3061562.74</text:p>
              </table:table-cell>
              <table:table-cell office:value-type="float" office:value="2101883.34">
                <text:p>2101883.34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NaN">
                <text:p>NaN</text:p>
              </table:table-cell>
              <table:table-cell office:value-type="float" office:value="417306.28">
                <text:p>41730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71">
                <text:p>43271</text:p>
              </table:table-cell>
              <table:table-cell office:value-type="float" office:value="NaN">
                <text:p>NaN</text:p>
              </table:table-cell>
              <table:table-cell office:value-type="float" office:value="414259.17">
                <text:p>414259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01">
                <text:p>43301</text:p>
              </table:table-cell>
              <table:table-cell office:value-type="float" office:value="NaN">
                <text:p>NaN</text:p>
              </table:table-cell>
              <table:table-cell office:value-type="float" office:value="411201.9">
                <text:p>41120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32">
                <text:p>43332</text:p>
              </table:table-cell>
              <table:table-cell office:value-type="float" office:value="NaN">
                <text:p>NaN</text:p>
              </table:table-cell>
              <table:table-cell office:value-type="float" office:value="408134.44">
                <text:p>40813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Walter Roberts" dc:date-time="2018-06-09T03:01:21"/>
</VL:version-list>
</file>