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scripts/>
  <office:font-face-decls/>
  <office:automatic-styles/>
  <office:body>
    <office:spreadsheet>
      <text:variable-decls/>
      <text:user-field-decls/>
      <table:table table:name="Sheet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PURX</text:p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WENX</text:p>
          </table:table-cell>
          <table:table-cell office:value="71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WELX</text:p>
          </table:table-cell>
          <table:table-cell office:value="42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IRTX</text:p>
          </table:table-cell>
          <table:table-cell office:value="29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IDGX</text:p>
          </table:table-cell>
          <table:table-cell office:value="145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>
  <office:font-face-decls/>
  <office:styles/>
  <office:automatic-styles/>
  <office:master-styles/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>
  <office:meta>
    <meta:creation-date>2018-05-16T00:20:05.460228</meta:creation-date>
    <dc:date>2018-05-16T00:20:05.462431</dc:date>
    <meta:generator>http://pypi.python.org/pypi/ezodf/0.1.0$Python3.5.2 (v3.5.2:4def2a2901a5, Jun 26 2016, 10:47:25) 
[GCC 4.2.1 (Apple Inc. build 5666) (dot 3)]</meta:generator>
    <meta:document-statistic/>
    <meta:editing-cycles>1</meta:editing-cycles>
  </office:meta>
</office:document-meta>
</file>