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icker</text:p>
          </table:table-cell>
          <table:table-cell office:value-type="string">
            <text:p>New Price</text:p>
          </table:table-cell>
          <table:table-cell office:value-type="string">
            <text:p>Old Price</text:p>
          </table:table-cell>
          <table:table-cell office:value-type="string">
            <text:p>Differenc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PURX</text:p>
          </table:table-cell>
          <table:table-cell office:value-type="string">
            <text:p>26.86</text:p>
          </table:table-cell>
          <table:table-cell office:value-type="string">
            <text:p>26.9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IRTX</text:p>
          </table:table-cell>
          <table:table-cell office:value-type="string">
            <text:p>27.62</text:p>
          </table:table-cell>
          <table:table-cell office:value-type="string">
            <text:p>27.8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QQQM</text:p>
          </table:table-cell>
          <table:table-cell office:value-type="string">
            <text:p>250.1</text:p>
          </table:table-cell>
          <table:table-cell office:value-type="string">
            <text:p>250.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WENX</text:p>
          </table:table-cell>
          <table:table-cell office:value-type="string">
            <text:p>77.75</text:p>
          </table:table-cell>
          <table:table-cell office:value-type="string">
            <text:p>78.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VB</text:p>
          </table:table-cell>
          <table:table-cell office:value-type="string">
            <text:p>56.49</text:p>
          </table:table-cell>
          <table:table-cell office:value-type="string">
            <text:p>56.4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WINX</text:p>
          </table:table-cell>
          <table:table-cell office:value-type="string">
            <text:p>26.34</text:p>
          </table:table-cell>
          <table:table-cell office:value-type="string">
            <text:p>26.3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GWLX</text:p>
          </table:table-cell>
          <table:table-cell office:value-type="string">
            <text:p>29.85</text:p>
          </table:table-cell>
          <table:table-cell office:value-type="string">
            <text:p>29.7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DIGX</text:p>
          </table:table-cell>
          <table:table-cell office:value-type="string">
            <text:p>33.46</text:p>
          </table:table-cell>
          <table:table-cell office:value-type="string">
            <text:p>33.4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G</text:p>
          </table:table-cell>
          <table:table-cell office:value-type="string">
            <text:p>431.3</text:p>
          </table:table-cell>
          <table:table-cell office:value-type="string">
            <text:p>431.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QCSTIX</text:p>
          </table:table-cell>
          <table:table-cell office:value-type="string">
            <text:p>1169</text:p>
          </table:table-cell>
          <table:table-cell office:value-type="string">
            <text:p>117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B</text:p>
          </table:table-cell>
          <table:table-cell office:value-type="string">
            <text:p>26.49</text:p>
          </table:table-cell>
          <table:table-cell office:value-type="string">
            <text:p>26.4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D</text:p>
          </table:table-cell>
          <table:table-cell office:value-type="string">
            <text:p>31.77</text:p>
          </table:table-cell>
          <table:table-cell office:value-type="string">
            <text:p>31.7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MM</text:p>
          </table:table-cell>
          <table:table-cell office:value-type="string">
            <text:p>165.3</text:p>
          </table:table-cell>
          <table:table-cell office:value-type="string">
            <text:p>165.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LV</text:p>
          </table:table-cell>
          <table:table-cell office:value-type="string">
            <text:p>74.20</text:p>
          </table:table-cell>
          <table:table-cell office:value-type="string">
            <text:p>74.2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P</text:p>
          </table:table-cell>
          <table:table-cell office:value-type="string">
            <text:p>113.5</text:p>
          </table:table-cell>
          <table:table-cell office:value-type="string">
            <text:p>113.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TVA</text:p>
          </table:table-cell>
          <table:table-cell office:value-type="string">
            <text:p>80.12</text:p>
          </table:table-cell>
          <table:table-cell office:value-type="string">
            <text:p>80.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D</text:p>
          </table:table-cell>
          <table:table-cell office:value-type="string">
            <text:p>50.04</text:p>
          </table:table-cell>
          <table:table-cell office:value-type="string">
            <text:p>50.0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Q</text:p>
          </table:table-cell>
          <table:table-cell office:value-type="string">
            <text:p>126.8</text:p>
          </table:table-cell>
          <table:table-cell office:value-type="string">
            <text:p>126.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W</text:p>
          </table:table-cell>
          <table:table-cell office:value-type="string">
            <text:p>30.73</text:p>
          </table:table-cell>
          <table:table-cell office:value-type="string">
            <text:p>30.7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HR</text:p>
          </table:table-cell>
          <table:table-cell office:value-type="string">
            <text:p>68.43</text:p>
          </table:table-cell>
          <table:table-cell office:value-type="string">
            <text:p>68.4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K-B</text:p>
          </table:table-cell>
          <table:table-cell office:value-type="string">
            <text:p>504.9</text:p>
          </table:table-cell>
          <table:table-cell office:value-type="string">
            <text:p>504.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PC</text:p>
          </table:table-cell>
          <table:table-cell office:value-type="string">
            <text:p>198.2</text:p>
          </table:table-cell>
          <table:table-cell office:value-type="string">
            <text:p>198.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</text:p>
          </table:table-cell>
          <table:table-cell office:value-type="string">
            <text:p>14.09</text:p>
          </table:table-cell>
          <table:table-cell office:value-type="string">
            <text:p>14.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E</text:p>
          </table:table-cell>
          <table:table-cell office:value-type="string">
            <text:p>27.65</text:p>
          </table:table-cell>
          <table:table-cell office:value-type="string">
            <text:p>27.6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SY</text:p>
          </table:table-cell>
          <table:table-cell office:value-type="string">
            <text:p>236.3</text:p>
          </table:table-cell>
          <table:table-cell office:value-type="string">
            <text:p>236.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SRGY</text:p>
          </table:table-cell>
          <table:table-cell office:value-type="string">
            <text:p>109.0</text:p>
          </table:table-cell>
          <table:table-cell office:value-type="string">
            <text:p>109.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ZDAY</text:p>
          </table:table-cell>
          <table:table-cell office:value-type="string">
            <text:p>4.380</text:p>
          </table:table-cell>
          <table:table-cell office:value-type="string">
            <text:p>4.38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TX</text:p>
          </table:table-cell>
          <table:table-cell office:value-type="string">
            <text:p>202.6</text:p>
          </table:table-cell>
          <table:table-cell office:value-type="string">
            <text:p>202.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ST</text:p>
          </table:table-cell>
          <table:table-cell office:value-type="string">
            <text:p>1011</text:p>
          </table:table-cell>
          <table:table-cell office:value-type="string">
            <text:p>1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TE</text:p>
          </table:table-cell>
          <table:table-cell office:value-type="string">
            <text:p>148.2</text:p>
          </table:table-cell>
          <table:table-cell office:value-type="string">
            <text:p>148.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TIS</text:p>
          </table:table-cell>
          <table:table-cell office:value-type="string">
            <text:p>92.56</text:p>
          </table:table-cell>
          <table:table-cell office:value-type="string">
            <text:p>92.5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R</text:p>
          </table:table-cell>
          <table:table-cell office:value-type="string">
            <text:p>64.40</text:p>
          </table:table-cell>
          <table:table-cell office:value-type="string">
            <text:p>64.4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TRS</text:p>
          </table:table-cell>
          <table:table-cell office:value-type="string">
            <text:p>14.93</text:p>
          </table:table-cell>
          <table:table-cell office:value-type="string">
            <text:p>14.9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TM</text:p>
          </table:table-cell>
          <table:table-cell office:value-type="string">
            <text:p>138.8</text:p>
          </table:table-cell>
          <table:table-cell office:value-type="string">
            <text:p>138.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SQ</text:p>
          </table:table-cell>
          <table:table-cell office:value-type="string">
            <text:p>19.01</text:p>
          </table:table-cell>
          <table:table-cell office:value-type="string">
            <text:p>19.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FRIX</text:p>
          </table:table-cell>
          <table:table-cell office:value-type="string">
            <text:p>8.940</text:p>
          </table:table-cell>
          <table:table-cell office:value-type="string">
            <text:p>8.9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DVYX</text:p>
          </table:table-cell>
          <table:table-cell office:value-type="string">
            <text:p>38.60</text:p>
          </table:table-cell>
          <table:table-cell office:value-type="string">
            <text:p>38.7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HYZX</text:p>
          </table:table-cell>
          <table:table-cell office:value-type="string">
            <text:p>4.860</text:p>
          </table:table-cell>
          <table:table-cell office:value-type="string">
            <text:p>4.86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IFX</text:p>
          </table:table-cell>
          <table:table-cell office:value-type="string">
            <text:p>25.46</text:p>
          </table:table-cell>
          <table:table-cell office:value-type="string">
            <text:p>25.4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IPWX</text:p>
          </table:table-cell>
          <table:table-cell office:value-type="string">
            <text:p>24.36</text:p>
          </table:table-cell>
          <table:table-cell office:value-type="string">
            <text:p>24.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WR</text:p>
          </table:table-cell>
          <table:table-cell office:value-type="string">
            <text:p>103.0</text:p>
          </table:table-cell>
          <table:table-cell office:value-type="string">
            <text:p>103.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JH</text:p>
          </table:table-cell>
          <table:table-cell office:value-type="string">
            <text:p>71.49</text:p>
          </table:table-cell>
          <table:table-cell office:value-type="string">
            <text:p>71.4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WD</text:p>
          </table:table-cell>
          <table:table-cell office:value-type="string">
            <text:p>225.5</text:p>
          </table:table-cell>
          <table:table-cell office:value-type="string">
            <text:p>225.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EFA</text:p>
          </table:table-cell>
          <table:table-cell office:value-type="string">
            <text:p>98.32</text:p>
          </table:table-cell>
          <table:table-cell office:value-type="string">
            <text:p>98.3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C</text:p>
          </table:table-cell>
          <table:table-cell office:value-type="string">
            <text:p>51.54</text:p>
          </table:table-cell>
          <table:table-cell office:value-type="string">
            <text:p>51.5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OO</text:p>
          </table:table-cell>
          <table:table-cell office:value-type="string">
            <text:p>119.7</text:p>
          </table:table-cell>
          <table:table-cell office:value-type="string">
            <text:p>119.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NQ</text:p>
          </table:table-cell>
          <table:table-cell office:value-type="string">
            <text:p>95.69</text:p>
          </table:table-cell>
          <table:table-cell office:value-type="string">
            <text:p>95.6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GZMX</text:p>
          </table:table-cell>
          <table:table-cell office:value-type="string">
            <text:p>14.07</text:p>
          </table:table-cell>
          <table:table-cell office:value-type="string">
            <text:p>14.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MIX</text:p>
          </table:table-cell>
          <table:table-cell office:value-type="string">
            <text:p>11.40</text:p>
          </table:table-cell>
          <table:table-cell office:value-type="string">
            <text:p>11.3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LP</text:p>
          </table:table-cell>
          <table:table-cell office:value-type="string">
            <text:p>43.77</text:p>
          </table:table-cell>
          <table:table-cell office:value-type="string">
            <text:p>43.7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PE</text:p>
          </table:table-cell>
          <table:table-cell office:value-type="string">
            <text:p>18.31</text:p>
          </table:table-cell>
          <table:table-cell office:value-type="string">
            <text:p>18.3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JT</text:p>
          </table:table-cell>
          <table:table-cell office:value-type="string">
            <text:p>152.2</text:p>
          </table:table-cell>
          <table:table-cell office:value-type="string">
            <text:p>152.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DX</text:p>
          </table:table-cell>
          <table:table-cell office:value-type="string">
            <text:p>115.8</text:p>
          </table:table-cell>
          <table:table-cell office:value-type="string">
            <text:p>115.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MTFX</text:p>
          </table:table-cell>
          <table:table-cell office:value-type="string">
            <text:p>9.830</text:p>
          </table:table-cell>
          <table:table-cell office:value-type="string">
            <text:p>9.82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</text:p>
          </table:table-cell>
          <table:table-cell office:value-type="string">
            <text:p>631.0</text:p>
          </table:table-cell>
          <table:table-cell office:value-type="string">
            <text:p>631.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EUS</text:p>
          </table:table-cell>
          <table:table-cell office:value-type="string">
            <text:p>73.03</text:p>
          </table:table-cell>
          <table:table-cell office:value-type="string">
            <text:p>73.0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DZX</text:p>
          </table:table-cell>
          <table:table-cell office:value-type="string">
            <text:p>38</text:p>
          </table:table-cell>
          <table:table-cell office:value-type="string">
            <text:p>38.1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RIRX</text:p>
          </table:table-cell>
          <table:table-cell office:value-type="string">
            <text:p>12.53</text:p>
          </table:table-cell>
          <table:table-cell office:value-type="string">
            <text:p>12.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RVR</text:p>
          </table:table-cell>
          <table:table-cell office:value-type="string">
            <text:p>33.65</text:p>
          </table:table-cell>
          <table:table-cell office:value-type="string">
            <text:p>33.6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DSCX</text:p>
          </table:table-cell>
          <table:table-cell office:value-type="string">
            <text:p>22.72</text:p>
          </table:table-cell>
          <table:table-cell office:value-type="string">
            <text:p>22.9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EEGX</text:p>
          </table:table-cell>
          <table:table-cell office:value-type="string">
            <text:p>78.75</text:p>
          </table:table-cell>
          <table:table-cell office:value-type="string">
            <text:p>79.3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LFX</text:p>
          </table:table-cell>
          <table:table-cell office:value-type="string">
            <text:p>39.03</text:p>
          </table:table-cell>
          <table:table-cell office:value-type="string">
            <text:p>39.0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CSH</text:p>
          </table:table-cell>
          <table:table-cell office:value-type="string">
            <text:p>80.20</text:p>
          </table:table-cell>
          <table:table-cell office:value-type="string">
            <text:p>80.2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SSIX</text:p>
          </table:table-cell>
          <table:table-cell office:value-type="string">
            <text:p>41.49</text:p>
          </table:table-cell>
          <table:table-cell office:value-type="string">
            <text:p>42.2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REX</text:p>
          </table:table-cell>
          <table:table-cell office:value-type="string">
            <text:p>63.18</text:p>
          </table:table-cell>
          <table:table-cell office:value-type="string">
            <text:p>63.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BCX</text:p>
          </table:table-cell>
          <table:table-cell office:value-type="string">
            <text:p>197.1</text:p>
          </table:table-cell>
          <table:table-cell office:value-type="string">
            <text:p>199.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FIAX</text:p>
          </table:table-cell>
          <table:table-cell office:value-type="string">
            <text:p>636.1</text:p>
          </table:table-cell>
          <table:table-cell office:value-type="string">
            <text:p>638.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SMAX</text:p>
          </table:table-cell>
          <table:table-cell office:value-type="string">
            <text:p>132.8</text:p>
          </table:table-cell>
          <table:table-cell office:value-type="string">
            <text:p>134.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MAX</text:p>
          </table:table-cell>
          <table:table-cell office:value-type="string">
            <text:p>379.2</text:p>
          </table:table-cell>
          <table:table-cell office:value-type="string">
            <text:p>380.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LBGX</text:p>
          </table:table-cell>
          <table:table-cell office:value-type="string">
            <text:p>39.11</text:p>
          </table:table-cell>
          <table:table-cell office:value-type="string">
            <text:p>39.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CSFX</text:p>
          </table:table-cell>
          <table:table-cell office:value-type="string">
            <text:p>32.31</text:p>
          </table:table-cell>
          <table:table-cell office:value-type="string">
            <text:p>32.3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LGMX</text:p>
          </table:table-cell>
          <table:table-cell office:value-type="string">
            <text:p>83.25</text:p>
          </table:table-cell>
          <table:table-cell office:value-type="string">
            <text:p>83.8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RGX</text:p>
          </table:table-cell>
          <table:table-cell office:value-type="string">
            <text:p>65.24</text:p>
          </table:table-cell>
          <table:table-cell office:value-type="string">
            <text:p>65.4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IX</text:p>
          </table:table-cell>
          <table:table-cell office:value-type="string">
            <text:p>13.13</text:p>
          </table:table-cell>
          <table:table-cell office:value-type="string">
            <text:p>13.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TIAX</text:p>
          </table:table-cell>
          <table:table-cell office:value-type="string">
            <text:p>45.13</text:p>
          </table:table-cell>
          <table:table-cell office:value-type="string">
            <text:p>45.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NP</text:p>
          </table:table-cell>
          <table:table-cell office:value-type="string">
            <text:p>10.54</text:p>
          </table:table-cell>
          <table:table-cell office:value-type="string">
            <text:p>10.5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6-02-28T09:11:05.036812</meta:creation-date>
    <dc:date>2026-02-28T09:11:05.069118</dc:date>
    <meta:generator>http://pypi.python.org/pypi/ezodf/0.1.0$Python3.11.2 (v3.11.2:878ead1ac1, Feb  7 2023, 10:02:41) [Clang 13.0.0 (clang-1300.0.29.30)]</meta:generator>
    <meta:document-statistic/>
    <meta:editing-cycles>1</meta:editing-cycles>
  </office:meta>
</office:document-meta>
</file>