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Sheet1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Ticker</text:p>
          </table:table-cell>
          <table:table-cell office:value-type="string">
            <text:p>New Price</text:p>
          </table:table-cell>
          <table:table-cell office:value-type="string">
            <text:p>Old Price</text:p>
          </table:table-cell>
          <table:table-cell office:value-type="string">
            <text:p>Difference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FPURX</text:p>
          </table:table-cell>
          <table:table-cell office:value-type="string">
            <text:p>26.94</text:p>
          </table:table-cell>
          <table:table-cell office:value-type="string">
            <text:p>26.94</text:p>
          </table:table-cell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TIRTX</text:p>
          </table:table-cell>
          <table:table-cell office:value-type="string">
            <text:p>27.84</text:p>
          </table:table-cell>
          <table:table-cell office:value-type="string">
            <text:p>27.84</text:p>
          </table:table-cell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QQQM</text:p>
          </table:table-cell>
          <table:table-cell office:value-type="string">
            <text:p>250.1</text:p>
          </table:table-cell>
          <table:table-cell office:value-type="string">
            <text:p>248.7</text:p>
          </table:table-cell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VWENX</text:p>
          </table:table-cell>
          <table:table-cell office:value-type="string">
            <text:p>78.01</text:p>
          </table:table-cell>
          <table:table-cell office:value-type="string">
            <text:p>78.01</text:p>
          </table:table-cell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DIVB</text:p>
          </table:table-cell>
          <table:table-cell office:value-type="string">
            <text:p>56.49</text:p>
          </table:table-cell>
          <table:table-cell office:value-type="string">
            <text:p>56.30</text:p>
          </table:table-cell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VWINX</text:p>
          </table:table-cell>
          <table:table-cell office:value-type="string">
            <text:p>26.32</text:p>
          </table:table-cell>
          <table:table-cell office:value-type="string">
            <text:p>26.32</text:p>
          </table:table-cell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VGWLX</text:p>
          </table:table-cell>
          <table:table-cell office:value-type="string">
            <text:p>29.70</text:p>
          </table:table-cell>
          <table:table-cell office:value-type="string">
            <text:p>29.70</text:p>
          </table:table-cell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VDIGX</text:p>
          </table:table-cell>
          <table:table-cell office:value-type="string">
            <text:p>33.40</text:p>
          </table:table-cell>
          <table:table-cell office:value-type="string">
            <text:p>33.40</text:p>
          </table:table-cell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VOOG</text:p>
          </table:table-cell>
          <table:table-cell office:value-type="string">
            <text:p>431.3</text:p>
          </table:table-cell>
          <table:table-cell office:value-type="string">
            <text:p>435.4</text:p>
          </table:table-cell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QCSTIX</text:p>
          </table:table-cell>
          <table:table-cell office:value-type="string">
            <text:p>1173</text:p>
          </table:table-cell>
          <table:table-cell office:value-type="string">
            <text:p>1173</text:p>
          </table:table-cell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SCHB</text:p>
          </table:table-cell>
          <table:table-cell office:value-type="string">
            <text:p>26.49</text:p>
          </table:table-cell>
          <table:table-cell office:value-type="string">
            <text:p>26.62</text:p>
          </table:table-cell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SCHD</text:p>
          </table:table-cell>
          <table:table-cell office:value-type="string">
            <text:p>31.77</text:p>
          </table:table-cell>
          <table:table-cell office:value-type="string">
            <text:p>31.51</text:p>
          </table:table-cell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MMM</text:p>
          </table:table-cell>
          <table:table-cell office:value-type="string">
            <text:p>165.3</text:p>
          </table:table-cell>
          <table:table-cell office:value-type="string">
            <text:p>166.2</text:p>
          </table:table-cell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SOLV</text:p>
          </table:table-cell>
          <table:table-cell office:value-type="string">
            <text:p>74.20</text:p>
          </table:table-cell>
          <table:table-cell office:value-type="string">
            <text:p>76.94</text:p>
          </table:table-cell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COP</text:p>
          </table:table-cell>
          <table:table-cell office:value-type="string">
            <text:p>113.5</text:p>
          </table:table-cell>
          <table:table-cell office:value-type="string">
            <text:p>110.7</text:p>
          </table:table-cell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CTVA</text:p>
          </table:table-cell>
          <table:table-cell office:value-type="string">
            <text:p>80.12</text:p>
          </table:table-cell>
          <table:table-cell office:value-type="string">
            <text:p>78.82</text:p>
          </table:table-cell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DD</text:p>
          </table:table-cell>
          <table:table-cell office:value-type="string">
            <text:p>50.04</text:p>
          </table:table-cell>
          <table:table-cell office:value-type="string">
            <text:p>50.35</text:p>
          </table:table-cell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Q</text:p>
          </table:table-cell>
          <table:table-cell office:value-type="string">
            <text:p>126.8</text:p>
          </table:table-cell>
          <table:table-cell office:value-type="string">
            <text:p>124.8</text:p>
          </table:table-cell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DOW</text:p>
          </table:table-cell>
          <table:table-cell office:value-type="string">
            <text:p>30.73</text:p>
          </table:table-cell>
          <table:table-cell office:value-type="string">
            <text:p>29.90</text:p>
          </table:table-cell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WHR</text:p>
          </table:table-cell>
          <table:table-cell office:value-type="string">
            <text:p>68.43</text:p>
          </table:table-cell>
          <table:table-cell office:value-type="string">
            <text:p>69.13</text:p>
          </table:table-cell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K-B</text:p>
          </table:table-cell>
          <table:table-cell office:value-type="string">
            <text:p>504.9</text:p>
          </table:table-cell>
          <table:table-cell office:value-type="string">
            <text:p>500.8</text:p>
          </table:table-cell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MPC</text:p>
          </table:table-cell>
          <table:table-cell office:value-type="string">
            <text:p>198.2</text:p>
          </table:table-cell>
          <table:table-cell office:value-type="string">
            <text:p>201.1</text:p>
          </table:table-cell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F</text:p>
          </table:table-cell>
          <table:table-cell office:value-type="string">
            <text:p>14.09</text:p>
          </table:table-cell>
          <table:table-cell office:value-type="string">
            <text:p>14.41</text:p>
          </table:table-cell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PFE</text:p>
          </table:table-cell>
          <table:table-cell office:value-type="string">
            <text:p>27.65</text:p>
          </table:table-cell>
          <table:table-cell office:value-type="string">
            <text:p>27.10</text:p>
          </table:table-cell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HSY</text:p>
          </table:table-cell>
          <table:table-cell office:value-type="string">
            <text:p>236.3</text:p>
          </table:table-cell>
          <table:table-cell office:value-type="string">
            <text:p>231.5</text:p>
          </table:table-cell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NSRGY</text:p>
          </table:table-cell>
          <table:table-cell office:value-type="string">
            <text:p>109.0</text:p>
          </table:table-cell>
          <table:table-cell office:value-type="string">
            <text:p>107.2</text:p>
          </table:table-cell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MZDAY</text:p>
          </table:table-cell>
          <table:table-cell office:value-type="string">
            <text:p>4.380</text:p>
          </table:table-cell>
          <table:table-cell office:value-type="string">
            <text:p>4.325</text:p>
          </table:table-cell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TX</text:p>
          </table:table-cell>
          <table:table-cell office:value-type="string">
            <text:p>202.6</text:p>
          </table:table-cell>
          <table:table-cell office:value-type="string">
            <text:p>197.6</text:p>
          </table:table-cell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COST</text:p>
          </table:table-cell>
          <table:table-cell office:value-type="string">
            <text:p>1011</text:p>
          </table:table-cell>
          <table:table-cell office:value-type="string">
            <text:p>986.7</text:p>
          </table:table-cell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DTE</text:p>
          </table:table-cell>
          <table:table-cell office:value-type="string">
            <text:p>148.2</text:p>
          </table:table-cell>
          <table:table-cell office:value-type="string">
            <text:p>146.6</text:p>
          </table:table-cell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OTIS</text:p>
          </table:table-cell>
          <table:table-cell office:value-type="string">
            <text:p>92.56</text:p>
          </table:table-cell>
          <table:table-cell office:value-type="string">
            <text:p>91.46</text:p>
          </table:table-cell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CARR</text:p>
          </table:table-cell>
          <table:table-cell office:value-type="string">
            <text:p>64.40</text:p>
          </table:table-cell>
          <table:table-cell office:value-type="string">
            <text:p>62.76</text:p>
          </table:table-cell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VTRS</text:p>
          </table:table-cell>
          <table:table-cell office:value-type="string">
            <text:p>14.93</text:p>
          </table:table-cell>
          <table:table-cell office:value-type="string">
            <text:p>15.25</text:p>
          </table:table-cell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DTM</text:p>
          </table:table-cell>
          <table:table-cell office:value-type="string">
            <text:p>138.8</text:p>
          </table:table-cell>
          <table:table-cell office:value-type="string">
            <text:p>138.6</text:p>
          </table:table-cell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CSQ</text:p>
          </table:table-cell>
          <table:table-cell office:value-type="string">
            <text:p>19.01</text:p>
          </table:table-cell>
          <table:table-cell office:value-type="string">
            <text:p>19.14</text:p>
          </table:table-cell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FFRIX</text:p>
          </table:table-cell>
          <table:table-cell office:value-type="string">
            <text:p>8.950</text:p>
          </table:table-cell>
          <table:table-cell office:value-type="string">
            <text:p>8.950</text:p>
          </table:table-cell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ODVYX</text:p>
          </table:table-cell>
          <table:table-cell office:value-type="string">
            <text:p>38.72</text:p>
          </table:table-cell>
          <table:table-cell office:value-type="string">
            <text:p>38.72</text:p>
          </table:table-cell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PHYZX</text:p>
          </table:table-cell>
          <table:table-cell office:value-type="string">
            <text:p>4.860</text:p>
          </table:table-cell>
          <table:table-cell office:value-type="string">
            <text:p>4.860</text:p>
          </table:table-cell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GRIFX</text:p>
          </table:table-cell>
          <table:table-cell office:value-type="string">
            <text:p>25.49</text:p>
          </table:table-cell>
          <table:table-cell office:value-type="string">
            <text:p>25.49</text:p>
          </table:table-cell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TIPWX</text:p>
          </table:table-cell>
          <table:table-cell office:value-type="string">
            <text:p>24.36</text:p>
          </table:table-cell>
          <table:table-cell office:value-type="string">
            <text:p>24.36</text:p>
          </table:table-cell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WR</text:p>
          </table:table-cell>
          <table:table-cell office:value-type="string">
            <text:p>103.0</text:p>
          </table:table-cell>
          <table:table-cell office:value-type="string">
            <text:p>103.4</text:p>
          </table:table-cell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JH</text:p>
          </table:table-cell>
          <table:table-cell office:value-type="string">
            <text:p>71.49</text:p>
          </table:table-cell>
          <table:table-cell office:value-type="string">
            <text:p>72.07</text:p>
          </table:table-cell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WD</text:p>
          </table:table-cell>
          <table:table-cell office:value-type="string">
            <text:p>225.5</text:p>
          </table:table-cell>
          <table:table-cell office:value-type="string">
            <text:p>225.4</text:p>
          </table:table-cell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EFA</text:p>
          </table:table-cell>
          <table:table-cell office:value-type="string">
            <text:p>98.32</text:p>
          </table:table-cell>
          <table:table-cell office:value-type="string">
            <text:p>98.43</text:p>
          </table:table-cell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SCHC</text:p>
          </table:table-cell>
          <table:table-cell office:value-type="string">
            <text:p>51.54</text:p>
          </table:table-cell>
          <table:table-cell office:value-type="string">
            <text:p>51.40</text:p>
          </table:table-cell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VIOO</text:p>
          </table:table-cell>
          <table:table-cell office:value-type="string">
            <text:p>119.7</text:p>
          </table:table-cell>
          <table:table-cell office:value-type="string">
            <text:p>121.3</text:p>
          </table:table-cell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VNQ</text:p>
          </table:table-cell>
          <table:table-cell office:value-type="string">
            <text:p>95.69</text:p>
          </table:table-cell>
          <table:table-cell office:value-type="string">
            <text:p>95.52</text:p>
          </table:table-cell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FGZMX</text:p>
          </table:table-cell>
          <table:table-cell office:value-type="string">
            <text:p>14.09</text:p>
          </table:table-cell>
          <table:table-cell office:value-type="string">
            <text:p>14.09</text:p>
          </table:table-cell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FIMIX</text:p>
          </table:table-cell>
          <table:table-cell office:value-type="string">
            <text:p>11.39</text:p>
          </table:table-cell>
          <table:table-cell office:value-type="string">
            <text:p>11.39</text:p>
          </table:table-cell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EMLP</text:p>
          </table:table-cell>
          <table:table-cell office:value-type="string">
            <text:p>43.77</text:p>
          </table:table-cell>
          <table:table-cell office:value-type="string">
            <text:p>43.44</text:p>
          </table:table-cell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FPE</text:p>
          </table:table-cell>
          <table:table-cell office:value-type="string">
            <text:p>18.31</text:p>
          </table:table-cell>
          <table:table-cell office:value-type="string">
            <text:p>18.37</text:p>
          </table:table-cell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JT</text:p>
          </table:table-cell>
          <table:table-cell office:value-type="string">
            <text:p>152.2</text:p>
          </table:table-cell>
          <table:table-cell office:value-type="string">
            <text:p>154.0</text:p>
          </table:table-cell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GDX</text:p>
          </table:table-cell>
          <table:table-cell office:value-type="string">
            <text:p>115.8</text:p>
          </table:table-cell>
          <table:table-cell office:value-type="string">
            <text:p>114.7</text:p>
          </table:table-cell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SMTFX</text:p>
          </table:table-cell>
          <table:table-cell office:value-type="string">
            <text:p>9.820</text:p>
          </table:table-cell>
          <table:table-cell office:value-type="string">
            <text:p>9.820</text:p>
          </table:table-cell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VOO</text:p>
          </table:table-cell>
          <table:table-cell office:value-type="string">
            <text:p>631.0</text:p>
          </table:table-cell>
          <table:table-cell office:value-type="string">
            <text:p>628.5</text:p>
          </table:table-cell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EUS</text:p>
          </table:table-cell>
          <table:table-cell office:value-type="string">
            <text:p>73.03</text:p>
          </table:table-cell>
          <table:table-cell office:value-type="string">
            <text:p>73.24</text:p>
          </table:table-cell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FIDZX</text:p>
          </table:table-cell>
          <table:table-cell office:value-type="string">
            <text:p>38.17</text:p>
          </table:table-cell>
          <table:table-cell office:value-type="string">
            <text:p>38.17</text:p>
          </table:table-cell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FRIRX</text:p>
          </table:table-cell>
          <table:table-cell office:value-type="string">
            <text:p>12.52</text:p>
          </table:table-cell>
          <table:table-cell office:value-type="string">
            <text:p>12.52</text:p>
          </table:table-cell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SRVR</text:p>
          </table:table-cell>
          <table:table-cell office:value-type="string">
            <text:p>33.65</text:p>
          </table:table-cell>
          <table:table-cell office:value-type="string">
            <text:p>33.29</text:p>
          </table:table-cell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SDSCX</text:p>
          </table:table-cell>
          <table:table-cell office:value-type="string">
            <text:p>22.90</text:p>
          </table:table-cell>
          <table:table-cell office:value-type="string">
            <text:p>22.90</text:p>
          </table:table-cell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SEEGX</text:p>
          </table:table-cell>
          <table:table-cell office:value-type="string">
            <text:p>79.30</text:p>
          </table:table-cell>
          <table:table-cell office:value-type="string">
            <text:p>79.30</text:p>
          </table:table-cell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ALFX</text:p>
          </table:table-cell>
          <table:table-cell office:value-type="string">
            <text:p>39.05</text:p>
          </table:table-cell>
          <table:table-cell office:value-type="string">
            <text:p>39.05</text:p>
          </table:table-cell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VCSH</text:p>
          </table:table-cell>
          <table:table-cell office:value-type="string">
            <text:p>80.20</text:p>
          </table:table-cell>
          <table:table-cell office:value-type="string">
            <text:p>80.17</text:p>
          </table:table-cell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GSSIX</text:p>
          </table:table-cell>
          <table:table-cell office:value-type="string">
            <text:p>42.22</text:p>
          </table:table-cell>
          <table:table-cell office:value-type="string">
            <text:p>42.22</text:p>
          </table:table-cell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REX</text:p>
          </table:table-cell>
          <table:table-cell office:value-type="string">
            <text:p>63.36</text:p>
          </table:table-cell>
          <table:table-cell office:value-type="string">
            <text:p>63.36</text:p>
          </table:table-cell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TRBCX</text:p>
          </table:table-cell>
          <table:table-cell office:value-type="string">
            <text:p>199.3</text:p>
          </table:table-cell>
          <table:table-cell office:value-type="string">
            <text:p>199.3</text:p>
          </table:table-cell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VFIAX</text:p>
          </table:table-cell>
          <table:table-cell office:value-type="string">
            <text:p>638.8</text:p>
          </table:table-cell>
          <table:table-cell office:value-type="string">
            <text:p>638.8</text:p>
          </table:table-cell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VSMAX</text:p>
          </table:table-cell>
          <table:table-cell office:value-type="string">
            <text:p>134.1</text:p>
          </table:table-cell>
          <table:table-cell office:value-type="string">
            <text:p>134.1</text:p>
          </table:table-cell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VIMAX</text:p>
          </table:table-cell>
          <table:table-cell office:value-type="string">
            <text:p>380.2</text:p>
          </table:table-cell>
          <table:table-cell office:value-type="string">
            <text:p>380.2</text:p>
          </table:table-cell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LBGX</text:p>
          </table:table-cell>
          <table:table-cell office:value-type="string">
            <text:p>39.14</text:p>
          </table:table-cell>
          <table:table-cell office:value-type="string">
            <text:p>39.14</text:p>
          </table:table-cell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CSFX</text:p>
          </table:table-cell>
          <table:table-cell office:value-type="string">
            <text:p>32.37</text:p>
          </table:table-cell>
          <table:table-cell office:value-type="string">
            <text:p>32.37</text:p>
          </table:table-cell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JLGMX</text:p>
          </table:table-cell>
          <table:table-cell office:value-type="string">
            <text:p>83.84</text:p>
          </table:table-cell>
          <table:table-cell office:value-type="string">
            <text:p>83.84</text:p>
          </table:table-cell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RGX</text:p>
          </table:table-cell>
          <table:table-cell office:value-type="string">
            <text:p>65.43</text:p>
          </table:table-cell>
          <table:table-cell office:value-type="string">
            <text:p>65.43</text:p>
          </table:table-cell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DODIX</text:p>
          </table:table-cell>
          <table:table-cell office:value-type="string">
            <text:p>13.10</text:p>
          </table:table-cell>
          <table:table-cell office:value-type="string">
            <text:p>13.10</text:p>
          </table:table-cell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VTIAX</text:p>
          </table:table-cell>
          <table:table-cell office:value-type="string">
            <text:p>45.13</text:p>
          </table:table-cell>
          <table:table-cell office:value-type="string">
            <text:p>45.13</text:p>
          </table:table-cell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DNP</text:p>
          </table:table-cell>
          <table:table-cell office:value-type="string">
            <text:p>10.54</text:p>
          </table:table-cell>
          <table:table-cell office:value-type="string">
            <text:p>10.56</text:p>
          </table:table-cell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6-02-28T00:14:16.570610</meta:creation-date>
    <dc:date>2026-02-28T00:14:16.596802</dc:date>
    <meta:generator>http://pypi.python.org/pypi/ezodf/0.1.0$Python3.11.2 (v3.11.2:878ead1ac1, Feb  7 2023, 10:02:41) [Clang 13.0.0 (clang-1300.0.29.30)]</meta:generator>
    <meta:document-statistic/>
    <meta:editing-cycles>1</meta:editing-cycles>
  </office:meta>
</office:document-meta>
</file>